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E1AD42D8t00" svg:font-family="TTE1AD42D8t00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50%" fo:text-indent="0.501cm" style:auto-text-indent="false">
        <style:tab-stops>
          <style:tab-stop style:position="0.529cm"/>
        </style:tab-stops>
      </style:paragraph-properties>
      <style:text-properties style:use-window-font-color="true"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0.529cm"/>
        </style:tab-stops>
      </style:paragraph-properties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0.529cm"/>
        </style:tab-stops>
      </style:paragraph-properties>
      <style:text-properties style:use-window-font-color="true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Standard">
      <style:paragraph-properties style:text-autospace="none"/>
      <style:text-properties style:use-window-font-color="true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use-window-font-color="true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11" style:family="paragraph" style:parent-style-name="Tekst_20_podstawowy_20_31">
      <style:paragraph-properties fo:margin-top="0cm" fo:margin-bottom="0cm">
        <style:tab-stops>
          <style:tab-stop style:position="-2.25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0.529cm"/>
        </style:tab-stops>
      </style:paragraph-properties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3" style:family="paragraph" style:parent-style-name="Footnote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16">
      <style:paragraph-properties fo:text-align="justify" style:justify-single-word="false" fo:orphans="2" fo:widows="2" fo:hyphenation-ladder-count="no-limit"/>
      <style:text-properties style:use-window-font-color="true" style:font-name="Times New Roman" fo:font-size="11pt" style:font-size-asian="11pt" style:font-size-complex="11pt" fo:hyphenate="true" fo:hyphenation-remain-char-count="2" fo:hyphenation-push-char-count="2"/>
    </style:style>
    <style:style style:name="P15" style:family="paragraph" style:parent-style-name="Standard" style:list-style-name="WW8Num14">
      <style:paragraph-properties fo:margin-left="0.106cm" fo:margin-right="0cm" fo:margin-top="0cm" fo:margin-bottom="0.254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14cm"/>
        </style:tab-stops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 style:list-style-name="WW8Num16">
      <style:paragraph-properties fo:margin-top="0cm" fo:margin-bottom="0.254cm" fo:line-height="115%" fo:text-align="justify" style:justify-single-word="false" fo:orphans="2" fo:widows="2" fo:hyphenation-ladder-count="no-limit">
        <style:tab-stops>
          <style:tab-stop style:position="-2.251cm"/>
        </style:tab-stops>
      </style:paragraph-properties>
      <style:text-properties style:use-window-font-color="true" style:font-name="Times New Roman" fo:font-size="11pt" style:font-size-asian="11pt" style:font-size-complex="11pt" fo:hyphenate="true" fo:hyphenation-remain-char-count="2" fo:hyphenation-push-char-count="2"/>
    </style:style>
    <style:style style:name="P17" style:family="paragraph" style:parent-style-name="Standard" style:list-style-name="WW8Num13">
      <style:paragraph-properties fo:margin-left="0.635cm" fo:margin-right="0cm" fo:margin-top="0cm" fo:margin-bottom="0.254cm" fo:line-height="115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8" style:family="paragraph" style:parent-style-name="Standard" style:list-style-name="WW8Num13">
      <style:paragraph-properties fo:margin-left="0.635cm" fo:margin-right="0cm" fo:margin-top="0cm" fo:margin-bottom="0.254cm" fo:line-height="115%" fo:text-align="justify" style:justify-single-word="false" fo:text-indent="-0.635cm" style:auto-text-indent="false" style:text-autospace="none">
        <style:tab-stops>
          <style:tab-stop style:position="0.714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9" style:family="paragraph" style:parent-style-name="Standard" style:list-style-name="WW8Num13">
      <style:paragraph-properties fo:margin-left="0.635cm" fo:margin-right="0cm" fo:margin-top="0cm" fo:margin-bottom="0.254cm" fo:line-height="115%" fo:text-align="justify" style:justify-single-word="false" fo:text-indent="-0.635cm" style:auto-text-indent="false" style:text-autospace="none">
        <style:tab-stops>
          <style:tab-stop style:position="0.714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WW8Num13">
      <style:paragraph-properties fo:margin-left="0.635cm" fo:margin-right="0cm" fo:margin-top="0cm" fo:margin-bottom="0.254cm" fo:line-height="115%" fo:text-align="justify" style:justify-single-word="false" fo:text-indent="-0.635cm" style:auto-text-indent="false" style:text-autospace="none">
        <style:tab-stops>
          <style:tab-stop style:position="0.714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 style:list-style-name="WW8Num13">
      <style:paragraph-properties fo:margin-left="0.635cm" fo:margin-right="0cm" fo:margin-top="0cm" fo:margin-bottom="0.254cm" fo:line-height="115%" fo:text-align="justify" style:justify-single-word="false" fo:text-indent="-0.635cm" style:auto-text-indent="false" style:text-autospace="none">
        <style:tab-stops>
          <style:tab-stop style:position="0.714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13" style:master-page-name="">
      <style:paragraph-properties fo:margin-left="0.323cm" fo:margin-right="0cm" fo:text-align="justify" style:justify-single-word="false" fo:text-indent="0cm" style:auto-text-indent="false" style:page-number="auto">
        <style:tab-stops>
          <style:tab-stop style:position="0.058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 style:list-style-name="WW8Num13" style:master-page-name="">
      <style:paragraph-properties fo:margin-left="0.323cm" fo:margin-right="0cm" fo:text-align="justify" style:justify-single-word="false" fo:text-indent="0cm" style:auto-text-indent="false" style:page-number="auto"/>
      <style:text-properties fo:font-size="10pt" fo:font-style="italic" style:font-size-asian="10pt" style:font-style-asian="italic" style:font-size-complex="10pt"/>
    </style:style>
    <style:style style:name="P24" style:family="paragraph" style:parent-style-name="Standard" style:list-style-name="WW8Num13">
      <style:paragraph-properties fo:margin-left="0.323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Heading_20_1">
      <style:text-properties style:use-window-font-color="true"/>
    </style:style>
    <style:style style:name="P26" style:family="paragraph" style:parent-style-name="Tekst_20_podstawowy_20_3" style:list-style-name="WW8Num16">
      <style:paragraph-properties fo:margin-top="0cm" fo:margin-bottom="0.254cm" fo:line-height="115%" fo:text-align="justify" style:justify-single-word="false">
        <style:tab-stops>
          <style:tab-stop style:position="-2.251cm"/>
        </style:tab-stops>
      </style:paragraph-properties>
      <style:text-properties style:use-window-font-color="true" fo:font-size="11pt" style:font-size-asian="11pt" style:font-size-complex="11pt"/>
    </style:style>
    <style:style style:name="P27" style:family="paragraph" style:parent-style-name="Tekst_20_podstawowy_20_3" style:list-style-name="WW8Num16">
      <style:paragraph-properties fo:margin-top="0cm" fo:margin-bottom="0.254cm" fo:line-height="115%" fo:text-align="justify" style:justify-single-word="false">
        <style:tab-stops>
          <style:tab-stop style:position="-2.251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28" style:family="paragraph" style:parent-style-name="Akapit_20_z_20_listą" style:list-style-name="WW8Num13">
      <style:paragraph-properties fo:margin-top="0cm" fo:margin-bottom="0.203cm" fo:line-height="115%" fo:text-align="justify" style:justify-single-word="false" style:text-autospace="none"/>
      <style:text-properties fo:color="#000000" fo:font-size="11pt" style:font-size-asian="11pt" style:font-size-complex="11pt"/>
    </style:style>
    <style:style style:name="P29" style:family="paragraph" style:parent-style-name="Akapit_20_z_20_listą" style:list-style-name="WW8Num13">
      <style:paragraph-properties fo:margin-top="0cm" fo:margin-bottom="0.203cm" fo:line-height="115%" fo:text-align="justify" style:justify-single-word="false" style:text-autospace="none"/>
      <style:text-properties fo:font-size="11pt" style:font-size-asian="11pt" style:font-size-complex="11pt"/>
    </style:style>
    <style:style style:name="P30" style:family="paragraph" style:parent-style-name="Tekst_20_podstawowy_20_31" style:list-style-name="WW8Num13">
      <style:paragraph-properties fo:margin-top="0cm" fo:margin-bottom="0cm">
        <style:tab-stops>
          <style:tab-stop style:position="-2.25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style:font-name-asian="TTE1AD42D8t00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style:use-window-font-color="true" fo:font-size="11pt" fo:font-weight="bold" style:font-size-asian="11pt" style:font-weight-asian="bold" style:font-size-complex="11pt"/>
    </style:style>
    <style:style style:name="T13" style:family="text">
      <style:text-properties style:use-window-font-color="true" fo:font-size="11pt" style:font-size-asian="11pt" style:font-size-complex="11pt"/>
    </style:style>
    <style:style style:name="T14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text:line-break/>do Zapytania ofertowego</text:p>
      <text:p text:style-name="P6">………………………………………….</text:p>
      <text:p text:style-name="P6"><text:s text:c="15"/>pieczęć<text:span text:style-name="T3"> </text:span>Wykonawcy</text:p>
      <text:p text:style-name="P8">Warszawa, dnia ……....…....…..2021 r.</text:p>
      <text:h text:style-name="P25" text:outline-level="1"/>
      <text:p text:style-name="P5"/>
      <text:h text:style-name="P25" text:outline-level="1">O F E R T A </text:h>
      <text:p text:style-name="P5"/>
      <text:p text:style-name="P6"/>
      <text:p text:style-name="P6">Pełna nazwa Wykonawcy: </text:p>
      <text:p text:style-name="P6"/>
      <text:p text:style-name="P6"/>
      <text:p text:style-name="P6">………………………………………………………………..…………………………………</text:p>
      <text:p text:style-name="P6"/>
      <text:p text:style-name="P6">Adres Wykonawcy: ……………………………………………………………………………..</text:p>
      <text:p text:style-name="P6"/>
      <text:p text:style-name="P6">NIP <text:s/>……………………………… <text:s text:c="4"/></text:p>
      <text:p text:style-name="P6"/>
      <text:p text:style-name="P6">tel.…………………………………</text:p>
      <text:p text:style-name="P6"/>
      <text:p text:style-name="P6">e – mail …………………………………</text:p>
      <text:p text:style-name="P6"/>
      <text:p text:style-name="P10"><text:span text:style-name="T4">Ja</text:span><text:span text:style-name="T5"> (imię i nazwisko) ..........................................................................................oświadczam, że: </text:span></text:p>
      <text:p text:style-name="P7">reprezentowana przeze mnie/nas firma oferuje wykonanie przedmiotu zamówienia, opisanego <text:line-break/>w Zapytaniu ofertowym z dnia …............09.2021 r. <text:s/>za łączną cenę: </text:p>
      <text:p text:style-name="P7"/>
      <text:p text:style-name="P2">netto: …………………….…….….. zł </text:p>
      <text:p text:style-name="P2"/>
      <text:p text:style-name="P2">brutto: …………………….…….….. zł</text:p>
      <text:p text:style-name="P12">(UWAGA: W przypadku asortymentu, który powoduje powstanie po stronie Zamawiającego obowiązku podatkowego, w miejscu wartość brutto należy podać kwotę wraz podatkiem Vat stanowiącym zobowiązanie publiczno-prawne Zamawiającego.)</text:p>
      <text:p text:style-name="P4"/>
      <text:p text:style-name="P3"><text:span text:style-name="T12">słownie brutto: …........................................................................................zł, </text:span><text:span text:style-name="T13">w tym należny podatek VAT</text:span><text:span text:style-name="T12">.</text:span></text:p>
      <text:p text:style-name="P13"/>
      <text:list xml:id="list8532938592990552107" text:style-name="WW8Num14">
        <text:list-item>
          <text:p text:style-name="P15">Zapewniamy wysoką jakość realizowanych dostaw.</text:p>
        </text:list-item>
        <text:list-item>
          <text:p text:style-name="P15">O<text:span text:style-name="T3">ś</text:span>wiadczamy, <text:span text:style-name="T3">ż</text:span>e:</text:p>
        </text:list-item>
      </text:list>
      <text:list xml:id="list2971716937281724585" text:style-name="WW8Num16">
        <text:list-item>
          <text:p text:style-name="P26">w cenie naszej oferty zostały uwzględnione wszystkie koszty wykonania zamówienia, <text:span text:style-name="T14">uwzględnia wszystkie uwarunkowania oraz czynniki związane z realizacją zamówienia i obejmuje cały zakres rzeczowy zamówienia - jest kompletna.</text:span></text:p>
        </text:list-item>
        <text:list-item>
          <text:p text:style-name="P26">zapoznali<text:span text:style-name="T3">ś</text:span>my si<text:span text:style-name="T3">ę </text:span>z Zapytaniem ofertowym <text:s/>i nie wnosimy do niego zastrze<text:span text:style-name="T3">ż</text:span>e<text:span text:style-name="T3">ń</text:span>, </text:p>
        </text:list-item>
        <text:list-item>
          <text:p text:style-name="P26">gwarantujemy wykonanie przedmiotu zamówienia zgodnie z wymaganiami określonymi<text:line-break/>w Zapytaniu ofertowym, </text:p>
        </text:list-item>
        <text:list-item>
          <text:p text:style-name="P26"><text:soft-page-break/>uważamy się za związanych z niniejszą ofertą przez okres 30 dni od daty ostatecznego terminu składania ofert,</text:p>
        </text:list-item>
        <text:list-item>
          <text:p text:style-name="P16">oferujemy termin realizacji zamówienia<text:span text:style-name="T8"> </text:span><text:span text:style-name="T9">zgodny z zapytaniem ofertowym.</text:span></text:p>
        </text:list-item>
        <text:list-item>
          <text:p text:style-name="P14">wybór oferty:</text:p>
          <text:p text:style-name="P14"><text:span text:style-name="T11">□</text:span> nie będzie prowadził do powstania u Zamawiającego obowiązku podatkowego zgodnie z przepisami o podatku od towarów i usług.*</text:p>
          <text:p text:style-name="P14"><text:span text:style-name="T11">□</text:span> będzie prowadził do powstania u Zamawiającego obowiązku podatkowego zgodnie z przepisami o podatku od towarów i usług. Powyższy obowiązek podatkowy będzie dotyczył ………………………………….........................................................................…… (<text:span text:style-name="T7">Wpisać nazwę /rodzaj towaru lub usługi, które będą prowadziły do powstania u Zamawiającego obowiązku podatkowego zgodnie z przepisami o podatku od towarów i usług)</text:span><text:span text:style-name="T6"> </text:span>objętych przedmiotem zamówienia.*</text:p>
        </text:list-item>
        <text:list-item>
          <text:p text:style-name="P27">w przypadku wyboru naszej oferty zobowiązujemy się do zawarcia umowy na zasadach określonych przez Zamawiającego oraz w miejscu i terminie wskazanym przez Zamawiającego.</text:p>
        </text:list-item>
      </text:list>
      <text:list xml:id="list8990831015702993034" text:style-name="WW8Num13">
        <text:list-item>
          <text:p text:style-name="P17">Zakres, który zostanie powierzony podwykonawcom …................................................................... .</text:p>
        </text:list-item>
        <text:list-item>
          <text:p text:style-name="P18">Dane podwykonawcy ......................................................................................................................... .</text:p>
        </text:list-item>
        <text:list-item>
          <text:p text:style-name="P19">Oświadczam, że wypełniłem obowiązki informacyjne przewidziane w art. 13 lub art. 14 RODO** wobec osób fizycznych, od których dane osobowe bezpośrednio lub pośrednio pozyskałem w celu ubiegania się o udzielenie zamówienia publicznego w niniejszym postępowaniu.*** </text:p>
          <text:p text:style-name="P20">UWAGA! Do oferty należy dołączyć opis oferowanego systemu, karty katalogowe itp.</text:p>
        </text:list-item>
        <text:list-item>
          <text:p text:style-name="P21"><text:span text:style-name="T10">Załącznikami do naszej</text:span> oferty, zgodnie z wymaganiami szczegółowo opisanymi<text:line-break/>w Zaproszeniu do składania ofert są <text:s/>następujące dokumenty:</text:p>
          <text:p text:style-name="P28">1. …...................................................</text:p>
          <text:p text:style-name="P29">2. …………………………………….</text:p>
        </text:list-item>
      </text:list>
      <text:p text:style-name="P11"/>
      <text:p text:style-name="P11"/>
      <text:list xml:id="list32298952" text:continue-numbering="true" text:style-name="WW8Num13">
        <text:list-header>
          <text:p text:style-name="P30">…………………………………………….<text:tab/> <text:s text:c="9"/><text:tab/>……………………..…………………………………….</text:p>
          <text:p text:style-name="P30"><text:s text:c="18"/>miejscowość, data<text:tab/><text:tab/><text:tab/><text:tab/> podpis i pieczęć osoby uprawnionej</text:p>
          <text:p text:style-name="P30"><text:tab/><text:tab/><text:tab/><text:tab/><text:tab/><text:tab/> <text:s text:c="24"/>(osób uprawnionych)</text:p>
          <text:p text:style-name="P30"><text:tab/><text:tab/><text:tab/><text:tab/><text:tab/> <text:s text:c="28"/>do reprezentowania Wykonawcy</text:p>
        </text:list-header>
      </text:list>
      <text:p text:style-name="Standard"/>
      <text:list xml:id="list32306825" text:continue-numbering="true" text:style-name="WW8Num13">
        <text:list-header>
          <text:p text:style-name="P22">Informacja dla Wykonawcy:</text:p>
          <text:p text:style-name="P23">Formularz oferty musi być podpisany przez osobę lub osoby upełnomocnione do reprezentowania firmy.</text:p>
          <text:p text:style-name="P24">**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 o ochronie danych) (Dz. Urz. UE L 119 z 04.05.2016, str. 1). </text:p>
          <text:p text:style-name="P24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E1AD42D8t00" svg:font-family="TTE1AD42D8t00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11pt" style:font-size-asian="11pt" style:font-size-complex="8pt"/>
    </style:style>
    <style:style style:name="Akapit_20_z_20_listą" style:display-name="Akapit z listą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style:font-size-asian="11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fo:language="zxx" fo:country="none" style:font-name-asian="Calibri" style:font-size-asian="8pt" style:font-size-complex="8pt"/>
    </style:style>
    <style:style style:name="WW8Num14z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3z0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0" style:family="text">
      <style:text-properties fo:color="#000000" fo:font-size="11pt" fo:font-weight="normal" style:font-size-asian="11pt" style:font-weight-asian="normal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>
      <style:text-properties fo:color="#000000" fo:font-size="11pt" style:font-size-asian="11pt" style:font-size-complex="11pt"/>
    </style:style>
    <style:style style:name="WW8Num8z7" style:family="text"/>
    <style:style style:name="WW8Num8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fo:color="#000000" fo:font-size="12pt" fo:language="pl" fo:country="PL" style:font-size-asian="12pt" style:font-name-complex="Times New Roman" style:font-size-complex="12pt"/>
    </style:style>
    <style:style style:name="WW8Num4z1" style:family="text">
      <style:text-properties fo:color="#000000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fo:color="#000000" fo:font-size="10pt" fo:language="pl" fo:country="PL" style:font-size-asian="10pt" style:font-name-complex="Times New Roman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2"><text:page-number text:select-page="current">1</text:page-number></text:span><text:span text:style-name="MT1"> z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Twardowski</meta:initial-creator>
    <meta:creation-date>2016-09-26T11:29:35.90</meta:creation-date>
    <dc:date>2021-09-15T12:08:28.01</dc:date>
    <dc:creator>Ilona Zalewska</dc:creator>
    <meta:editing-duration>PT5H10M33S</meta:editing-duration>
    <meta:editing-cycles>44</meta:editing-cycles>
    <meta:generator>OpenOffice/4.1.10$Win32 OpenOffice.org_project/4110m2$Build-9807</meta:generator>
    <meta:document-statistic meta:table-count="0" meta:image-count="0" meta:object-count="0" meta:page-count="2" meta:paragraph-count="44" meta:word-count="496" meta:character-count="4267"/>
  </office:meta>
</office:document-meta>
</file>