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hnschrift Light SemiCondensed1" svg:font-family="'Bahnschrift Light SemiCondense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051cm" fo:margin-left="0.002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3.18cm"/>
    </style:style>
    <style:style style:name="Tabela1.C" style:family="table-column">
      <style:table-column-properties style:column-width="4.731cm"/>
    </style:style>
    <style:style style:name="Tabela1.D" style:family="table-column">
      <style:table-column-properties style:column-width="2.833cm"/>
    </style:style>
    <style:style style:name="Tabela1.E" style:family="table-column">
      <style:table-column-properties style:column-width="1.685cm"/>
    </style:style>
    <style:style style:name="Tabela1.F" style:family="table-column">
      <style:table-column-properties style:column-width="2.03cm"/>
    </style:style>
    <style:style style:name="Tabela1.G" style:family="table-column">
      <style:table-column-properties style:column-width="1.977cm"/>
    </style:style>
    <style:style style:name="Tabela1.H" style:family="table-column">
      <style:table-column-properties style:column-width="1.953cm"/>
    </style:style>
    <style:style style:name="Tabela1.I" style:family="table-column">
      <style:table-column-properties style:column-width="0.827cm"/>
    </style:style>
    <style:style style:name="Tabela1.J" style:family="table-column">
      <style:table-column-properties style:column-width="1.177cm"/>
    </style:style>
    <style:style style:name="Tabela1.K" style:family="table-column">
      <style:table-column-properties style:column-width="1.416cm"/>
    </style:style>
    <style:style style:name="Tabela1.L" style:family="table-column">
      <style:table-column-properties style:column-width="1.363cm"/>
    </style:style>
    <style:style style:name="Tabela1.M" style:family="table-column">
      <style:table-column-properties style:column-width="1.256cm"/>
    </style:style>
    <style:style style:name="Tabela1.N" style:family="table-column">
      <style:table-column-properties style:column-width="1.55cm"/>
    </style:style>
    <style:style style:name="Tabela1.O" style:family="table-column">
      <style:table-column-properties style:column-width="0.138cm"/>
    </style:style>
    <style:style style:name="Tabela1.1" style:family="table-row">
      <style:table-row-properties style:min-row-height="0.991cm" style:keep-together="true" fo:keep-together="auto"/>
    </style:style>
    <style:style style:name="Tabela1.A1" style:family="table-cell">
      <style:table-cell-properties style:vertical-align="middle" fo:background-color="#ffc071" fo:padding-left="0.191cm" fo:padding-right="0.191cm" fo:padding-top="0cm" fo:padding-bottom="0cm" fo:border-left="0.035cm solid #515151" fo:border-right="0.018cm solid #515151" fo:border-top="0.035cm solid #515151" fo:border-bottom="0.018cm solid #515151">
        <style:background-image/>
      </style:table-cell-properties>
    </style:style>
    <style:style style:name="Tabela1.B1" style:family="table-cell">
      <style:table-cell-properties style:vertical-align="middle" fo:background-color="#ffc071" fo:padding-left="0.191cm" fo:padding-right="0.191cm" fo:padding-top="0cm" fo:padding-bottom="0cm" fo:border-left="0.018cm solid #515151" fo:border-right="0.035cm solid #515151" fo:border-top="0.035cm solid #515151" fo:border-bottom="0.018cm solid #515151">
        <style:background-image/>
      </style:table-cell-properties>
    </style:style>
    <style:style style:name="Tabela1.C1" style:family="table-cell">
      <style:table-cell-properties style:vertical-align="middle" fo:background-color="#ffc071" fo:padding-left="0.191cm" fo:padding-right="0.191cm" fo:padding-top="0cm" fo:padding-bottom="0cm" fo:border-left="0.035cm solid #515151" fo:border-right="0.018cm solid #000001" fo:border-top="0.035cm solid #515151" fo:border-bottom="0.018cm solid #515151">
        <style:background-image/>
      </style:table-cell-properties>
    </style:style>
    <style:style style:name="Tabela1.D1" style:family="table-cell">
      <style:table-cell-properties style:vertical-align="middle" fo:background-color="#ffc071" fo:padding-left="0.191cm" fo:padding-right="0.191cm" fo:padding-top="0cm" fo:padding-bottom="0cm" fo:border-left="0.018cm solid #000001" fo:border-right="0.018cm solid #000001" fo:border-top="0.035cm solid #515151" fo:border-bottom="0.018cm solid #515151">
        <style:background-image/>
      </style:table-cell-properties>
    </style:style>
    <style:style style:name="Tabela1.K1" style:family="table-cell">
      <style:table-cell-properties style:vertical-align="middle" fo:background-color="#ffc071" fo:padding-left="0.191cm" fo:padding-right="0.191cm" fo:padding-top="0cm" fo:padding-bottom="0cm" fo:border-left="0.018cm solid #000001" fo:border-right="0.035cm solid #000001" fo:border-top="0.035cm solid #515151" fo:border-bottom="0.018cm solid #515151">
        <style:background-image/>
      </style:table-cell-properties>
    </style:style>
    <style:style style:name="Tabela1.2" style:family="table-row">
      <style:table-row-properties style:min-row-height="1.159cm"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018cm solid #515151">
        <style:background-image/>
      </style:table-cell-properties>
    </style:style>
    <style:style style:name="Tabela1.C2" style:family="table-cell">
      <style:table-cell-properties style:vertical-align="middle" fo:background-color="#fefefe" fo:padding-left="0.191cm" fo:padding-right="0.191cm" fo:padding-top="0cm" fo:padding-bottom="0cm" fo:border="0.018cm solid #515151">
        <style:background-image/>
      </style:table-cell-properties>
    </style:style>
    <style:style style:name="Tabela1.E2" style:family="table-cell">
      <style:table-cell-properties style:vertical-align="" fo:background-color="#fefefe" fo:padding-left="0.191cm" fo:padding-right="0.191cm" fo:padding-top="0cm" fo:padding-bottom="0cm" fo:border="0.018cm solid #515151">
        <style:background-image/>
      </style:table-cell-properties>
    </style:style>
    <style:style style:name="Tabela1.I2" style:family="table-cell">
      <style:table-cell-properties style:vertical-align="" fo:background-color="#ffffff" fo:padding-left="0.191cm" fo:padding-right="0.191cm" fo:padding-top="0cm" fo:padding-bottom="0cm" fo:border="0.018cm solid #515151">
        <style:background-image/>
      </style:table-cell-properties>
    </style:style>
    <style:style style:name="Tabela1.O2" style:family="table-cell">
      <style:table-cell-properties style:vertical-align="" fo:background-color="#ffffff" fo:padding-left="0.191cm" fo:padding-right="0.191cm" fo:padding-top="0cm" fo:padding-bottom="0cm" fo:border-left="0.018cm solid #515151" fo:border-right="none" fo:border-top="none" fo:border-bottom="none">
        <style:background-image/>
      </style:table-cell-properties>
    </style:style>
    <style:style style:name="Tabela1.3" style:family="table-row">
      <style:table-row-properties style:min-row-height="1.323cm" style:keep-together="true" fo:keep-together="auto"/>
    </style:style>
    <style:style style:name="Tabela1.4" style:family="table-row">
      <style:table-row-properties style:min-row-height="1.199cm" style:keep-together="true" fo:keep-together="auto"/>
    </style:style>
    <style:style style:name="Tabela1.A4" style:family="table-cell">
      <style:table-cell-properties style:vertical-align="" fo:background-color="#ffffff" fo:padding-left="0.191cm" fo:padding-right="0.191cm" fo:padding-top="0cm" fo:padding-bottom="0cm" fo:border-left="0.035cm solid #515151" fo:border-right="0.018cm solid #515151" fo:border-top="0.018cm solid #515151" fo:border-bottom="none">
        <style:background-image/>
      </style:table-cell-properties>
    </style:style>
    <style:style style:name="Tabela1.B4" style:family="table-cell">
      <style:table-cell-properties style:vertical-align="" fo:background-color="#ffffff" fo:padding-left="0.191cm" fo:padding-right="0.191cm" fo:padding-top="0cm" fo:padding-bottom="0cm" fo:border-left="0.018cm solid #515151" fo:border-right="0.018cm solid #515151" fo:border-top="0.018cm solid #515151" fo:border-bottom="none">
        <style:background-image/>
      </style:table-cell-properties>
    </style:style>
    <style:style style:name="Tabela1.D4" style:family="table-cell">
      <style:table-cell-properties style:vertical-align="bottom" fo:background-color="#ffffff" fo:padding-left="0.191cm" fo:padding-right="0.191cm" fo:padding-top="0cm" fo:padding-bottom="0cm" fo:border-left="0.018cm solid #515151" fo:border-right="0.018cm solid #515151" fo:border-top="0.018cm solid #515151" fo:border-bottom="none">
        <style:background-image/>
      </style:table-cell-properties>
    </style:style>
    <style:style style:name="Tabela1.5" style:family="table-row">
      <style:table-row-properties style:min-row-height="0.441cm" style:keep-together="true" fo:keep-together="auto"/>
    </style:style>
    <style:style style:name="Tabela1.D5" style:family="table-cell">
      <style:table-cell-properties style:vertical-align="bottom" fo:background-color="#ffffff" fo:padding-left="0.191cm" fo:padding-right="0.191cm" fo:padding-top="0cm" fo:padding-bottom="0cm" fo:border-left="0.018cm solid #515151" fo:border-right="0.018cm solid #515151" fo:border-top="none" fo:border-bottom="none">
        <style:background-image/>
      </style:table-cell-properties>
    </style:style>
    <style:style style:name="Tabela1.I5" style:family="table-cell">
      <style:table-cell-properties style:vertical-align="" fo:background-color="#ffffff" fo:padding-left="0.191cm" fo:padding-right="0.191cm" fo:padding-top="0cm" fo:padding-bottom="0cm" fo:border-left="0.018cm solid #515151" fo:border-right="0.018cm solid #515151" fo:border-top="none" fo:border-bottom="none">
        <style:background-image/>
      </style:table-cell-properties>
    </style:style>
    <style:style style:name="Tabela1.7" style:family="table-row">
      <style:table-row-properties style:min-row-height="0.45cm" style:keep-together="true" fo:keep-together="auto"/>
    </style:style>
    <style:style style:name="Tabela1.D7" style:family="table-cell">
      <style:table-cell-properties style:vertical-align="bottom" fo:background-color="#ffffff" fo:padding-left="0.191cm" fo:padding-right="0.191cm" fo:padding-top="0cm" fo:padding-bottom="0cm" fo:border-left="0.018cm solid #515151" fo:border-right="0.018cm solid #515151" fo:border-top="none" fo:border-bottom="0.018cm solid #515151">
        <style:background-image/>
      </style:table-cell-properties>
    </style:style>
    <style:style style:name="Tabela1.I7" style:family="table-cell">
      <style:table-cell-properties style:vertical-align="" fo:background-color="#ffffff" fo:padding-left="0.191cm" fo:padding-right="0.191cm" fo:padding-top="0cm" fo:padding-bottom="0cm" fo:border-left="0.018cm solid #515151" fo:border-right="0.018cm solid #515151" fo:border-top="none" fo:border-bottom="0.018cm solid #515151">
        <style:background-image/>
      </style:table-cell-properties>
    </style:style>
    <style:style style:name="Tabela1.8" style:family="table-row">
      <style:table-row-properties style:min-row-height="0.476cm" style:keep-together="true" fo:keep-together="auto"/>
    </style:style>
    <style:style style:name="Tabela1.D13" style:family="table-cell">
      <style:table-cell-properties style:vertical-align="bottom" fo:background-color="#ffffff" fo:padding-left="0.191cm" fo:padding-right="0.191cm" fo:padding-top="0cm" fo:padding-bottom="0cm" fo:border="0.018cm solid #515151">
        <style:background-image/>
      </style:table-cell-properties>
    </style:style>
    <style:style style:name="Tabela1.23" style:family="table-row">
      <style:table-row-properties style:min-row-height="0.512cm" style:keep-together="true" fo:keep-together="auto"/>
    </style:style>
    <style:style style:name="Tabela1.D26" style:family="table-cell">
      <style:table-cell-properties style:vertical-align="bottom" fo:background-color="#fefefe" fo:padding-left="0.191cm" fo:padding-right="0.191cm" fo:padding-top="0cm" fo:padding-bottom="0cm" fo:border="0.018cm solid #515151">
        <style:background-image/>
      </style:table-cell-properties>
    </style:style>
    <style:style style:name="Tabela1.27" style:family="table-row">
      <style:table-row-properties style:min-row-height="0.529cm" style:keep-together="true" fo:keep-together="auto"/>
    </style:style>
    <style:style style:name="Tabela1.A28" style:family="table-cell">
      <style:table-cell-properties style:vertical-align="middle" fo:background-color="#fefefe" fo:padding-left="0.191cm" fo:padding-right="0.191cm" fo:padding-top="0cm" fo:padding-bottom="0cm" fo:border-left="0.035cm solid #515151" fo:border-right="0.018cm solid #515151" fo:border-top="none" fo:border-bottom="none">
        <style:background-image/>
      </style:table-cell-properties>
    </style:style>
    <style:style style:name="Tabela1.B28" style:family="table-cell">
      <style:table-cell-properties style:vertical-align="middle" fo:background-color="#fefefe" fo:padding-left="0.191cm" fo:padding-right="0.191cm" fo:padding-top="0cm" fo:padding-bottom="0cm" fo:border-left="0.018cm solid #515151" fo:border-right="0.018cm solid #515151" fo:border-top="none" fo:border-bottom="none">
        <style:background-image/>
      </style:table-cell-properties>
    </style:style>
    <style:style style:name="Tabela1.31" style:family="table-row">
      <style:table-row-properties style:min-row-height="0.459cm" style:keep-together="true" fo:keep-together="auto"/>
    </style:style>
    <style:style style:name="Tabela1.32" style:family="table-row">
      <style:table-row-properties style:min-row-height="0.767cm" style:keep-together="true" fo:keep-together="auto"/>
    </style:style>
    <style:style style:name="Tabela1.A33" style:family="table-cell">
      <style:table-cell-properties style:vertical-align="middle" fo:background-color="#fefefe" fo:padding-left="0.191cm" fo:padding-right="0.191cm" fo:padding-top="0cm" fo:padding-bottom="0cm" fo:border-left="0.035cm solid #515151" fo:border-right="0.018cm solid #515151" fo:border-top="none" fo:border-bottom="0.018cm solid #515151">
        <style:background-image/>
      </style:table-cell-properties>
    </style:style>
    <style:style style:name="Tabela1.B33" style:family="table-cell">
      <style:table-cell-properties style:vertical-align="middle" fo:background-color="#fefefe" fo:padding-left="0.191cm" fo:padding-right="0.191cm" fo:padding-top="0cm" fo:padding-bottom="0cm" fo:border-left="0.018cm solid #515151" fo:border-right="0.018cm solid #515151" fo:border-top="none" fo:border-bottom="0.018cm solid #515151">
        <style:background-image/>
      </style:table-cell-properties>
    </style:style>
    <style:style style:name="Tabela1.34" style:family="table-row">
      <style:table-row-properties style:min-row-height="0.794cm" style:keep-together="true" fo:keep-together="auto"/>
    </style:style>
    <style:style style:name="Tabela1.35" style:family="table-row">
      <style:table-row-properties style:min-row-height="0.464cm" style:keep-together="true" fo:keep-together="auto"/>
    </style:style>
    <style:style style:name="Tabela1.38" style:family="table-row">
      <style:table-row-properties style:min-row-height="1.083cm" style:keep-together="true" fo:keep-together="auto"/>
    </style:style>
    <style:style style:name="Tabela1.53" style:family="table-row">
      <style:table-row-properties style:min-row-height="1.536cm" style:keep-together="true" fo:keep-together="auto"/>
    </style:style>
    <style:style style:name="Tabela1.A53" style:family="table-cell">
      <style:table-cell-properties style:vertical-align="middle" fo:background-color="#fefefe" fo:padding-left="0.191cm" fo:padding-right="0.191cm" fo:padding-top="0cm" fo:padding-bottom="0cm" fo:border-left="0.035cm solid #515151" fo:border-right="0.018cm solid #515151" fo:border-top="0.018cm solid #515151" fo:border-bottom="0.018cm solid #515151">
        <style:background-image/>
      </style:table-cell-properties>
    </style:style>
    <style:style style:name="Tabela1.54" style:family="table-row">
      <style:table-row-properties style:min-row-height="3.2cm" style:keep-together="true" fo:keep-together="auto"/>
    </style:style>
    <style:style style:name="Tabela1.L55" style:family="table-cell">
      <style:table-cell-properties style:vertical-align="" fo:background-color="#bfbfbf" fo:padding-left="0.191cm" fo:padding-right="0.191cm" fo:padding-top="0cm" fo:padding-bottom="0cm" fo:border="0.018cm solid #515151">
        <style:background-image/>
      </style:table-cell-properties>
    </style:style>
    <style:style style:name="Tabela1.56" style:family="table-row">
      <style:table-row-properties style:min-row-height="3.905cm" style:keep-together="true" fo:keep-together="auto"/>
    </style:style>
    <style:style style:name="Tabela1.A56" style:family="table-cell">
      <style:table-cell-properties style:vertical-align="" fo:background-color="#fefefe" fo:padding-left="0.191cm" fo:padding-right="0.191cm" fo:padding-top="0cm" fo:padding-bottom="0cm" fo:border-left="0.035cm solid #515151" fo:border-right="0.018cm solid #515151" fo:border-top="0.018cm solid #515151" fo:border-bottom="none">
        <style:background-image/>
      </style:table-cell-properties>
    </style:style>
    <style:style style:name="Tabela1.B56" style:family="table-cell">
      <style:table-cell-properties style:vertical-align="" fo:background-color="#fefefe" fo:padding-left="0.191cm" fo:padding-right="0.191cm" fo:padding-top="0cm" fo:padding-bottom="0cm" fo:border-left="0.018cm solid #515151" fo:border-right="0.018cm solid #515151" fo:border-top="0.018cm solid #515151" fo:border-bottom="none">
        <style:background-image/>
      </style:table-cell-properties>
    </style:style>
    <style:style style:name="Tabela1.J56" style:family="table-cell">
      <style:table-cell-properties style:vertical-align="" fo:background-color="#ffffff" fo:padding-left="0.191cm" fo:padding-right="0.191cm" fo:padding-top="0cm" fo:padding-bottom="0cm" fo:border-left="0.018cm solid #515151" fo:border-right="0.018cm solid #000001" fo:border-top="0.018cm solid #515151" fo:border-bottom="0.018cm solid #515151">
        <style:background-image/>
      </style:table-cell-properties>
    </style:style>
    <style:style style:name="Tabela1.K56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515151" fo:border-bottom="0.018cm solid #000001">
        <style:background-image/>
      </style:table-cell-properties>
    </style:style>
    <style:style style:name="Tabela1.57" style:family="table-row">
      <style:table-row-properties style:min-row-height="2.921cm" style:keep-together="true" fo:keep-together="auto"/>
    </style:style>
    <style:style style:name="Tabela1.A57" style:family="table-cell">
      <style:table-cell-properties style:vertical-align="" fo:background-color="#fefefe" fo:padding-left="0.191cm" fo:padding-right="0.191cm" fo:padding-top="0cm" fo:padding-bottom="0cm" fo:border-left="0.035cm solid #515151" fo:border-right="0.018cm solid #515151" fo:border-top="none" fo:border-bottom="none">
        <style:background-image/>
      </style:table-cell-properties>
    </style:style>
    <style:style style:name="Tabela1.B57" style:family="table-cell">
      <style:table-cell-properties style:vertical-align="" fo:background-color="#fefefe" fo:padding-left="0.191cm" fo:padding-right="0.191cm" fo:padding-top="0cm" fo:padding-bottom="0cm" fo:border-left="0.018cm solid #515151" fo:border-right="0.018cm solid #515151" fo:border-top="none" fo:border-bottom="none">
        <style:background-image/>
      </style:table-cell-properties>
    </style:style>
    <style:style style:name="Tabela1.K57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58" style:family="table-row">
      <style:table-row-properties style:min-row-height="7.433cm" style:keep-together="true" fo:keep-together="auto"/>
    </style:style>
    <style:style style:name="Tabela1.59" style:family="table-row">
      <style:table-row-properties style:min-row-height="4.577cm" style:keep-together="true" fo:keep-together="auto"/>
    </style:style>
    <style:style style:name="Tabela1.K59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515151" fo:border-top="0.018cm solid #000001" fo:border-bottom="0.018cm solid #000001">
        <style:background-image/>
      </style:table-cell-properties>
    </style:style>
    <style:style style:name="Tabela1.60" style:family="table-row">
      <style:table-row-properties style:min-row-height="5.551cm" style:keep-together="true" fo:keep-together="auto"/>
    </style:style>
    <style:style style:name="Tabela1.A60" style:family="table-cell">
      <style:table-cell-properties style:vertical-align="" fo:background-color="#fefefe" fo:padding-left="0.191cm" fo:padding-right="0.191cm" fo:padding-top="0cm" fo:padding-bottom="0cm" fo:border-left="0.035cm solid #515151" fo:border-right="0.018cm solid #515151" fo:border-top="none" fo:border-bottom="0.018cm solid #515151">
        <style:background-image/>
      </style:table-cell-properties>
    </style:style>
    <style:style style:name="Tabela1.B60" style:family="table-cell">
      <style:table-cell-properties style:vertical-align="" fo:background-color="#fefefe" fo:padding-left="0.191cm" fo:padding-right="0.191cm" fo:padding-top="0cm" fo:padding-bottom="0cm" fo:border-left="0.018cm solid #515151" fo:border-right="0.018cm solid #515151" fo:border-top="none" fo:border-bottom="0.018cm solid #515151">
        <style:background-image/>
      </style:table-cell-properties>
    </style:style>
    <style:style style:name="Tabela1.K60" style:family="table-cell">
      <style:table-cell-properties style:vertical-align="" fo:background-color="#ffffff" fo:padding-left="0.191cm" fo:padding-right="0.191cm" fo:padding-top="0cm" fo:padding-bottom="0cm" fo:border-left="0.018cm solid #515151" fo:border-right="0.018cm solid #515151" fo:border-top="0.018cm solid #000001" fo:border-bottom="0.018cm solid #515151">
        <style:background-image/>
      </style:table-cell-properties>
    </style:style>
    <style:style style:name="Tabela1.61" style:family="table-row">
      <style:table-row-properties style:min-row-height="1.651cm" style:keep-together="true" fo:keep-together="auto"/>
    </style:style>
    <style:style style:name="Tabela1.62" style:family="table-row">
      <style:table-row-properties style:min-row-height="3.572cm" style:keep-together="true" fo:keep-together="auto"/>
    </style:style>
    <style:style style:name="Tabela1.B62" style:family="table-cell">
      <style:table-cell-properties style:vertical-align="" fo:background-color="#fefefe" fo:padding-left="0.191cm" fo:padding-right="0.191cm" fo:padding-top="0cm" fo:padding-bottom="0cm" fo:border-left="0.018cm solid #515151" fo:border-right="0.018cm solid #000001" fo:border-top="0.018cm solid #515151" fo:border-bottom="none">
        <style:background-image/>
      </style:table-cell-properties>
    </style:style>
    <style:style style:name="Tabela1.C62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515151" fo:border-top="0.018cm solid #515151" fo:border-bottom="0.018cm solid #000001">
        <style:background-image/>
      </style:table-cell-properties>
    </style:style>
    <style:style style:name="Tabela1.63" style:family="table-row">
      <style:table-row-properties style:min-row-height="4.611cm" style:keep-together="true" fo:keep-together="auto"/>
    </style:style>
    <style:style style:name="Tabela1.B63" style:family="table-cell">
      <style:table-cell-properties style:vertical-align="" fo:background-color="#fefefe" fo:padding-left="0.191cm" fo:padding-right="0.191cm" fo:padding-top="0cm" fo:padding-bottom="0cm" fo:border-left="0.018cm solid #515151" fo:border-right="0.018cm solid #000001" fo:border-top="none" fo:border-bottom="none">
        <style:background-image/>
      </style:table-cell-properties>
    </style:style>
    <style:style style:name="Tabela1.C63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515151" fo:border-top="0.018cm solid #000001" fo:border-bottom="0.018cm solid #515151">
        <style:background-image/>
      </style:table-cell-properties>
    </style:style>
    <style:style style:name="Tabela1.64" style:family="table-row">
      <style:table-row-properties style:min-row-height="0.774cm" style:keep-together="true" fo:keep-together="auto"/>
    </style:style>
    <style:style style:name="Tabela1.B64" style:family="table-cell">
      <style:table-cell-properties style:vertical-align="" fo:background-color="#fefefe" fo:padding-left="0.191cm" fo:padding-right="0.191cm" fo:padding-top="0cm" fo:padding-bottom="0cm" fo:border-left="0.018cm solid #515151" fo:border-right="0.035cm solid #515151" fo:border-top="none" fo:border-bottom="0.018cm solid #515151">
        <style:background-image/>
      </style:table-cell-properties>
    </style:style>
    <style:style style:name="Tabela1.C64" style:family="table-cell">
      <style:table-cell-properties style:vertical-align="" fo:background-color="#fefefe" fo:padding-left="0.191cm" fo:padding-right="0.191cm" fo:padding-top="0cm" fo:padding-bottom="0cm" fo:border-left="0.035cm solid #515151" fo:border-right="0.018cm solid #515151" fo:border-top="0.018cm solid #515151" fo:border-bottom="0.018cm solid #000001">
        <style:background-image/>
      </style:table-cell-properties>
    </style:style>
    <style:style style:name="Tabela1.65" style:family="table-row">
      <style:table-row-properties style:min-row-height="1.743cm" style:keep-together="true" fo:keep-together="auto"/>
    </style:style>
    <style:style style:name="Tabela1.A65" style:family="table-cell">
      <style:table-cell-properties style:vertical-align="" fo:background-color="#fefefe" fo:padding-left="0.191cm" fo:padding-right="0.191cm" fo:padding-top="0cm" fo:padding-bottom="0cm" fo:border-left="0.035cm solid #515151" fo:border-right="0.018cm solid #515151" fo:border-top="0.018cm solid #515151" fo:border-bottom="0.018cm solid #515151">
        <style:background-image/>
      </style:table-cell-properties>
    </style:style>
    <style:style style:name="Tabela1.B65" style:family="table-cell">
      <style:table-cell-properties style:vertical-align="" fo:background-color="#fefefe" fo:padding-left="0.191cm" fo:padding-right="0.191cm" fo:padding-top="0cm" fo:padding-bottom="0cm" fo:border-left="0.018cm solid #515151" fo:border-right="0.018cm solid #000001" fo:border-top="0.018cm solid #515151" fo:border-bottom="0.018cm solid #515151">
        <style:background-image/>
      </style:table-cell-properties>
    </style:style>
    <style:style style:name="Tabela1.C65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0.018cm solid #515151">
        <style:background-image/>
      </style:table-cell-properties>
    </style:style>
    <style:style style:name="Tabela1.66" style:family="table-row">
      <style:table-row-properties style:min-row-height="1.275cm" style:keep-together="true" fo:keep-together="auto"/>
    </style:style>
    <style:style style:name="Tabela1.B66" style:family="table-cell">
      <style:table-cell-properties style:vertical-align="" fo:background-color="#fefefe" fo:padding-left="0.191cm" fo:padding-right="0.191cm" fo:padding-top="0cm" fo:padding-bottom="0cm" fo:border-left="0.018cm solid #515151" fo:border-right="0.035cm solid #515151" fo:border-top="0.018cm solid #515151" fo:border-bottom="0.018cm solid #515151">
        <style:background-image/>
      </style:table-cell-properties>
    </style:style>
    <style:style style:name="Tabela1.C66" style:family="table-cell">
      <style:table-cell-properties style:vertical-align="" fo:background-color="#fefefe" fo:padding-left="0.191cm" fo:padding-right="0.191cm" fo:padding-top="0cm" fo:padding-bottom="0cm" fo:border-left="0.035cm solid #515151" fo:border-right="0.018cm solid #000001" fo:border-top="0.018cm solid #515151" fo:border-bottom="0.018cm solid #515151">
        <style:background-image/>
      </style:table-cell-properties>
    </style:style>
    <style:style style:name="Tabela1.67" style:family="table-row">
      <style:table-row-properties style:min-row-height="1.085cm" style:keep-together="true" fo:keep-together="auto"/>
    </style:style>
    <style:style style:name="Tabela1.68" style:family="table-row">
      <style:table-row-properties style:min-row-height="8.139cm" style:keep-together="true" fo:keep-together="auto"/>
    </style:style>
    <style:style style:name="Tabela1.A68" style:family="table-cell">
      <style:table-cell-properties style:vertical-align="middle" fo:background-color="#fefefe" fo:padding-left="0.191cm" fo:padding-right="0.191cm" fo:padding-top="0cm" fo:padding-bottom="0cm" fo:border-left="0.035cm solid #515151" fo:border-right="0.018cm solid #515151" fo:border-top="0.018cm solid #515151" fo:border-bottom="none">
        <style:background-image/>
      </style:table-cell-properties>
    </style:style>
    <style:style style:name="Tabela1.B68" style:family="table-cell">
      <style:table-cell-properties style:vertical-align="middle" fo:background-color="#fefefe" fo:padding-left="0.191cm" fo:padding-right="0.191cm" fo:padding-top="0cm" fo:padding-bottom="0cm" fo:border-left="0.018cm solid #515151" fo:border-right="0.018cm solid #515151" fo:border-top="0.018cm solid #515151" fo:border-bottom="none">
        <style:background-image/>
      </style:table-cell-properties>
    </style:style>
    <style:style style:name="Tabela1.69" style:family="table-row">
      <style:table-row-properties style:min-row-height="8.477cm" style:keep-together="true" fo:keep-together="auto"/>
    </style:style>
    <style:style style:name="Tabela1.70" style:family="table-row">
      <style:table-row-properties style:min-row-height="7.657cm" style:keep-together="true" fo:keep-together="auto"/>
    </style:style>
    <style:style style:name="Tabela1.74" style:family="table-row">
      <style:table-row-properties style:min-row-height="1.196cm" style:keep-together="true" fo:keep-together="auto"/>
    </style:style>
    <style:style style:name="Tabela1.75" style:family="table-row">
      <style:table-row-properties style:min-row-height="1.334cm" style:keep-together="true" fo:keep-together="auto"/>
    </style:style>
    <style:style style:name="Tabela1.J76" style:family="table-cell">
      <style:table-cell-properties style:vertical-align="" fo:background-color="#fefefe" fo:padding-left="0.191cm" fo:padding-right="0.191cm" fo:padding-top="0cm" fo:padding-bottom="0cm" fo:border-left="0.018cm solid #515151" fo:border-right="0.018cm solid #515151" fo:border-top="0.018cm solid #515151" fo:border-bottom="0.035cm solid #515151">
        <style:background-image/>
      </style:table-cell-properties>
    </style:style>
    <style:style style:name="Tabela1.77" style:family="table-row">
      <style:table-row-properties style:min-row-height="0.494cm" style:keep-together="true" fo:keep-together="auto"/>
    </style:style>
    <style:style style:name="Tabela1.I77" style:family="table-cell">
      <style:table-cell-properties style:vertical-align="" fo:background-color="#ffffff" fo:padding-left="0.191cm" fo:padding-right="0.191cm" fo:padding-top="0cm" fo:padding-bottom="0cm" fo:border-left="0.018cm solid #515151" fo:border-right="0.035cm solid #515151" fo:border-top="0.018cm solid #515151" fo:border-bottom="0.018cm solid #515151">
        <style:background-image/>
      </style:table-cell-properties>
    </style:style>
    <style:style style:name="Tabela1.J77" style:family="table-cell">
      <style:table-cell-properties style:vertical-align="" fo:background-color="#fefefe" fo:padding-left="0.191cm" fo:padding-right="0.191cm" fo:padding-top="0cm" fo:padding-bottom="0cm" fo:border-left="0.035cm solid #515151" fo:border-right="0.018cm solid #515151" fo:border-top="0.035cm solid #515151" fo:border-bottom="0.035cm solid #515151">
        <style:background-image/>
      </style:table-cell-properties>
    </style:style>
    <style:style style:name="Tabela1.78" style:family="table-row">
      <style:table-row-properties style:min-row-height="0.99cm" style:keep-together="true" fo:keep-together="auto"/>
    </style:style>
    <style:style style:name="Tabela1.79" style:family="table-row">
      <style:table-row-properties style:min-row-height="1.109cm" style:keep-together="true" fo:keep-together="auto"/>
    </style:style>
    <style:style style:name="Tabela1.C79" style:family="table-cell">
      <style:table-cell-properties style:vertical-align="" fo:background-color="#fefefe" fo:padding-left="0.191cm" fo:padding-right="0.191cm" fo:padding-top="0cm" fo:padding-bottom="0cm" fo:border-left="0.018cm solid #515151" fo:border-right="0.018cm solid #515151" fo:border-top="0.018cm solid #515151" fo:border-bottom="0.018cm solid #000001">
        <style:background-image/>
      </style:table-cell-properties>
    </style:style>
    <style:style style:name="Tabela1.J79" style:family="table-cell">
      <style:table-cell-properties style:vertical-align="" fo:background-color="#fefefe" fo:padding-left="0.191cm" fo:padding-right="0.191cm" fo:padding-top="0cm" fo:padding-bottom="0cm" fo:border-left="0.035cm solid #515151" fo:border-right="0.018cm solid #515151" fo:border-top="0.035cm solid #515151" fo:border-bottom="0.018cm solid #000001">
        <style:background-image/>
      </style:table-cell-properties>
    </style:style>
    <style:style style:name="Tabela1.80" style:family="table-row">
      <style:table-row-properties style:min-row-height="5.413cm" style:keep-together="true" fo:keep-together="auto"/>
    </style:style>
    <style:style style:name="Tabela1.B80" style:family="table-cell">
      <style:table-cell-properties style:vertical-align="middle" fo:background-color="#fefefe" fo:padding-left="0.191cm" fo:padding-right="0.191cm" fo:padding-top="0cm" fo:padding-bottom="0cm" fo:border-left="0.018cm solid #515151" fo:border-right="0.018cm solid #000001" fo:border-top="0.018cm solid #515151" fo:border-bottom="none">
        <style:background-image/>
      </style:table-cell-properties>
    </style:style>
    <style:style style:name="Tabela1.C80" style:family="table-cell">
      <style:table-cell-properties style:vertical-align="" fo:background-color="#fefefe" fo:padding-left="0.191cm" fo:padding-right="0.191cm" fo:padding-top="0cm" fo:padding-bottom="0cm" fo:border="0.018cm solid #000001">
        <style:background-image/>
      </style:table-cell-properties>
    </style:style>
    <style:style style:name="Tabela1.E80" style:family="table-cell">
      <style:table-cell-properties style:vertical-align="" fo:background-color="#fefefe" fo:padding-left="0.191cm" fo:padding-right="0.191cm" fo:padding-top="0cm" fo:padding-bottom="0cm" fo:border-left="0.018cm solid #000001" fo:border-right="0.018cm solid #515151" fo:border-top="0.018cm solid #000001" fo:border-bottom="0.018cm solid #000001">
        <style:background-image/>
      </style:table-cell-properties>
    </style:style>
    <style:style style:name="Tabela1.J80" style:family="table-cell">
      <style:table-cell-properties style:vertical-align="" fo:background-color="#fefefe" fo:padding-left="0.191cm" fo:padding-right="0.191cm" fo:padding-top="0cm" fo:padding-bottom="0cm" fo:border-left="0.018cm solid #515151" fo:border-right="0.018cm solid #000001" fo:border-top="0.018cm solid #000001" fo:border-bottom="0.018cm solid #000001">
        <style:background-image/>
      </style:table-cell-properties>
    </style:style>
    <style:style style:name="Tabela1.B81" style:family="table-cell">
      <style:table-cell-properties style:vertical-align="middle" fo:background-color="#fefefe" fo:padding-left="0.191cm" fo:padding-right="0.191cm" fo:padding-top="0cm" fo:padding-bottom="0cm" fo:border-left="0.018cm solid #515151" fo:border-right="0.018cm solid #000001" fo:border-top="none" fo:border-bottom="none">
        <style:background-image/>
      </style:table-cell-properties>
    </style:style>
    <style:style style:name="Tabela1.82" style:family="table-row">
      <style:table-row-properties style:min-row-height="5.669cm" style:keep-together="true" fo:keep-together="auto"/>
    </style:style>
    <style:style style:name="Tabela1.89" style:family="table-row">
      <style:table-row-properties style:min-row-height="12.725cm" style:keep-together="true" fo:keep-together="auto"/>
    </style:style>
    <style:style style:name="Tabela1.J89" style:family="table-cell">
      <style:table-cell-properties style:vertical-align="" fo:background-color="#ffffff" fo:padding-left="0.191cm" fo:padding-right="0.191cm" fo:padding-top="0cm" fo:padding-bottom="0cm" fo:border-left="0.018cm solid #515151" fo:border-right="0.018cm solid #000001" fo:border-top="0.018cm solid #000001" fo:border-bottom="0.018cm solid #000001">
        <style:background-image/>
      </style:table-cell-properties>
    </style:style>
    <style:style style:name="Tabela1.105" style:family="table-row">
      <style:table-row-properties style:min-row-height="8.491cm" style:keep-together="true" fo:keep-together="auto"/>
    </style:style>
    <style:style style:name="Tabela1.106" style:family="table-row">
      <style:table-row-properties style:min-row-height="8.844cm" style:keep-together="true" fo:keep-together="auto"/>
    </style:style>
    <style:style style:name="Tabela1.107" style:family="table-row">
      <style:table-row-properties style:min-row-height="9.633cm" style:keep-together="true" fo:keep-together="auto"/>
    </style:style>
    <style:style style:name="Tabela1.109" style:family="table-row">
      <style:table-row-properties style:min-row-height="9.55cm" style:keep-together="true" fo:keep-together="auto"/>
    </style:style>
    <style:style style:name="Tabela1.I109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515151" fo:border-bottom="0.018cm solid #515151">
        <style:background-image/>
      </style:table-cell-properties>
    </style:style>
    <style:style style:name="Tabela1.110" style:family="table-row">
      <style:table-row-properties style:min-row-height="9.197cm" style:keep-together="true" fo:keep-together="auto"/>
    </style:style>
    <style:style style:name="Tabela1.111" style:family="table-row">
      <style:table-row-properties style:min-row-height="5.368cm" style:keep-together="true" fo:keep-together="auto"/>
    </style:style>
    <style:style style:name="Tabela1.112" style:family="table-row">
      <style:table-row-properties style:min-row-height="5.831cm" style:keep-together="true" fo:keep-together="auto"/>
    </style:style>
    <style:style style:name="Tabela1.113" style:family="table-row">
      <style:table-row-properties style:min-row-height="4.604cm" style:keep-together="true" fo:keep-together="auto"/>
    </style:style>
    <style:style style:name="Tabela1.115" style:family="table-row">
      <style:table-row-properties style:min-row-height="4.128cm" style:keep-together="true" fo:keep-together="auto"/>
    </style:style>
    <style:style style:name="Tabela1.M116" style:family="table-cell">
      <style:table-cell-properties style:vertical-align="" fo:background-color="#fefefe" fo:padding-left="0.191cm" fo:padding-right="0.191cm" fo:padding-top="0cm" fo:padding-bottom="0cm" fo:border-left="0.018cm solid #000001" fo:border-right="0.018cm solid #515151" fo:border-top="0.018cm solid #515151" fo:border-bottom="0.018cm solid #515151">
        <style:background-image/>
      </style:table-cell-properties>
    </style:style>
    <style:style style:name="Tabela1.117" style:family="table-row">
      <style:table-row-properties style:min-row-height="16.219cm" style:keep-together="true" fo:keep-together="auto"/>
    </style:style>
    <style:style style:name="Tabela1.118" style:family="table-row">
      <style:table-row-properties style:min-row-height="14.203cm" style:keep-together="true" fo:keep-together="auto"/>
    </style:style>
    <style:style style:name="Tabela1.120" style:family="table-row">
      <style:table-row-properties style:min-row-height="17.216cm" style:keep-together="true" fo:keep-together="auto"/>
    </style:style>
    <style:style style:name="Tabela1.121" style:family="table-row">
      <style:table-row-properties style:min-row-height="11.88cm" style:keep-together="true" fo:keep-together="auto"/>
    </style:style>
    <style:style style:name="Tabela1.124" style:family="table-row">
      <style:table-row-properties style:min-row-height="3.096cm" style:keep-together="true" fo:keep-together="auto"/>
    </style:style>
    <style:style style:name="Tabela1.125" style:family="table-row">
      <style:table-row-properties style:min-row-height="12.702cm" style:keep-together="true" fo:keep-together="auto"/>
    </style:style>
    <style:style style:name="Tabela1.126" style:family="table-row">
      <style:table-row-properties style:min-row-height="4.355cm" style:keep-together="true" fo:keep-together="auto"/>
    </style:style>
    <style:style style:name="Tabela1.127" style:family="table-row">
      <style:table-row-properties style:min-row-height="7.25cm" style:keep-together="true" fo:keep-together="auto"/>
    </style:style>
    <style:style style:name="Tabela1.128" style:family="table-row">
      <style:table-row-properties style:min-row-height="10.913cm" style:keep-together="true" fo:keep-together="auto"/>
    </style:style>
    <style:style style:name="Tabela1.129" style:family="table-row">
      <style:table-row-properties style:min-row-height="0.944cm" style:keep-together="true" fo:keep-together="auto"/>
    </style:style>
    <style:style style:name="Tabela1.C129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0.002cm solid #000001">
        <style:background-image/>
      </style:table-cell-properties>
    </style:style>
    <style:style style:name="Tabela1.130" style:family="table-row">
      <style:table-row-properties style:min-row-height="0.997cm" style:keep-together="true" fo:keep-together="auto"/>
    </style:style>
    <style:style style:name="Tabela1.B130" style:family="table-cell">
      <style:table-cell-properties style:vertical-align="middle" fo:background-color="#fefefe" fo:padding-left="0.191cm" fo:padding-right="0.191cm" fo:padding-top="0cm" fo:padding-bottom="0cm" fo:border-left="0.018cm solid #515151" fo:border-right="0.018cm solid #000001" fo:border-top="none" fo:border-bottom="0.018cm solid #515151">
        <style:background-image/>
      </style:table-cell-properties>
    </style:style>
    <style:style style:name="Tabela1.C130" style:family="table-cell">
      <style:table-cell-properties style:vertical-align="" fo:background-color="#eeeeee" fo:padding-left="0.191cm" fo:padding-right="0.191cm" fo:padding-top="0cm" fo:padding-bottom="0cm" fo:border-left="0.018cm solid #000001" fo:border-right="0.018cm solid #000001" fo:border-top="0.002cm solid #000001" fo:border-bottom="0.018cm solid #515151">
        <style:background-image/>
      </style:table-cell-properties>
    </style:style>
    <style:style style:name="Tabela1.131" style:family="table-row">
      <style:table-row-properties style:min-row-height="2.725cm" style:keep-together="true" fo:keep-together="auto"/>
    </style:style>
    <style:style style:name="Tabela1.132" style:family="table-row">
      <style:table-row-properties style:min-row-height="4.267cm" style:keep-together="true" fo:keep-together="auto"/>
    </style:style>
    <style:style style:name="Tabela1.A132" style:family="table-cell">
      <style:table-cell-properties style:vertical-align="middle" fo:background-color="#fefefe" fo:padding-left="0.191cm" fo:padding-right="0.191cm" fo:padding-top="0cm" fo:padding-bottom="0cm" fo:border-left="0.035cm solid #515151" fo:border-right="0.018cm solid #515151" fo:border-top="none" fo:border-bottom="0.035cm solid #000001">
        <style:background-image/>
      </style:table-cell-properties>
    </style:style>
    <style:style style:name="Tabela1.B132" style:family="table-cell">
      <style:table-cell-properties style:vertical-align="middle" fo:background-color="#fefefe" fo:padding-left="0.191cm" fo:padding-right="0.191cm" fo:padding-top="0cm" fo:padding-bottom="0cm" fo:border-left="0.018cm solid #515151" fo:border-right="0.018cm solid #000001" fo:border-top="0.018cm solid #515151" fo:border-bottom="0.035cm solid #000001">
        <style:background-image/>
      </style:table-cell-properties>
    </style:style>
    <style:style style:name="Tabela1.C132" style:family="table-cell">
      <style:table-cell-properties style:vertical-align="" fo:background-color="#fefefe" fo:padding-left="0.191cm" fo:padding-right="0.191cm" fo:padding-top="0cm" fo:padding-bottom="0cm" fo:border-left="0.018cm solid #000001" fo:border-right="0.018cm solid #000001" fo:border-top="0.018cm solid #515151" fo:border-bottom="0.018cm solid #000001">
        <style:background-image/>
      </style:table-cell-properties>
    </style:style>
    <style:style style:name="Tabela1.133" style:family="table-row">
      <style:table-row-properties style:min-row-height="0.907cm" style:keep-together="true" fo:keep-together="auto"/>
    </style:style>
    <style:style style:name="Tabela1.A133" style:family="table-cell">
      <style:table-cell-properties style:vertical-align="" fo:background-color="#fefefe" fo:padding-left="0.191cm" fo:padding-right="0.191cm" fo:padding-top="0cm" fo:padding-bottom="0cm" fo:border-left="0.035cm solid #515151" fo:border-right="0.018cm solid #515151" fo:border-top="0.035cm solid #000001" fo:border-bottom="0.035cm solid #000001">
        <style:background-image/>
      </style:table-cell-properties>
    </style:style>
    <style:style style:name="Tabela1.B133" style:family="table-cell">
      <style:table-cell-properties style:vertical-align="" fo:background-color="#fefefe" fo:padding-left="0.191cm" fo:padding-right="0.191cm" fo:padding-top="0cm" fo:padding-bottom="0cm" fo:border-left="0.018cm solid #515151" fo:border-right="0.018cm solid #000001" fo:border-top="0.035cm solid #000001" fo:border-bottom="0.035cm solid #000001">
        <style:background-image/>
      </style:table-cell-properties>
    </style:style>
    <style:style style:name="Tabela1.L133" style:family="table-cell">
      <style:table-cell-properties style:vertical-align="" fo:background-color="#bfbfbf" fo:padding-left="0.191cm" fo:padding-right="0.191cm" fo:padding-top="0cm" fo:padding-bottom="0cm" fo:border-left="0.018cm solid #000001" fo:border-right="0.018cm solid #515151" fo:border-top="0.018cm solid #000001" fo:border-bottom="0.018cm solid #000001">
        <style:background-image/>
      </style:table-cell-properties>
    </style:style>
    <style:style style:name="Tabela1.134" style:family="table-row">
      <style:table-row-properties style:min-row-height="1.462cm" style:keep-together="true" fo:keep-together="auto"/>
    </style:style>
    <style:style style:name="Tabela1.A134" style:family="table-cell">
      <style:table-cell-properties style:vertical-align="" fo:background-color="#fefefe" fo:padding-left="0.191cm" fo:padding-right="0.191cm" fo:padding-top="0cm" fo:padding-bottom="0cm" fo:border-left="0.035cm solid #515151" fo:border-right="0.018cm solid #515151" fo:border-top="0.035cm solid #000001" fo:border-bottom="none">
        <style:background-image/>
      </style:table-cell-properties>
    </style:style>
    <style:style style:name="Tabela1.B134" style:family="table-cell">
      <style:table-cell-properties style:vertical-align="" fo:background-color="#fefefe" fo:padding-left="0.191cm" fo:padding-right="0.191cm" fo:padding-top="0cm" fo:padding-bottom="0cm" fo:border-left="0.018cm solid #515151" fo:border-right="0.018cm solid #000001" fo:border-top="0.035cm solid #000001" fo:border-bottom="none">
        <style:background-image/>
      </style:table-cell-properties>
    </style:style>
    <style:style style:name="Tabela1.135" style:family="table-row">
      <style:table-row-properties style:min-row-height="0.677cm" style:keep-together="true" fo:keep-together="auto"/>
    </style:style>
    <style:style style:name="Tabela1.I136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515151" fo:border-bottom="0.035cm solid #515151">
        <style:background-image/>
      </style:table-cell-properties>
    </style:style>
    <style:style style:name="Tabela1.137" style:family="table-row">
      <style:table-row-properties style:min-row-height="0.917cm" style:keep-together="true" fo:keep-together="auto"/>
    </style:style>
    <style:style style:name="Tabela1.A137" style:family="table-cell">
      <style:table-cell-properties style:vertical-align="middle" fo:background-color="#fefefe" fo:padding-left="0.191cm" fo:padding-right="0.191cm" fo:padding-top="0cm" fo:padding-bottom="0cm" fo:border-left="0.035cm solid #515151" fo:border-right="0.018cm solid #515151" fo:border-top="none" fo:border-bottom="0.035cm solid #515151">
        <style:background-image/>
      </style:table-cell-properties>
    </style:style>
    <style:style style:name="Tabela1.B137" style:family="table-cell">
      <style:table-cell-properties style:vertical-align="middle" fo:background-color="#fefefe" fo:padding-left="0.191cm" fo:padding-right="0.191cm" fo:padding-top="0cm" fo:padding-bottom="0cm" fo:border-left="0.018cm solid #515151" fo:border-right="0.018cm solid #000001" fo:border-top="none" fo:border-bottom="0.035cm solid #000001">
        <style:background-image/>
      </style:table-cell-properties>
    </style:style>
    <style:style style:name="Tabela1.E137" style:family="table-cell">
      <style:table-cell-properties style:vertical-align="" fo:background-color="#fefefe" fo:padding-left="0.191cm" fo:padding-right="0.191cm" fo:padding-top="0cm" fo:padding-bottom="0cm" fo:border-left="0.018cm solid #000001" fo:border-right="0.035cm solid #515151" fo:border-top="0.018cm solid #000001" fo:border-bottom="0.018cm solid #000001">
        <style:background-image/>
      </style:table-cell-properties>
    </style:style>
    <style:style style:name="Tabela1.I137" style:family="table-cell">
      <style:table-cell-properties style:vertical-align="" fo:background-color="#ffffff" fo:padding-left="0.191cm" fo:padding-right="0.191cm" fo:padding-top="0cm" fo:padding-bottom="0cm" fo:border-left="0.035cm solid #515151" fo:border-right="0.018cm solid #000001" fo:border-top="0.035cm solid #515151" fo:border-bottom="0.035cm solid #515151">
        <style:background-image/>
      </style:table-cell-properties>
    </style:style>
    <style:style style:name="Tabela1.K137" style:family="table-cell">
      <style:table-cell-properties style:vertical-align="" fo:background-color="#fefefe" fo:padding-left="0.191cm" fo:padding-right="0.191cm" fo:padding-top="0cm" fo:padding-bottom="0cm" fo:border-left="0.018cm solid #000001" fo:border-right="0.018cm solid #000001" fo:border-top="0.018cm solid #000001" fo:border-bottom="0.018cm solid #515151">
        <style:background-image/>
      </style:table-cell-properties>
    </style:style>
    <style:style style:name="Tabela1.L137" style:family="table-cell">
      <style:table-cell-properties style:vertical-align="" fo:background-color="#bfbfbf" fo:padding-left="0.191cm" fo:padding-right="0.191cm" fo:padding-top="0cm" fo:padding-bottom="0cm" fo:border-left="0.018cm solid #000001" fo:border-right="0.018cm solid #000001" fo:border-top="0.018cm solid #000001" fo:border-bottom="0.018cm solid #515151">
        <style:background-image/>
      </style:table-cell-properties>
    </style:style>
    <style:style style:name="Tabela1.M137" style:family="table-cell">
      <style:table-cell-properties style:vertical-align="" fo:background-color="#bfbfbf" fo:padding-left="0.191cm" fo:padding-right="0.191cm" fo:padding-top="0cm" fo:padding-bottom="0cm" fo:border-left="0.018cm solid #000001" fo:border-right="0.018cm solid #515151" fo:border-top="0.018cm solid #515151" fo:border-bottom="0.018cm solid #515151">
        <style:background-image/>
      </style:table-cell-properties>
    </style:style>
    <style:style style:name="Tabela1.A138" style:family="table-cell">
      <style:table-cell-properties style:vertical-align="middle" fo:background-color="#fefefe" fo:padding-left="0.191cm" fo:padding-right="0.191cm" fo:padding-top="0cm" fo:padding-bottom="0cm" fo:border-left="0.035cm solid #515151" fo:border-right="0.018cm solid #515151" fo:border-top="0.035cm solid #515151" fo:border-bottom="0.035cm solid #515151">
        <style:background-image/>
      </style:table-cell-properties>
    </style:style>
    <style:style style:name="Tabela1.A139" style:family="table-cell">
      <style:table-cell-properties style:vertical-align="middle" fo:background-color="#fefefe" fo:padding-left="0.191cm" fo:padding-right="0.191cm" fo:padding-top="0cm" fo:padding-bottom="0cm" fo:border-left="0.035cm solid #515151" fo:border-right="0.035cm solid #515151" fo:border-top="0.035cm solid #515151" fo:border-bottom="none">
        <style:background-image/>
      </style:table-cell-properties>
    </style:style>
    <style:style style:name="Tabela1.B139" style:family="table-cell">
      <style:table-cell-properties style:vertical-align="middle" fo:background-color="#fefefe" fo:padding-left="0.191cm" fo:padding-right="0.191cm" fo:padding-top="0cm" fo:padding-bottom="0cm" fo:border-left="0.035cm solid #515151" fo:border-right="0.018cm solid #000001" fo:border-top="none" fo:border-bottom="none">
        <style:background-image/>
      </style:table-cell-properties>
    </style:style>
    <style:style style:name="Tabela1.I139" style:family="table-cell">
      <style:table-cell-properties style:vertical-align="" fo:background-color="#ffffff" fo:padding-left="0.191cm" fo:padding-right="0.191cm" fo:padding-top="0cm" fo:padding-bottom="0cm" fo:border-left="0.035cm solid #515151" fo:border-right="0.018cm solid #000001" fo:border-top="0.035cm solid #515151" fo:border-bottom="0.018cm solid #515151">
        <style:background-image/>
      </style:table-cell-properties>
    </style:style>
    <style:style style:name="Tabela1.L139" style:family="table-cell">
      <style:table-cell-properties style:vertical-align="" fo:background-color="#bfbfbf" fo:padding-left="0.191cm" fo:padding-right="0.191cm" fo:padding-top="0cm" fo:padding-bottom="0cm" fo:border-left="0.018cm solid #515151" fo:border-right="0.018cm solid #515151" fo:border-top="0.018cm solid #515151" fo:border-bottom="0.018cm solid #000001">
        <style:background-image/>
      </style:table-cell-properties>
    </style:style>
    <style:style style:name="Tabela1.140" style:family="table-row">
      <style:table-row-properties style:min-row-height="1.24cm" style:keep-together="true" fo:keep-together="auto"/>
    </style:style>
    <style:style style:name="Tabela1.A140" style:family="table-cell">
      <style:table-cell-properties style:vertical-align="bottom" fo:background-color="#ffc071" fo:padding-left="0.191cm" fo:padding-right="0.191cm" fo:padding-top="0cm" fo:padding-bottom="0cm" fo:border-left="0.035cm solid #515151" fo:border-right="none" fo:border-top="none" fo:border-bottom="0.035cm solid #515151">
        <style:background-image/>
      </style:table-cell-properties>
    </style:style>
    <style:style style:name="Tabela1.I140" style:family="table-cell">
      <style:table-cell-properties style:vertical-align="" fo:background-color="#ffc071" fo:padding-left="0.191cm" fo:padding-right="0.191cm" fo:padding-top="0cm" fo:padding-bottom="0cm" fo:border-left="none" fo:border-right="0.018cm solid #000001" fo:border-top="0.018cm solid #515151" fo:border-bottom="0.035cm solid #515151">
        <style:background-image/>
      </style:table-cell-properties>
    </style:style>
    <style:style style:name="Tabela1.L140" style:family="table-cell">
      <style:table-cell-properties style:vertical-align="bottom" fo:background-color="#ffc071" fo:padding-left="0.191cm" fo:padding-right="0.191cm" fo:padding-top="0cm" fo:padding-bottom="0cm" fo:border-left="0.018cm solid #000001" fo:border-right="0.018cm solid #515151" fo:border-top="0.018cm solid #000001" fo:border-bottom="0.035cm solid #515151">
        <style:background-image/>
      </style:table-cell-properties>
    </style:style>
    <style:style style:name="Tabela1.M140" style:family="table-cell">
      <style:table-cell-properties style:vertical-align="bottom" fo:background-color="#ffc071" fo:padding-left="0.191cm" fo:padding-right="0.191cm" fo:padding-top="0cm" fo:padding-bottom="0cm" fo:border-left="0.018cm solid #515151" fo:border-right="0.018cm solid #515151" fo:border-top="0.018cm solid #515151" fo:border-bottom="0.035cm solid #515151">
        <style:background-image/>
      </style:table-cell-properties>
    </style:style>
    <style:style style:name="Tabela1.A141" style:family="table-cell">
      <style:table-cell-properties style:vertical-align="middle" fo:background-color="#fefefe" fo:padding-left="0.191cm" fo:padding-right="0.191cm" fo:padding-top="0cm" fo:padding-bottom="0cm" fo:border-left="0.035cm solid #515151" fo:border-right="0.018cm solid #515151" fo:border-top="0.035cm solid #515151" fo:border-bottom="none">
        <style:background-image/>
      </style:table-cell-properties>
    </style:style>
    <style:style style:name="P1" style:family="paragraph" style:parent-style-name="Bez_20_odstępów">
      <style:paragraph-properties fo:text-align="end" style:justify-single-word="false"/>
      <style:text-properties fo:font-size="10pt" style:font-size-asian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reść">
      <style:text-properties fo:font-variant="normal" fo:text-transform="none" fo:color="#000000" style:text-outline="false" style:text-line-through-style="none" style:text-position="0% 100%" style:font-name="Arial1" fo:font-size="9pt" fo:letter-spacing="normal" fo:language="en" fo:country="US" fo:font-style="italic" style:text-underline-style="none" style:letter-kerning="true" style:font-name-asian="Arial2" style:font-size-asian="9pt" style:font-style-asian="italic" style:font-name-complex="Arial2" style:font-size-complex="9pt" style:font-style-complex="italic"/>
    </style:style>
    <style:style style:name="P4" style:family="paragraph" style:parent-style-name="Treść">
      <style:paragraph-properties fo:margin-top="0cm" fo:margin-bottom="0cm" fo:line-height="100%"/>
    </style:style>
    <style:style style:name="P5" style:family="paragraph" style:parent-style-name="Treść">
      <style:paragraph-properties fo:margin-top="0cm" fo:margin-bottom="0cm" fo:line-height="100%" fo:text-align="center" style:justify-single-word="false"/>
    </style:style>
    <style:style style:name="P6" style:family="paragraph" style:parent-style-name="Treść">
      <style:paragraph-properties fo:margin-top="0cm" fo:margin-bottom="0cm" fo:line-height="100%" fo:text-align="end" style:justify-single-word="false"/>
    </style:style>
    <style:style style:name="P7" style:family="paragraph" style:parent-style-name="Treść">
      <style:paragraph-properties fo:margin-top="0cm" fo:margin-bottom="0.423cm" fo:line-height="100%"/>
    </style:style>
    <style:style style:name="P8" style:family="paragraph" style:parent-style-name="Treść" style:master-page-name="Standard">
      <style:paragraph-properties style:page-number="auto"/>
    </style:style>
    <style:style style:name="P9" style:family="paragraph" style:parent-style-name="Treść">
      <style:paragraph-properties fo:margin-top="0cm" fo:margin-bottom="0cm" fo:line-height="100%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9pt" fo:letter-spacing="normal" fo:language="en" fo:country="US" fo:font-style="italic" style:text-underline-style="none" fo:font-weight="bold" style:letter-kerning="true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reść">
      <style:paragraph-properties fo:margin-top="0cm" fo:margin-bottom="0cm" fo:line-height="100%"/>
      <style:text-properties fo:font-variant="normal" fo:text-transform="none" fo:color="#000000" style:text-outline="false" style:text-line-through-style="none" style:text-position="0% 100%" style:font-name="Arial1" fo:font-size="9pt" fo:letter-spacing="normal" fo:language="en" fo:country="US" fo:font-style="italic" style:text-underline-style="none" style:letter-kerning="true" style:font-size-asian="9pt" style:font-style-asian="italic" style:font-size-complex="9pt" style:font-style-complex="italic"/>
    </style:style>
    <style:style style:name="P11" style:family="paragraph" style:parent-style-name="Treść">
      <style:paragraph-properties fo:margin-top="0cm" fo:margin-bottom="0cm" fo:line-height="100%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9pt" fo:letter-spacing="normal" fo:language="en" fo:country="US" fo:font-style="italic" style:text-underline-style="none" style:letter-kerning="true" style:font-size-asian="9pt" style:font-style-asian="italic" style:font-size-complex="9pt" style:font-style-complex="italic"/>
    </style:style>
    <style:style style:name="P12" style:family="paragraph" style:parent-style-name="Treść">
      <style:paragraph-properties fo:margin-top="0cm" fo:margin-bottom="0cm" fo:line-height="100%" fo:text-align="end" style:justify-single-word="false"/>
      <style:text-properties fo:font-variant="normal" fo:text-transform="none" fo:color="#000000" style:text-outline="false" style:text-line-through-style="none" style:text-position="0% 100%" style:font-name="Arial1" fo:font-size="9pt" fo:letter-spacing="normal" fo:language="en" fo:country="US" fo:font-style="italic" style:text-underline-style="none" style:letter-kerning="true" style:font-size-asian="9pt" style:font-style-asian="italic" style:font-size-complex="9pt" style:font-style-complex="italic"/>
    </style:style>
    <style:style style:name="P13" style:family="paragraph" style:parent-style-name="Treść">
      <style:paragraph-properties fo:margin-top="0cm" fo:margin-bottom="0cm" fo:line-height="100%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9pt" fo:letter-spacing="normal" fo:language="it" fo:country="IT" fo:font-style="italic" style:text-underline-style="none" fo:font-weight="bold" style:letter-kerning="true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reść">
      <style:paragraph-properties fo:margin-top="0cm" fo:margin-bottom="0cm" fo:line-height="100%"/>
      <style:text-properties fo:font-variant="normal" fo:text-transform="none" fo:color="#000000" style:text-outline="false" style:text-line-through-style="none" style:text-position="0% 100%" style:font-name="Arial1" fo:font-size="9pt" fo:letter-spacing="normal" fo:language="de" fo:country="DE" fo:font-style="italic" style:text-underline-style="none" style:letter-kerning="true" style:font-size-asian="9pt" style:font-style-asian="italic" style:font-size-complex="9pt" style:font-style-complex="italic"/>
    </style:style>
    <style:style style:name="P15" style:family="paragraph" style:parent-style-name="Treść">
      <style:paragraph-properties fo:margin-top="0cm" fo:margin-bottom="0cm" fo:line-height="100%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9pt" fo:letter-spacing="normal" fo:language="de" fo:country="DE" fo:font-style="italic" style:text-underline-style="none" style:letter-kerning="true" style:font-size-asian="9pt" style:font-style-asian="italic" style:font-size-complex="9pt" style:font-style-complex="italic"/>
    </style:style>
    <style:style style:name="P16" style:family="paragraph" style:parent-style-name="Treść">
      <style:paragraph-properties fo:margin-top="0cm" fo:margin-bottom="0cm" fo:line-height="100%"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9pt" fo:letter-spacing="normal" fo:language="ru" fo:country="RU" fo:font-style="italic" style:text-underline-style="none" style:letter-kerning="true" style:font-size-asian="9pt" style:font-style-asian="italic" style:font-size-complex="9pt" style:font-style-complex="italic"/>
    </style:style>
    <style:style style:name="P17" style:family="paragraph" style:parent-style-name="Treść">
      <style:paragraph-properties fo:margin-top="0cm" fo:margin-bottom="0cm" fo:line-height="100%"/>
      <style:text-properties fo:font-variant="normal" fo:text-transform="none" fo:color="#000000" style:text-outline="false" style:text-line-through-style="none" style:text-position="0% 100%" fo:font-size="9pt" fo:letter-spacing="normal" fo:language="en" fo:country="US" fo:font-style="italic" style:text-underline-style="none" style:letter-kerning="true" style:font-size-asian="9pt" style:font-style-asian="italic" style:font-size-complex="9pt" style:font-style-complex="italic"/>
    </style:style>
    <style:style style:name="P18" style:family="paragraph" style:parent-style-name="Treść">
      <style:paragraph-properties fo:margin-top="0cm" fo:margin-bottom="0cm" fo:line-height="100%" fo:text-align="center" style:justify-single-word="false"/>
      <style:text-properties fo:font-variant="normal" fo:text-transform="none" fo:color="#000000" style:text-outline="false" style:text-line-through-style="none" style:text-position="0% 100%" fo:font-size="9pt" fo:letter-spacing="normal" fo:language="en" fo:country="US" fo:font-style="italic" style:text-underline-style="none" style:letter-kerning="true" style:font-size-asian="9pt" style:font-style-asian="italic" style:font-size-complex="9pt" style:font-style-complex="italic"/>
    </style:style>
    <style:style style:name="P19" style:family="paragraph" style:parent-style-name="Treść">
      <style:paragraph-properties fo:margin-top="0cm" fo:margin-bottom="0cm" fo:line-height="100%" fo:text-align="end" style:justify-single-word="false"/>
      <style:text-properties fo:font-variant="normal" fo:text-transform="none" fo:color="#000000" style:text-outline="false" style:text-line-through-style="none" style:text-position="0% 100%" fo:font-size="9pt" fo:letter-spacing="normal" fo:language="en" fo:country="US" fo:font-style="italic" style:text-underline-style="none" style:letter-kerning="true" style:font-size-asian="9pt" style:font-style-asian="italic" style:font-size-complex="9pt" style:font-style-complex="italic"/>
    </style:style>
    <style:style style:name="P20" style:family="paragraph" style:parent-style-name="Treść">
      <style:paragraph-properties fo:margin-top="0cm" fo:margin-bottom="0cm" fo:line-height="100%" fo:text-align="center" style:justify-single-word="false"/>
      <style:text-properties fo:font-variant="normal" fo:text-transform="none" fo:color="#000000" style:text-outline="false" style:text-line-through-style="none" style:text-position="0% 100%" fo:font-size="9pt" fo:letter-spacing="normal" fo:language="en" fo:country="US" fo:font-style="italic" style:text-underline-style="none" fo:font-weight="bold" style:letter-kerning="true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Treść">
      <style:paragraph-properties fo:margin-top="0cm" fo:margin-bottom="0cm" fo:line-height="100%" fo:text-align="center" style:justify-single-word="false"/>
      <style:text-properties fo:font-variant="normal" fo:text-transform="none" fo:color="#000000" style:text-outline="false" style:text-line-through-style="none" style:text-position="0% 100%" style:font-name="Bahnschrift Light SemiCondensed" fo:font-size="9pt" fo:letter-spacing="normal" fo:language="en" fo:country="US" fo:font-style="italic" style:text-underline-style="none" style:letter-kerning="true" style:font-name-asian="Bahnschrift Light SemiCondensed1" style:font-size-asian="9pt" style:font-style-asian="italic" style:font-name-complex="Bahnschrift Light SemiCondensed1" style:font-size-complex="9pt" style:font-style-complex="italic"/>
    </style:style>
    <style:style style:name="P22" style:family="paragraph" style:parent-style-name="Treść">
      <style:paragraph-properties fo:margin-top="0cm" fo:margin-bottom="0cm" fo:line-height="100%" fo:text-align="center" style:justify-single-word="false"/>
      <style:text-properties fo:font-variant="normal" fo:text-transform="none" fo:color="#000000" style:text-outline="false" style:text-line-through-style="none" style:text-position="0% 100%" fo:font-size="10pt" fo:letter-spacing="normal" fo:language="en" fo:country="US" fo:font-style="italic" style:text-underline-style="none" style:letter-kerning="true" style:font-size-asian="10pt" style:font-style-asian="italic" style:font-size-complex="10pt" style:font-style-complex="italic"/>
    </style:style>
    <style:style style:name="P23" style:family="paragraph" style:parent-style-name="Treść">
      <style:paragraph-properties fo:line-height="100%"/>
      <style:text-properties fo:font-size="11pt" style:font-size-asian="11pt" style:font-size-complex="11pt"/>
    </style:style>
    <style:style style:name="T1" style:family="text">
      <style:text-properties style:font-name="Calibri" fo:font-size="11pt" fo:language="de" fo:country="DE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fo:language="en" fo:country="US" style:font-name-asian="Calibri1" style:font-size-asian="11pt" style:font-name-complex="Calibri1" style:font-size-complex="11pt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Arial1" fo:font-size="9pt" fo:letter-spacing="normal" fo:language="en" fo:country="US" fo:font-style="italic" style:text-underline-style="none" style:letter-kerning="true" style:font-size-asian="9pt" style:font-style-asian="italic" style:font-size-complex="9pt" style:font-style-complex="italic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Arial1" fo:font-size="9pt" fo:letter-spacing="normal" fo:language="en" fo:country="US" fo:font-style="italic" style:text-underline-style="none" style:letter-kerning="true" style:font-name-asian="Arial2" style:font-size-asian="9pt" style:font-style-asian="italic" style:font-name-complex="Arial2" style:font-size-complex="9pt" style:font-style-complex="italic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1" fo:font-size="9pt" fo:letter-spacing="normal" fo:language="en" fo:country="US" fo:font-style="italic" style:text-underline-style="none" fo:font-weight="bold" style:letter-kerning="true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1" fo:font-size="9pt" fo:letter-spacing="normal" fo:language="en" fo:country="US" fo:font-style="italic" style:text-underline-style="solid" style:text-underline-width="auto" style:text-underline-color="#000000" style:letter-kerning="true" style:font-size-asian="9pt" style:font-style-asian="italic" style:font-size-complex="9pt" style:font-style-complex="italic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1" fo:font-size="9pt" fo:letter-spacing="normal" fo:language="it" fo:country="IT" fo:font-style="italic" style:text-underline-style="none" style:letter-kerning="true" style:font-size-asian="9pt" style:font-style-asian="italic" style:font-size-complex="9pt" style:font-style-complex="italic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1" fo:font-size="9pt" fo:letter-spacing="normal" fo:language="it" fo:country="IT" fo:font-style="italic" style:text-underline-style="none" fo:font-weight="bold" style:letter-kerning="true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1" fo:font-size="9pt" fo:letter-spacing="normal" fo:language="de" fo:country="DE" fo:font-style="italic" style:text-underline-style="none" style:letter-kerning="true" style:font-size-asian="9pt" style:font-style-asian="italic" style:font-size-complex="9pt" style:font-style-complex="italic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1" fo:font-size="9pt" fo:letter-spacing="normal" fo:language="nl" fo:country="NL" fo:font-style="italic" style:text-underline-style="none" style:letter-kerning="true" style:font-size-asian="9pt" style:font-style-asian="italic" style:font-size-complex="9pt" style:font-style-complex="italic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Arial1" fo:font-size="9pt" fo:letter-spacing="normal" fo:language="pt" fo:country="PT" fo:font-style="italic" style:text-underline-style="none" style:letter-kerning="true" style:font-size-asian="9pt" style:font-style-asian="italic" style:font-size-complex="9pt" style:font-style-complex="italic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Arial1" fo:font-size="9pt" fo:letter-spacing="normal" fo:language="fr" fo:country="FR" fo:font-style="italic" style:text-underline-style="none" style:letter-kerning="true" style:font-size-asian="9pt" style:font-style-asian="italic" style:font-size-complex="9pt" style:font-style-complex="italic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Arial1" fo:font-size="9pt" fo:letter-spacing="normal" fo:language="es" fo:country="ES" fo:font-style="italic" style:text-underline-style="none" style:letter-kerning="true" style:font-size-asian="9pt" style:font-style-asian="italic" style:font-size-complex="9pt" style:font-style-complex="italic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Arial1" fo:font-size="11pt" fo:letter-spacing="normal" fo:language="en" fo:country="US" fo:font-style="italic" style:text-underline-style="none" style:letter-kerning="true" style:font-size-asian="11pt" style:font-style-asian="italic" style:font-size-complex="11pt" style:font-style-complex="italic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Arial1" fo:font-size="8pt" fo:letter-spacing="normal" fo:language="en" fo:country="US" fo:font-style="italic" style:text-underline-style="none" style:letter-kerning="true" style:font-size-asian="8pt" style:font-style-asian="italic" style:font-size-complex="8pt" style:font-style-complex="italic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Arial1" fo:font-size="8pt" fo:letter-spacing="normal" fo:language="en" fo:country="US" fo:font-style="italic" style:text-underline-style="none" style:letter-kerning="true" style:font-name-asian="Arial2" style:font-size-asian="8pt" style:font-style-asian="italic" style:font-name-complex="Arial2" style:font-size-complex="8pt" style:font-style-complex="italic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Arial1" fo:font-size="8pt" fo:letter-spacing="normal" fo:language="da" fo:country="DK" fo:font-style="italic" style:text-underline-style="none" style:letter-kerning="true" style:font-size-asian="8pt" style:font-style-asian="italic" style:font-size-complex="8pt" style:font-style-complex="italic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Arial1" fo:font-size="10pt" fo:letter-spacing="normal" fo:language="en" fo:country="US" fo:font-style="italic" style:text-underline-style="none" style:letter-kerning="true" style:font-name-asian="Arial2" style:font-size-asian="10pt" style:font-style-asian="italic" style:font-name-complex="Arial2" style:font-size-complex="10pt" style:font-style-complex="italic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Arial1" fo:font-size="10pt" fo:letter-spacing="normal" fo:language="en" fo:country="US" fo:font-style="italic" style:text-underline-style="none" fo:font-weight="bold" style:letter-kerning="true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fo:font-style="italic" style:text-underline-style="none" fo:font-weight="bold" style:letter-kerning="true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position="0% 100%" fo:font-size="9pt" fo:letter-spacing="normal" fo:language="en" fo:country="US" fo:font-style="italic" style:text-underline-style="none" style:letter-kerning="true" style:font-size-asian="9pt" style:font-style-asian="italic" style:font-size-complex="9pt" style:font-style-complex="italic"/>
    </style:style>
    <style:style style:name="T22" style:family="text">
      <style:text-properties fo:font-variant="normal" fo:text-transform="none" fo:color="#000000" style:text-outline="false" style:text-line-through-style="none" style:text-position="0% 100%" fo:font-size="9pt" fo:letter-spacing="normal" fo:language="en" fo:country="US" fo:font-style="italic" style:text-underline-style="none" fo:font-weight="bold" style:letter-kerning="true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fo:font-variant="normal" fo:text-transform="none" fo:color="#000000" style:text-outline="false" style:text-line-through-style="none" style:text-position="0% 100%" fo:font-size="9pt" fo:letter-spacing="normal" fo:language="es" fo:country="ES" fo:font-style="italic" style:text-underline-style="none" style:letter-kerning="true" style:font-size-asian="9pt" style:font-style-asian="italic" style:font-size-complex="9pt" style:font-style-complex="italic"/>
    </style:style>
    <style:style style:name="T24" style:family="text">
      <style:text-properties fo:font-variant="normal" fo:text-transform="none" fo:color="#000000" style:text-outline="false" style:text-line-through-style="none" style:text-position="0% 100%" fo:font-size="9pt" fo:letter-spacing="normal" fo:language="it" fo:country="IT" fo:font-style="italic" style:text-underline-style="none" style:letter-kerning="true" style:font-size-asian="9pt" style:font-style-asian="italic" style:font-size-complex="9pt" style:font-style-complex="italic"/>
    </style:style>
    <style:style style:name="T25" style:family="text">
      <style:text-properties fo:font-variant="normal" fo:text-transform="none" fo:color="#000000" style:text-outline="false" style:text-line-through-style="none" style:text-position="0% 100%" fo:font-size="8pt" fo:letter-spacing="normal" fo:language="en" fo:country="US" fo:font-style="italic" style:text-underline-style="none" style:letter-kerning="true" style:font-size-asian="8pt" style:font-style-asian="italic" style:font-size-complex="8pt" style:font-style-complex="italic"/>
    </style:style>
    <style:style style:name="T26" style:family="text">
      <style:text-properties fo:font-variant="normal" fo:text-transform="none" fo:color="#000000" style:text-outline="false" style:text-line-through-style="none" style:text-position="0% 100%" fo:font-size="8pt" fo:letter-spacing="normal" fo:language="es" fo:country="ES" fo:font-style="italic" style:text-underline-style="none" style:letter-kerning="true" style:font-size-asian="8pt" style:font-style-asian="italic" style:font-size-complex="8pt" style:font-style-complex="italic"/>
    </style:style>
    <style:style style:name="T27" style:family="text">
      <style:text-properties fo:font-variant="normal" fo:text-transform="none" fo:color="#000000" style:text-outline="false" style:text-line-through-style="none" style:text-position="0% 100%" style:font-name="Calibri" fo:font-size="9pt" fo:letter-spacing="normal" fo:language="en" fo:country="US" fo:font-style="italic" style:text-underline-style="none" style:letter-kerning="true" style:font-name-asian="Calibri1" style:font-size-asian="9pt" style:font-style-asian="italic" style:font-name-complex="Calibri1" style:font-size-complex="9pt" style:font-style-complex="italic"/>
    </style:style>
    <style:style style:name="T28" style:family="text">
      <style:text-properties fo:font-variant="normal" fo:text-transform="none" fo:color="#000000" style:text-outline="false" style:text-line-through-style="none" style:text-position="0% 100%" style:font-name="Trebuchet MS" fo:font-size="9pt" fo:letter-spacing="normal" fo:language="en" fo:country="US" fo:font-style="italic" style:text-underline-style="none" style:letter-kerning="true" style:font-size-asian="9pt" style:font-style-asian="italic" style:font-size-complex="9pt" style:font-style-complex="italic"/>
    </style:style>
    <style:style style:name="T29" style:family="text">
      <style:text-properties fo:font-variant="normal" fo:text-transform="none" fo:color="#000000" style:text-outline="false" style:text-line-through-style="none" style:text-position="0% 100%" fo:font-size="10pt" fo:letter-spacing="normal" fo:language="en" fo:country="US" fo:font-style="italic" style:text-underline-style="none" fo:font-weight="bold" style:letter-kerning="true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font-variant="normal" fo:text-transform="none" fo:color="#ff5f5d" style:text-outline="false" style:text-line-through-style="none" style:text-position="0% 100%" style:font-name="Arial1" fo:font-size="9pt" fo:letter-spacing="normal" fo:language="en" fo:country="US" fo:font-style="italic" style:text-underline-style="none" style:letter-kerning="true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OSZTORYS ARAN</text:span><text:span text:style-name="T2">ŻACJI EKSPOZYCJI STALEJ MUZEUM AZJI I PACYFIKU W WARSZAWI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B1" office:value-type="string">
            <text:p text:style-name="P9">nazwa </text:p>
          </table:table-cell>
          <table:table-cell table:style-name="Tabela1.C1" office:value-type="string">
            <text:p text:style-name="P9">opis </text:p>
          </table:table-cell>
          <table:table-cell table:style-name="Tabela1.D1" table:number-columns-spanned="6" office:value-type="string">
            <text:p text:style-name="P5"><text:span text:style-name="T14">j</text:span><text:span text:style-name="T5">ed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office:value-type="string">
            <text:p text:style-name="P5"><text:span text:style-name="T5">ilo</text:span><text:span text:style-name="T22">ść</text:span></text:p>
          </table:table-cell>
          <table:table-cell table:style-name="Tabela1.K1" office:value-type="string">
            <text:p text:style-name="P13">cena netto</text:p>
          </table:table-cell>
          <table:table-cell table:style-name="Tabela1.K1" office:value-type="string">
            <text:p text:style-name="P5"><text:span text:style-name="T5">warto</text:span><text:span text:style-name="T22">ść </text:span><text:span text:style-name="T8">netto </text:span></text:p>
          </table:table-cell>
          <table:table-cell table:style-name="Tabela1.K1" office:value-type="string">
            <text:p text:style-name="P9">podatek VAT </text:p>
          </table:table-cell>
          <table:table-cell table:style-name="Tabela1.K1" table:number-columns-spanned="2" office:value-type="string">
            <text:p text:style-name="P5"><text:span text:style-name="T5">warto</text:span><text:span text:style-name="T22">ść </text:span><text:span text:style-name="T8">brutto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I. </text:p>
          </table:table-cell>
          <table:table-cell table:style-name="Tabela1.A2" office:value-type="string">
            <text:p text:style-name="P14">SCENOGRAFIA <text:s text:c="2"/>WYSTAWY </text:p>
          </table:table-cell>
          <table:table-cell table:style-name="Tabela1.C2" office:value-type="string">
            <text:p text:style-name="P17"> </text:p>
          </table:table-cell>
          <table:table-cell table:style-name="Tabela1.C2" office:value-type="string">
            <text:p text:style-name="P17"> </text:p>
          </table:table-cell>
          <table:table-cell table:style-name="Tabela1.E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O2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1">I. I.</text:p>
          </table:table-cell>
          <table:table-cell table:style-name="Tabela1.A2" office:value-type="string">
            <text:p text:style-name="P4"><text:span text:style-name="T3">GABLOTY EKSPOZYCYJNE Z O</text:span><text:span text:style-name="T21">Ś</text:span><text:span text:style-name="T9">WIETLENIEM </text:span></text:p>
          </table:table-cell>
          <table:table-cell table:style-name="Tabela1.E2" office:value-type="string">
            <text:p text:style-name="P10">strefa</text:p>
          </table:table-cell>
          <table:table-cell table:style-name="Tabela1.E2" office:value-type="string">
            <text:p text:style-name="P10">nr gabloty</text:p>
          </table:table-cell>
          <table:table-cell table:style-name="Tabela1.E2" office:value-type="string">
            <text:p text:style-name="P11">typ gabloty</text:p>
          </table:table-cell>
          <table:table-cell table:style-name="Tabela1.E2" office:value-type="string">
            <text:p text:style-name="P5"><text:span text:style-name="T3">szeroko</text:span><text:span text:style-name="T21">ść </text:span><text:span text:style-name="T3">zew. w cm</text:span></text:p>
          </table:table-cell>
          <table:table-cell table:style-name="Tabela1.E2" office:value-type="string">
            <text:p text:style-name="P5"><text:span text:style-name="T3">g</text:span><text:span text:style-name="T21">łę</text:span><text:span text:style-name="T3">boko</text:span><text:span text:style-name="T21">ść </text:span><text:span text:style-name="T3">zew. w cm</text:span></text:p>
          </table:table-cell>
          <table:table-cell table:style-name="Tabela1.E2" office:value-type="string">
            <text:p text:style-name="P5"><text:span text:style-name="T3">wysoko</text:span><text:span text:style-name="T21">ść </text:span><text:span text:style-name="T3">zew. w cm</text:span>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4">
          <table:table-cell table:style-name="Tabela1.A4" table:number-rows-spanned="24" office:value-type="string">
            <text:p text:style-name="P17">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Treść"/>
          </table:table-cell>
          <table:table-cell table:style-name="Tabela1.B4" table:number-rows-spanned="24" office:value-type="string">
            <text:p text:style-name="P17"> </text:p>
          </table:table-cell>
          <table:table-cell table:style-name="Tabela1.C2" table:number-rows-spanned="24" office:value-type="string">
            <text:p text:style-name="P11">A</text:p>
          </table:table-cell>
          <table:table-cell table:style-name="Tabela1.D4" office:value-type="string">
            <text:p text:style-name="P10">A_GAB_03 (A_GAB_01+02+03)</text:p>
          </table:table-cell>
          <table:table-cell table:style-name="Tabela1.I2" table:number-rows-spanned="4" office:value-type="string">
            <text:p text:style-name="P11">II</text:p>
          </table:table-cell>
          <table:table-cell table:style-name="Tabela1.I2" table:number-rows-spanned="4" office:value-type="string">
            <text:p text:style-name="P11">60</text:p>
          </table:table-cell>
          <table:table-cell table:style-name="Tabela1.I2" table:number-rows-spanned="4" office:value-type="string">
            <text:p text:style-name="P11">70</text:p>
          </table:table-cell>
          <table:table-cell table:style-name="Tabela1.I2" table:number-rows-spanned="4" office:value-type="string">
            <text:p text:style-name="P21">310</text:p>
          </table:table-cell>
          <table:table-cell table:style-name="Tabela1.B4" office:value-type="string">
            <text:p text:style-name="P11">kpl</text:p>
          </table:table-cell>
          <table:table-cell table:style-name="Tabela1.B4" office:value-type="string">
            <text:p text:style-name="Standard"/>
          </table:table-cell>
          <table:table-cell table:style-name="Tabela1.I2" table:number-rows-spanned="4" office:value-type="string">
            <text:p text:style-name="Standard"/>
          </table:table-cell>
          <table:table-cell table:style-name="Tabela1.I2" table:number-rows-spanned="4" office:value-type="string">
            <text:p text:style-name="Standard"/>
          </table:table-cell>
          <table:table-cell table:style-name="Tabela1.E2" table:number-rows-spanned="4" office:value-type="string">
            <text:p text:style-name="Standard"/>
          </table:table-cell>
          <table:table-cell table:style-name="Tabela1.E2" table:number-rows-spanned="4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5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table-cell table:style-name="Tabela1.I5" office:value-type="string">
            <text:p text:style-name="P18"> </text:p>
          </table:table-cell>
          <table:table-cell table:style-name="Tabela1.I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5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table-cell table:style-name="Tabela1.I5" office:value-type="string">
            <text:p text:style-name="P18"> </text:p>
          </table:table-cell>
          <table:table-cell table:style-name="Tabela1.I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D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table-cell table:style-name="Tabela1.I7" office:value-type="string">
            <text:p text:style-name="P18"> </text:p>
          </table:table-cell>
          <table:table-cell table:style-name="Tabela1.I7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4" office:value-type="string">
            <text:p text:style-name="P10">A_GAB_04</text:p>
          </table:table-cell>
          <table:table-cell table:style-name="Tabela1.B4" table:number-rows-spanned="4" office:value-type="string">
            <text:p text:style-name="P11">II</text:p>
          </table:table-cell>
          <table:table-cell table:style-name="Tabela1.I2" table:number-rows-spanned="5" office:value-type="string">
            <text:p text:style-name="P21">280</text:p>
          </table:table-cell>
          <table:table-cell table:style-name="Tabela1.I2" table:number-rows-spanned="5" office:value-type="string">
            <text:p text:style-name="P21">94</text:p>
          </table:table-cell>
          <table:table-cell table:style-name="Tabela1.I2" table:number-rows-spanned="5" office:value-type="string">
            <text:p text:style-name="P21">310</text:p>
          </table:table-cell>
          <table:table-cell table:style-name="Tabela1.B4" office:value-type="string">
            <text:p text:style-name="P11">kpl</text:p>
          </table:table-cell>
          <table:table-cell table:style-name="Tabela1.B4" office:value-type="string">
            <text:p text:style-name="Standard"/>
          </table:table-cell>
          <table:table-cell table:style-name="Tabela1.I2" table:number-rows-spanned="5" office:value-type="string">
            <text:p text:style-name="Standard"/>
          </table:table-cell>
          <table:table-cell table:style-name="Tabela1.I2" table:number-rows-spanned="5" office:value-type="string">
            <text:p text:style-name="Standard"/>
          </table:table-cell>
          <table:table-cell table:style-name="Tabela1.E2" table:number-rows-spanned="5" office:value-type="string">
            <text:p text:style-name="Standard"/>
          </table:table-cell>
          <table:table-cell table:style-name="Tabela1.E2" table:number-rows-spanned="5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5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table-cell table:style-name="Tabela1.I5" office:value-type="string">
            <text:p text:style-name="P18"> </text:p>
          </table:table-cell>
          <table:table-cell table:style-name="Tabela1.I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5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table-cell table:style-name="Tabela1.I5" office:value-type="string">
            <text:p text:style-name="P18"> </text:p>
          </table:table-cell>
          <table:table-cell table:style-name="Tabela1.I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5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table-cell table:style-name="Tabela1.I5" office:value-type="string">
            <text:p text:style-name="P18"> </text:p>
          </table:table-cell>
          <table:table-cell table:style-name="Tabela1.I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D7" office:value-type="string">
            <text:p text:style-name="P19"> </text:p>
          </table:table-cell>
          <table:table-cell table:style-name="Tabela1.I7" office:value-type="string">
            <text:p text:style-name="P18"> </text:p>
          </table:table-cell>
          <table:covered-table-cell/>
          <table:covered-table-cell/>
          <table:covered-table-cell/>
          <table:table-cell table:style-name="Tabela1.I7" office:value-type="string">
            <text:p text:style-name="P18"> </text:p>
          </table:table-cell>
          <table:table-cell table:style-name="Tabela1.I7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13" office:value-type="string">
            <text:p text:style-name="P10">A_GAB_05</text:p>
          </table:table-cell>
          <table:table-cell table:style-name="Tabela1.I2" table:number-rows-spanned="5" office:value-type="string">
            <text:p text:style-name="P11">II</text:p>
          </table:table-cell>
          <table:table-cell table:style-name="Tabela1.I2" table:number-rows-spanned="5" office:value-type="string">
            <text:p text:style-name="P21">290</text:p>
          </table:table-cell>
          <table:table-cell table:style-name="Tabela1.I2" table:number-rows-spanned="5" office:value-type="string">
            <text:p text:style-name="P21">47</text:p>
          </table:table-cell>
          <table:table-cell table:style-name="Tabela1.I2" table:number-rows-spanned="5" office:value-type="string">
            <text:p text:style-name="P21">310</text:p>
          </table:table-cell>
          <table:table-cell table:style-name="Tabela1.B4" office:value-type="string">
            <text:p text:style-name="P11">kpl</text:p>
          </table:table-cell>
          <table:table-cell table:style-name="Tabela1.B4" office:value-type="string">
            <text:p text:style-name="Standard"/>
          </table:table-cell>
          <table:table-cell table:style-name="Tabela1.I2" table:number-rows-spanned="5" office:value-type="string">
            <text:p text:style-name="Standard"/>
          </table:table-cell>
          <table:table-cell table:style-name="Tabela1.I2" table:number-rows-spanned="5" office:value-type="string">
            <text:p text:style-name="Standard"/>
          </table:table-cell>
          <table:table-cell table:style-name="Tabela1.E2" table:number-rows-spanned="5" office:value-type="string">
            <text:p text:style-name="Standard"/>
          </table:table-cell>
          <table:table-cell table:style-name="Tabela1.E2" table:number-rows-spanned="5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13" office:value-type="string">
            <text:p text:style-name="P12">A_GAB_05_a</text:p>
          </table:table-cell>
          <table:covered-table-cell/>
          <table:covered-table-cell/>
          <table:covered-table-cell/>
          <table:covered-table-cell/>
          <table:table-cell table:style-name="Tabela1.I5" office:value-type="string">
            <text:p text:style-name="P18"> </text:p>
          </table:table-cell>
          <table:table-cell table:style-name="Tabela1.I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13" office:value-type="string">
            <text:p text:style-name="P12">A_GAB_05_b</text:p>
          </table:table-cell>
          <table:covered-table-cell/>
          <table:covered-table-cell/>
          <table:covered-table-cell/>
          <table:covered-table-cell/>
          <table:table-cell table:style-name="Tabela1.I5" office:value-type="string">
            <text:p text:style-name="P18"> </text:p>
          </table:table-cell>
          <table:table-cell table:style-name="Tabela1.I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13" office:value-type="string">
            <text:p text:style-name="P12">A_GAB_05_c</text:p>
          </table:table-cell>
          <table:covered-table-cell/>
          <table:covered-table-cell/>
          <table:covered-table-cell/>
          <table:covered-table-cell/>
          <table:table-cell table:style-name="Tabela1.I5" office:value-type="string">
            <text:p text:style-name="P18"> </text:p>
          </table:table-cell>
          <table:table-cell table:style-name="Tabela1.I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13" office:value-type="string">
            <text:p text:style-name="P12">A_GAB_05_d</text:p>
          </table:table-cell>
          <table:covered-table-cell/>
          <table:covered-table-cell/>
          <table:covered-table-cell/>
          <table:covered-table-cell/>
          <table:table-cell table:style-name="Tabela1.I7" office:value-type="string">
            <text:p text:style-name="P18"> </text:p>
          </table:table-cell>
          <table:table-cell table:style-name="Tabela1.I7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13" office:value-type="string">
            <text:p text:style-name="P10">A_GAB_06</text:p>
          </table:table-cell>
          <table:table-cell table:style-name="Tabela1.I2" office:value-type="string">
            <text:p text:style-name="P11">II</text:p>
          </table:table-cell>
          <table:table-cell table:style-name="Tabela1.I2" office:value-type="string">
            <text:p text:style-name="P21">90</text:p>
          </table:table-cell>
          <table:table-cell table:style-name="Tabela1.I2" office:value-type="string">
            <text:p text:style-name="P21">60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13" office:value-type="string">
            <text:p text:style-name="P10">A_GAB_08</text:p>
          </table:table-cell>
          <table:table-cell table:style-name="Tabela1.I2" office:value-type="string">
            <text:p text:style-name="P11">Ia</text:p>
          </table:table-cell>
          <table:table-cell table:style-name="Tabela1.I2" office:value-type="string">
            <text:p text:style-name="P21">180</text:p>
          </table:table-cell>
          <table:table-cell table:style-name="Tabela1.I2" office:value-type="string">
            <text:p text:style-name="P21">35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13" office:value-type="string">
            <text:p text:style-name="P10">A_GAB_09</text:p>
          </table:table-cell>
          <table:table-cell table:style-name="Tabela1.I2" office:value-type="string">
            <text:p text:style-name="P11">Ia</text:p>
          </table:table-cell>
          <table:table-cell table:style-name="Tabela1.I2" office:value-type="string">
            <text:p text:style-name="P21">180</text:p>
          </table:table-cell>
          <table:table-cell table:style-name="Tabela1.I2" office:value-type="string">
            <text:p text:style-name="P21">35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13" office:value-type="string">
            <text:p text:style-name="P10">A_GAB_10</text:p>
          </table:table-cell>
          <table:table-cell table:style-name="Tabela1.I2" office:value-type="string">
            <text:p text:style-name="P11">Ia</text:p>
          </table:table-cell>
          <table:table-cell table:style-name="Tabela1.I2" office:value-type="string">
            <text:p text:style-name="P21">180</text:p>
          </table:table-cell>
          <table:table-cell table:style-name="Tabela1.I2" office:value-type="string">
            <text:p text:style-name="P21">35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13" office:value-type="string">
            <text:p text:style-name="P10">A_GAB_11</text:p>
          </table:table-cell>
          <table:table-cell table:style-name="Tabela1.I2" office:value-type="string">
            <text:p text:style-name="P11">Ia</text:p>
          </table:table-cell>
          <table:table-cell table:style-name="Tabela1.I2" office:value-type="string">
            <text:p text:style-name="P21">180</text:p>
          </table:table-cell>
          <table:table-cell table:style-name="Tabela1.I2" office:value-type="string">
            <text:p text:style-name="P21">35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13" office:value-type="string">
            <text:p text:style-name="P10">A_GAB_13</text:p>
          </table:table-cell>
          <table:table-cell table:style-name="Tabela1.I2" office:value-type="string">
            <text:p text:style-name="P11">IV</text:p>
          </table:table-cell>
          <table:table-cell table:style-name="Tabela1.I2" office:value-type="string">
            <text:p text:style-name="P21">150</text:p>
          </table:table-cell>
          <table:table-cell table:style-name="Tabela1.I2" office:value-type="string">
            <text:p text:style-name="P21">55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13" office:value-type="string">
            <text:p text:style-name="P10">A_GAB_14</text:p>
          </table:table-cell>
          <table:table-cell table:style-name="Tabela1.I2" office:value-type="string">
            <text:p text:style-name="P11">I</text:p>
          </table:table-cell>
          <table:table-cell table:style-name="Tabela1.I2" office:value-type="string">
            <text:p text:style-name="P21">220</text:p>
          </table:table-cell>
          <table:table-cell table:style-name="Tabela1.I2" office:value-type="string">
            <text:p text:style-name="P21">80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13" office:value-type="string">
            <text:p text:style-name="P10">A_GAB_15</text:p>
          </table:table-cell>
          <table:table-cell table:style-name="Tabela1.I2" office:value-type="string">
            <text:p text:style-name="P11">I</text:p>
          </table:table-cell>
          <table:table-cell table:style-name="Tabela1.I2" office:value-type="string">
            <text:p text:style-name="P21">161</text:p>
          </table:table-cell>
          <table:table-cell table:style-name="Tabela1.I2" office:value-type="string">
            <text:p text:style-name="P21">76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26" office:value-type="string">
            <text:p text:style-name="P10">A_GAB_16</text:p>
          </table:table-cell>
          <table:table-cell table:style-name="Tabela1.I2" office:value-type="string">
            <text:p text:style-name="P11">I</text:p>
          </table:table-cell>
          <table:table-cell table:style-name="Tabela1.I2" office:value-type="string">
            <text:p text:style-name="P21">166</text:p>
          </table:table-cell>
          <table:table-cell table:style-name="Tabela1.I2" office:value-type="string">
            <text:p text:style-name="P21">95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7">
          <table:covered-table-cell/>
          <table:covered-table-cell/>
          <table:covered-table-cell/>
          <table:table-cell table:style-name="Tabela1.D13" office:value-type="string">
            <text:p text:style-name="P10">A_GAB_17</text:p>
          </table:table-cell>
          <table:table-cell table:style-name="Tabela1.I2" office:value-type="string">
            <text:p text:style-name="P11">I</text:p>
          </table:table-cell>
          <table:table-cell table:style-name="Tabela1.I2" office:value-type="string">
            <text:p text:style-name="P21">637</text:p>
          </table:table-cell>
          <table:table-cell table:style-name="Tabela1.I2" office:value-type="string">
            <text:p text:style-name="P21">109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ext:soft-page-break/>
        <table:table-row table:style-name="Tabela1.27">
          <table:table-cell table:style-name="Tabela1.A28" table:number-rows-spanned="5" office:value-type="string">
            <text:p text:style-name="P18"> </text:p>
          </table:table-cell>
          <table:table-cell table:style-name="Tabela1.B28" table:number-rows-spanned="5" office:value-type="string">
            <text:p text:style-name="P18"> </text:p>
          </table:table-cell>
          <table:table-cell table:style-name="Tabela1.C2" table:number-rows-spanned="5" office:value-type="string">
            <text:p text:style-name="P11">B</text:p>
          </table:table-cell>
          <table:table-cell table:style-name="Tabela1.D13" office:value-type="string">
            <text:p text:style-name="P10">B_GAB_01</text:p>
          </table:table-cell>
          <table:table-cell table:style-name="Tabela1.I2" office:value-type="string">
            <text:p text:style-name="P11">III</text:p>
          </table:table-cell>
          <table:table-cell table:style-name="Tabela1.I2" office:value-type="string">
            <text:p text:style-name="P21">180</text:p>
          </table:table-cell>
          <table:table-cell table:style-name="Tabela1.I2" office:value-type="string">
            <text:p text:style-name="P21">80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13" office:value-type="string">
            <text:p text:style-name="P10">B_GAB_02/03</text:p>
          </table:table-cell>
          <table:table-cell table:style-name="Tabela1.I2" table:number-rows-spanned="3" office:value-type="string">
            <text:p text:style-name="P11">VIII</text:p>
          </table:table-cell>
          <table:table-cell table:style-name="Tabela1.I2" table:number-rows-spanned="3" office:value-type="string">
            <text:p text:style-name="P11">1037</text:p>
          </table:table-cell>
          <table:table-cell table:style-name="Tabela1.I2" table:number-rows-spanned="3" office:value-type="string">
            <text:p text:style-name="P16">57</text:p>
          </table:table-cell>
          <table:table-cell table:style-name="Tabela1.I2" table:number-rows-spanned="3" office:value-type="string">
            <text:p text:style-name="P1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13" office:value-type="string">
            <text:p text:style-name="P12">B_GAB_02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31">
          <table:covered-table-cell/>
          <table:covered-table-cell/>
          <table:covered-table-cell/>
          <table:table-cell table:style-name="Tabela1.D13" office:value-type="string">
            <text:p text:style-name="P12">B_GAB_03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32">
          <table:covered-table-cell/>
          <table:covered-table-cell/>
          <table:covered-table-cell/>
          <table:table-cell table:style-name="Tabela1.D26" office:value-type="string">
            <text:p text:style-name="P10">B_GAB_12</text:p>
          </table:table-cell>
          <table:table-cell table:style-name="Tabela1.E2" office:value-type="string">
            <text:p text:style-name="P11">I</text:p>
          </table:table-cell>
          <table:table-cell table:style-name="Tabela1.I2" office:value-type="string">
            <text:p text:style-name="P11">180 (front)/ 165(szer.)</text:p>
          </table:table-cell>
          <table:table-cell table:style-name="Tabela1.I2" office:value-type="string">
            <text:p text:style-name="P21">42/113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7">
          <table:table-cell table:style-name="Tabela1.A33" table:number-rows-spanned="20" office:value-type="string">
            <text:p text:style-name="P18"> </text:p>
          </table:table-cell>
          <table:table-cell table:style-name="Tabela1.B33" table:number-rows-spanned="20" office:value-type="string">
            <text:p text:style-name="P18"> </text:p>
          </table:table-cell>
          <table:table-cell table:style-name="Tabela1.C2" table:number-rows-spanned="20" office:value-type="string">
            <text:p text:style-name="P11">K</text:p>
          </table:table-cell>
          <table:table-cell table:style-name="Tabela1.D26" office:value-type="string">
            <text:p text:style-name="P10">K_GAB_01</text:p>
          </table:table-cell>
          <table:table-cell table:style-name="Tabela1.I2" office:value-type="string">
            <text:p text:style-name="P11">I</text:p>
          </table:table-cell>
          <table:table-cell table:style-name="Tabela1.I2" office:value-type="string">
            <text:p text:style-name="P21">737</text:p>
          </table:table-cell>
          <table:table-cell table:style-name="Tabela1.I2" office:value-type="string">
            <text:p text:style-name="P21">83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34">
          <table:covered-table-cell/>
          <table:covered-table-cell/>
          <table:covered-table-cell/>
          <table:table-cell table:style-name="Tabela1.D13" office:value-type="string">
            <text:p text:style-name="P10">K_GAB_02</text:p>
          </table:table-cell>
          <table:table-cell table:style-name="Tabela1.I2" office:value-type="string">
            <text:p text:style-name="P11">I</text:p>
          </table:table-cell>
          <table:table-cell table:style-name="Tabela1.I2" office:value-type="string">
            <text:p text:style-name="P11">364(front)/ 328</text:p>
          </table:table-cell>
          <table:table-cell table:style-name="Tabela1.I2" office:value-type="string">
            <text:p text:style-name="P11">84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35">
          <table:covered-table-cell/>
          <table:covered-table-cell/>
          <table:covered-table-cell/>
          <table:table-cell table:style-name="Tabela1.D13" office:value-type="string">
            <text:p text:style-name="P10">K_GAB_04</text:p>
          </table:table-cell>
          <table:table-cell table:style-name="Tabela1.I2" office:value-type="string">
            <text:p text:style-name="P11">II</text:p>
          </table:table-cell>
          <table:table-cell table:style-name="Tabela1.I2" office:value-type="string">
            <text:p text:style-name="P11">110</text:p>
          </table:table-cell>
          <table:table-cell table:style-name="Tabela1.I2" office:value-type="string">
            <text:p text:style-name="P11">60</text:p>
          </table:table-cell>
          <table:table-cell table:style-name="Tabela1.I2" office:value-type="string">
            <text:p text:style-name="P1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13" office:value-type="string">
            <text:p text:style-name="P10">K_GAB_05</text:p>
          </table:table-cell>
          <table:table-cell table:style-name="Tabela1.I2" office:value-type="string">
            <text:p text:style-name="P11">III</text:p>
          </table:table-cell>
          <table:table-cell table:style-name="Tabela1.I2" office:value-type="string">
            <text:p text:style-name="P21">250</text:p>
          </table:table-cell>
          <table:table-cell table:style-name="Tabela1.I2" office:value-type="string">
            <text:p text:style-name="P21">100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13" office:value-type="string">
            <text:p text:style-name="P10">K_GAB_06</text:p>
          </table:table-cell>
          <table:table-cell table:style-name="Tabela1.I2" office:value-type="string">
            <text:p text:style-name="P11">VI</text:p>
          </table:table-cell>
          <table:table-cell table:style-name="Tabela1.I2" office:value-type="string">
            <text:p text:style-name="P21">35</text:p>
          </table:table-cell>
          <table:table-cell table:style-name="Tabela1.I2" office:value-type="string">
            <text:p text:style-name="P11">47</text:p>
          </table:table-cell>
          <table:table-cell table:style-name="Tabela1.I2" office:value-type="string">
            <text:p text:style-name="P21">46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38">
          <table:covered-table-cell/>
          <table:covered-table-cell/>
          <table:covered-table-cell/>
          <table:table-cell table:style-name="Tabela1.D13" office:value-type="string">
            <text:p text:style-name="P10">K_GAB_08</text:p>
          </table:table-cell>
          <table:table-cell table:style-name="Tabela1.I2" office:value-type="string">
            <text:p text:style-name="P11">II</text:p>
          </table:table-cell>
          <table:table-cell table:style-name="Tabela1.I2" office:value-type="string">
            <text:p text:style-name="P11">334+219 (front)/ 542(szer.)</text:p>
          </table:table-cell>
          <table:table-cell table:style-name="Tabela1.I2" office:value-type="string">
            <text:p text:style-name="P21">103/32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13" office:value-type="string">
            <text:p text:style-name="P10">K_GAB_09</text:p>
          </table:table-cell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13" office:value-type="string">
            <text:p text:style-name="P10">K_GAB_09a</text:p>
          </table:table-cell>
          <table:table-cell table:style-name="Tabela1.I2" office:value-type="string">
            <text:p text:style-name="P11">VI</text:p>
          </table:table-cell>
          <table:table-cell table:style-name="Tabela1.I2" office:value-type="string">
            <text:p text:style-name="P21">35</text:p>
          </table:table-cell>
          <table:table-cell table:style-name="Tabela1.I2" office:value-type="string">
            <text:p text:style-name="P11">47</text:p>
          </table:table-cell>
          <table:table-cell table:style-name="Tabela1.I2" office:value-type="string">
            <text:p text:style-name="P21">46</text:p>
          </table:table-cell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13" office:value-type="string">
            <text:p text:style-name="P10">K_GAB_09b</text:p>
          </table:table-cell>
          <table:table-cell table:style-name="Tabela1.I2" office:value-type="string">
            <text:p text:style-name="P11">VI</text:p>
          </table:table-cell>
          <table:table-cell table:style-name="Tabela1.I2" office:value-type="string">
            <text:p text:style-name="P21">35</text:p>
          </table:table-cell>
          <table:table-cell table:style-name="Tabela1.I2" office:value-type="string">
            <text:p text:style-name="P11">47</text:p>
          </table:table-cell>
          <table:table-cell table:style-name="Tabela1.I2" office:value-type="string">
            <text:p text:style-name="P21">46</text:p>
          </table:table-cell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13" office:value-type="string">
            <text:p text:style-name="P10">K_GAB_09c</text:p>
          </table:table-cell>
          <table:table-cell table:style-name="Tabela1.I2" office:value-type="string">
            <text:p text:style-name="P11">VI</text:p>
          </table:table-cell>
          <table:table-cell table:style-name="Tabela1.I2" office:value-type="string">
            <text:p text:style-name="P21">35</text:p>
          </table:table-cell>
          <table:table-cell table:style-name="Tabela1.I2" office:value-type="string">
            <text:p text:style-name="P11">47</text:p>
          </table:table-cell>
          <table:table-cell table:style-name="Tabela1.I2" office:value-type="string">
            <text:p text:style-name="P21">46</text:p>
          </table:table-cell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13" office:value-type="string">
            <text:p text:style-name="P10">K_GAB_10</text:p>
          </table:table-cell>
          <table:table-cell table:style-name="Tabela1.I2" office:value-type="string">
            <text:p text:style-name="P11">IIIb</text:p>
          </table:table-cell>
          <table:table-cell table:style-name="Tabela1.I2" office:value-type="string">
            <text:p text:style-name="P21">53</text:p>
          </table:table-cell>
          <table:table-cell table:style-name="Tabela1.I2" office:value-type="string">
            <text:p text:style-name="P21">47</text:p>
          </table:table-cell>
          <table:table-cell table:style-name="Tabela1.I2" office:value-type="string">
            <text:p text:style-name="P21">2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13" office:value-type="string">
            <text:p text:style-name="P10">K_GAB_11</text:p>
          </table:table-cell>
          <table:table-cell table:style-name="Tabela1.I2" office:value-type="string">
            <text:p text:style-name="P11">IIIb</text:p>
          </table:table-cell>
          <table:table-cell table:style-name="Tabela1.I2" office:value-type="string">
            <text:p text:style-name="P21">35</text:p>
          </table:table-cell>
          <table:table-cell table:style-name="Tabela1.I2" office:value-type="string">
            <text:p text:style-name="P21">47</text:p>
          </table:table-cell>
          <table:table-cell table:style-name="Tabela1.I2" office:value-type="string">
            <text:p text:style-name="P21">2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13" office:value-type="string">
            <text:p text:style-name="P10">K_GAB_12</text:p>
          </table:table-cell>
          <table:table-cell table:style-name="Tabela1.I2" office:value-type="string">
            <text:p text:style-name="P11">IIIb</text:p>
          </table:table-cell>
          <table:table-cell table:style-name="Tabela1.I2" office:value-type="string">
            <text:p text:style-name="P21">50</text:p>
          </table:table-cell>
          <table:table-cell table:style-name="Tabela1.I2" office:value-type="string">
            <text:p text:style-name="P21">47</text:p>
          </table:table-cell>
          <table:table-cell table:style-name="Tabela1.I2" office:value-type="string">
            <text:p text:style-name="P21">18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35">
          <table:covered-table-cell/>
          <table:covered-table-cell/>
          <table:covered-table-cell/>
          <table:table-cell table:style-name="Tabela1.D13" office:value-type="string">
            <text:p text:style-name="P10">K_GAB_13</text:p>
          </table:table-cell>
          <table:table-cell table:style-name="Tabela1.I2" office:value-type="string">
            <text:p text:style-name="P11">IIIb</text:p>
          </table:table-cell>
          <table:table-cell table:style-name="Tabela1.I2" office:value-type="string">
            <text:p text:style-name="P11">80</text:p>
          </table:table-cell>
          <table:table-cell table:style-name="Tabela1.I2" office:value-type="string">
            <text:p text:style-name="P11">47</text:p>
          </table:table-cell>
          <table:table-cell table:style-name="Tabela1.I2" office:value-type="string">
            <text:p text:style-name="P11">23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35">
          <table:covered-table-cell/>
          <table:covered-table-cell/>
          <table:covered-table-cell/>
          <table:table-cell table:style-name="Tabela1.D13" office:value-type="string">
            <text:p text:style-name="P10">K_GAB_14</text:p>
          </table:table-cell>
          <table:table-cell table:style-name="Tabela1.I2" office:value-type="string">
            <text:p text:style-name="P11">IIIb</text:p>
          </table:table-cell>
          <table:table-cell table:style-name="Tabela1.I2" office:value-type="string">
            <text:p text:style-name="P11">35</text:p>
          </table:table-cell>
          <table:table-cell table:style-name="Tabela1.I2" office:value-type="string">
            <text:p text:style-name="P11">47</text:p>
          </table:table-cell>
          <table:table-cell table:style-name="Tabela1.I2" office:value-type="string">
            <text:p text:style-name="P11">2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38">
          <table:covered-table-cell/>
          <table:covered-table-cell/>
          <table:covered-table-cell/>
          <table:table-cell table:style-name="Tabela1.I2" office:value-type="string">
            <text:p text:style-name="P10">K_GAB_15</text:p>
          </table:table-cell>
          <table:table-cell table:style-name="Tabela1.I2" office:value-type="string">
            <text:p text:style-name="P11">III</text:p>
          </table:table-cell>
          <table:table-cell table:style-name="Tabela1.I2" office:value-type="string">
            <text:p text:style-name="P11">258+99 (front)/ 301(szer.)</text:p>
          </table:table-cell>
          <table:table-cell table:style-name="Tabela1.I2" office:value-type="string">
            <text:p text:style-name="P21">44/87,5</text:p>
          </table:table-cell>
          <table:table-cell table:style-name="Tabela1.I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D26" office:value-type="string">
            <text:p text:style-name="P10">K_GAB_16</text:p>
          </table:table-cell>
          <table:table-cell table:style-name="Tabela1.E2" office:value-type="string">
            <text:p text:style-name="P11">I</text:p>
          </table:table-cell>
          <table:table-cell table:style-name="Tabela1.E2" office:value-type="string">
            <text:p text:style-name="P21">670</text:p>
          </table:table-cell>
          <table:table-cell table:style-name="Tabela1.E2" office:value-type="string">
            <text:p text:style-name="P21">60</text:p>
          </table:table-cell>
          <table:table-cell table:style-name="Tabela1.E2" office:value-type="string">
            <text:p text:style-name="P21">310</text:p>
          </table:table-cell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D4" office:value-type="string">
            <text:p text:style-name="P10">K_GAB_17</text:p>
          </table:table-cell>
          <table:table-cell table:style-name="Tabela1.I2" table:number-rows-spanned="3" office:value-type="string">
            <text:p text:style-name="P11">II</text:p>
          </table:table-cell>
          <table:table-cell table:style-name="Tabela1.I2" table:number-rows-spanned="3" office:value-type="string">
            <text:p text:style-name="P11">509(front)/ 479(plecy)</text:p>
          </table:table-cell>
          <table:table-cell table:style-name="Tabela1.I2" table:number-rows-spanned="3" office:value-type="string">
            <text:p text:style-name="P21">50</text:p>
          </table:table-cell>
          <table:table-cell table:style-name="Tabela1.I2" table:number-rows-spanned="3" office:value-type="string">
            <text:p text:style-name="P21">310</text:p>
          </table:table-cell>
          <table:table-cell table:style-name="Tabela1.B4" office:value-type="string">
            <text:p text:style-name="P11">kpl</text:p>
          </table:table-cell>
          <table:table-cell table:style-name="Tabela1.B4" office:value-type="string">
            <text:p text:style-name="Standard"/>
          </table:table-cell>
          <table:table-cell table:style-name="Tabela1.I2" table:number-rows-spanned="3" office:value-type="string">
            <text:p text:style-name="Standard"/>
          </table:table-cell>
          <table:table-cell table:style-name="Tabela1.I2" table:number-rows-spanned="3" office:value-type="string">
            <text:p text:style-name="Standard"/>
          </table:table-cell>
          <table:table-cell table:style-name="Tabela1.E2" table:number-rows-spanned="3" office:value-type="string">
            <text:p text:style-name="Standard"/>
          </table:table-cell>
          <table:table-cell table:style-name="Tabela1.E2" table:number-rows-spanned="3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5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table-cell table:style-name="Tabela1.I5" office:value-type="string">
            <text:p text:style-name="P18"> </text:p>
          </table:table-cell>
          <table:table-cell table:style-name="Tabela1.I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D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table-cell table:style-name="Tabela1.I7" office:value-type="string">
            <text:p text:style-name="P18"> </text:p>
          </table:table-cell>
          <table:table-cell table:style-name="Tabela1.I7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Standard"/>
          </table:table-cell>
        </table:table-row>
        <table:table-row table:style-name="Tabela1.53">
          <table:table-cell table:style-name="Tabela1.A53" office:value-type="string">
            <text:p text:style-name="P18"> </text:p>
          </table:table-cell>
          <table:table-cell table:style-name="Tabela1.C2" office:value-type="string">
            <text:p text:style-name="P18"> </text:p>
          </table:table-cell>
          <table:table-cell table:style-name="Tabela1.C2" office:value-type="string">
            <text:p text:style-name="P18"> </text:p>
          </table:table-cell>
          <table:table-cell table:style-name="Tabela1.I2" table:number-columns-spanned="5" office:value-type="string">
            <text:p text:style-name="P4"><text:span text:style-name="T3">O</text:span><text:span text:style-name="T21">ś</text:span><text:span text:style-name="T3">wietlenie gablot /wg opisu <text:s/>i dokumentacji projektowej gablot</text:span>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1">kpl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ext:soft-page-break/>
        <table:table-row table:style-name="Tabela1.54">
          <table:table-cell table:style-name="Tabela1.A2" office:value-type="string">
            <text:p text:style-name="P11">I.II</text:p>
          </table:table-cell>
          <table:table-cell table:style-name="Tabela1.C2" office:value-type="string">
            <text:p text:style-name="P4"><text:span text:style-name="T3">GALANTERIA MUZEALNA (POESTY, UCHWYTY, P</text:span><text:span text:style-name="T21">ÓŁ</text:span><text:span text:style-name="T3">KI, MANEKINY, RELINGI, PODSTAWY POD PODPISY ETC.),</text:span></text:p>
          </table:table-cell>
          <table:table-cell table:style-name="Tabela1.C2" office:value-type="string">
            <text:p text:style-name="P18"> </text:p>
          </table:table-cell>
          <table:table-cell table:style-name="Tabela1.I2" table:number-columns-spanned="5" office:value-type="string">
            <text:p text:style-name="P10">Wg opisu <text:s/>i dokumentacji projektowej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5"><text:span text:style-name="T3">przyj</text:span><text:span text:style-name="T21">ę</text:span><text:span text:style-name="T3">to </text:span>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31">
          <table:table-cell table:style-name="Tabela1.A2" office:value-type="string">
            <text:p text:style-name="P18"> </text:p>
          </table:table-cell>
          <table:table-cell table:style-name="Tabela1.C2" office:value-type="string">
            <text:p text:style-name="P18"> </text:p>
          </table:table-cell>
          <table:table-cell table:style-name="Tabela1.C2" office:value-type="string">
            <text:p text:style-name="P18"> </text:p>
          </table:table-cell>
          <table:table-cell table:style-name="Tabela1.A2" table:number-columns-spanned="5" office:value-type="string">
            <text:p text:style-name="P12">I.I+I.II RAZEM 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L55" office:value-type="string">
            <text:p text:style-name="Standard"/>
          </table:table-cell>
          <table:table-cell table:style-name="Tabela1.L55" office:value-type="string">
            <text:p text:style-name="Standard"/>
          </table:table-cell>
          <table:table-cell table:style-name="Tabela1.L55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56">
          <table:table-cell table:style-name="Tabela1.A56" office:value-type="string">
            <text:p text:style-name="P11">I.III</text:p>
          </table:table-cell>
          <table:table-cell table:style-name="Tabela1.B56" office:value-type="string">
            <text:p text:style-name="P5"><text:span text:style-name="T3">POZOSTA</text:span><text:span text:style-name="T21">Ł</text:span><text:span text:style-name="T9">A SCENOGRAFIA </text:span></text:p>
          </table:table-cell>
          <table:table-cell table:style-name="Tabela1.E2" office:value-type="string">
            <text:p text:style-name="P4"><text:span text:style-name="T3">Wykonanie i monta</text:span><text:span text:style-name="T21">ż </text:span><text:span text:style-name="T3">elementu scenograficznego p.n. Bazar.</text:span><text:span text:style-name="T30"> </text:span><text:span text:style-name="T3">Konstrukcja z drewna oraz z p</text:span><text:span text:style-name="T21">ł</text:span><text:span text:style-name="T3">yty MDF barwionej w masie wg opisu i dokumentacji projektowej. <text:s/>Oparta na 14 s</text:span><text:span text:style-name="T21">ł</text:span><text:span text:style-name="T3">upach konstrukcyjnych drewnianych 14x14cm mocowanych strop-strop.S</text:span><text:span text:style-name="T21">ł</text:span><text:span text:style-name="T3">upy </text:span><text:span text:style-name="T3">obudowane wg rysunk</text:span><text:span text:style-name="T23">ó</text:span><text:span text:style-name="T3">w detalu MDF-em barwionym w masie. S</text:span><text:span text:style-name="T21">ł</text:span><text:span text:style-name="T3">upy po</text:span><text:span text:style-name="T21">łą</text:span><text:span text:style-name="T3">czone ze sob</text:span><text:span text:style-name="T21">ą </text:span><text:span text:style-name="T3">panelami z MDF-u barwionego w masie grubo</text:span><text:span text:style-name="T21">ś</text:span><text:span text:style-name="T3">ci z wyci</text:span><text:span text:style-name="T21">ę</text:span><text:span text:style-name="T3">tymi motywami arabeski (ornament wg rysunku detalu), w kszta</text:span><text:span text:style-name="T21">ł</text:span><text:span text:style-name="T3">cie </text:span><text:span text:style-name="T21">ł</text:span><text:span text:style-name="T3">uk</text:span><text:span text:style-name="T23">ó</text:span><text:span text:style-name="T3">w ostrych obni</text:span><text:span text:style-name="T21">ż</text:span><text:span text:style-name="T3">onych, tworz</text:span><text:span text:style-name="T21">ą</text:span><text:span text:style-name="T3">cymi nadpro</text:span><text:span text:style-name="T21">ż</text:span><text:span text:style-name="T3">a, wyci</text:span><text:span text:style-name="T21">ę</text:span><text:span text:style-name="T3">te z p</text:span><text:span text:style-name="T21">ł</text:span><text:span text:style-name="T3">yt o wymiarach 180x163 cm. Panele a</text:span><text:span text:style-name="T21">ż</text:span><text:span text:style-name="T3">urowe zas</text:span><text:span text:style-name="T21">ł</text:span><text:span text:style-name="T3">aniaj</text:span><text:span text:style-name="T21">ą</text:span><text:span text:style-name="T3">ce gabloty zdejmowane, <text:s/></text:span><text:span text:style-name="T3">pozosta</text:span><text:span text:style-name="T21">ł</text:span><text:span text:style-name="T3">e montowane na sta</text:span><text:span text:style-name="T21">ł</text:span><text:span text:style-name="T3">e. Podesty wyko</text:span><text:span text:style-name="T21">ń</text:span><text:span text:style-name="T3">czone p</text:span><text:span text:style-name="T21">ł</text:span><text:span text:style-name="T3">yt</text:span><text:span text:style-name="T21">ą </text:span><text:span text:style-name="T3">MDF barwion</text:span><text:span text:style-name="T21">ą </text:span><text:span text:style-name="T3">w masie, na podkonstrukcji z zamkni</text:span><text:span text:style-name="T21">ę</text:span><text:span text:style-name="T3">tych profili stalowych. MDF barwiony w masie grubo</text:span><text:span text:style-name="T21">ś</text:span><text:span text:style-name="T3">ci 19 mm, wilgocioodporny.</text:span></text:p>
          </table:table-cell>
          <table:table-cell table:style-name="Tabela1.I2" table:number-columns-spanned="6" office:value-type="string">
            <text:p text:style-name="P11">kp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56" office:value-type="string">
            <text:p text:style-name="P11">1</text:p>
          </table:table-cell>
          <table:table-cell table:style-name="Tabela1.K56" office:value-type="string">
            <text:p text:style-name="Standard"/>
          </table:table-cell>
          <table:table-cell table:style-name="Tabela1.K56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57">
          <table:table-cell table:style-name="Tabela1.A57" office:value-type="string">
            <text:p text:style-name="P18"> </text:p>
          </table:table-cell>
          <table:table-cell table:style-name="Tabela1.B57" office:value-type="string">
            <text:p text:style-name="P18"> </text:p>
          </table:table-cell>
          <table:table-cell table:style-name="Tabela1.E2" office:value-type="string">
            <text:p text:style-name="P4"><text:span text:style-name="T3">Wykonanie i monta</text:span><text:span text:style-name="T21">ż </text:span><text:span text:style-name="T3">elementu scenograficznego p.n. Jurta. Monta</text:span><text:span text:style-name="T21">ż </text:span><text:span text:style-name="T3">konstrukcji jurty cz</text:span><text:span text:style-name="T21">ęś</text:span><text:span text:style-name="T3">ciowo z element</text:span><text:span text:style-name="T23">ó</text:span><text:span text:style-name="T3">w b</text:span><text:span text:style-name="T21">ę</text:span><text:span text:style-name="T3">d</text:span><text:span text:style-name="T21">ą</text:span><text:span text:style-name="T3">cych w zasobach muzeum cz</text:span><text:span text:style-name="T21">ęś</text:span><text:span text:style-name="T3">ciowo do samodzielnego wykonani</text:span><text:span text:style-name="T3">a /wg opisu i dokumentacji projektowej. Produkcja i monta</text:span><text:span text:style-name="T21">ż </text:span><text:span text:style-name="T3">stalowej konstrukcji wsporczej. Wykonanie pod</text:span><text:span text:style-name="T21">ł</text:span><text:span text:style-name="T3">ogi - deski grubo</text:span><text:span text:style-name="T21">ś</text:span><text:span text:style-name="T3">ci 2cm z litego drewna d</text:span><text:span text:style-name="T21">ę</text:span><text:span text:style-name="T3">bowego, szczotkowane, lakierowane, mocowane do legar</text:span><text:span text:style-name="T23">ó</text:span><text:span text:style-name="T3">w drewnianych o wymiarach 2x5cm, na sta</text:span><text:span text:style-name="T21">ł</text:span><text:span text:style-name="T3">e mocowanych do posadzki. Wykonanie i monta</text:span><text:span text:style-name="T21">ż </text:span><text:span text:style-name="T3">pokrycia jurty wg opisu i dokumentacji projektow</text:span><text:span text:style-name="T3">ej. </text:span></text:p>
          </table:table-cell>
          <table:table-cell table:style-name="Tabela1.I2" table:number-columns-spanned="6" office:value-type="string">
            <text:p text:style-name="P11">kp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56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6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58">
          <table:table-cell table:style-name="Tabela1.A57" office:value-type="string">
            <text:p text:style-name="P18"> </text:p>
          </table:table-cell>
          <table:table-cell table:style-name="Tabela1.B57" office:value-type="string">
            <text:p text:style-name="P18"> </text:p>
          </table:table-cell>
          <table:table-cell table:style-name="Tabela1.E2" office:value-type="string">
            <text:p text:style-name="P4"><text:span text:style-name="T3">Wykonanie <text:s/>i monta</text:span><text:span text:style-name="T21">ż </text:span><text:span text:style-name="T3">elementu scenograficznego p.n. Pendopo wg opisu i dokumentacji projektowej. Pawilonowa konstrukcja zbudowana na 8 kolumnach 14x14 cm mocowanych do posadzki, na planie prostok</text:span><text:span text:style-name="T21">ą</text:span><text:span text:style-name="T3">tnym, otwarta z 3 stron, z czwartej zamkni</text:span><text:span text:style-name="T21">ę</text:span><text:span text:style-name="T3">ta ekranami do projekcji. Dach w jawajskim </text:span><text:span text:style-name="T3">stylu Joglo, wsparty na krokwiach 6x12 cm w rozstawie co oko</text:span><text:span text:style-name="T21">ł</text:span><text:span text:style-name="T3">o 30cm, krokwiach koszowych 12x12 cm oraz belkach 14x10 cm u</text:span><text:span text:style-name="T21">ł</text:span><text:span text:style-name="T3">o</text:span><text:span text:style-name="T21">ż</text:span><text:span text:style-name="T3">onych na sobie w kszta</text:span><text:span text:style-name="T21">ł</text:span><text:span text:style-name="T3">cie odwr</text:span><text:span text:style-name="T23">ó</text:span><text:span text:style-name="T3">conej piramidy, skrajnych belkach 6x12 cm oraz p</text:span><text:span text:style-name="T21">ł</text:span><text:span text:style-name="T3">atwi 14x20 cm. Na krokwiach </text:span><text:span text:style-name="T21">ł</text:span><text:span text:style-name="T3">aty 3,8x3,8cm w rozstawie oko</text:span><text:span text:style-name="T21">ł</text:span><text:span text:style-name="T3">o 19 cm. Belka kalenicowa o wymiarach 10x10 cm. Podest Pawilonu drewnian</text:span><text:span text:style-name="T3">y na poziomie +0,36 na spawanej podkonstrukcji </text:span><text:soft-page-break/><text:span text:style-name="T3">wykonanej z zamkni</text:span><text:span text:style-name="T21">ę</text:span><text:span text:style-name="T3">tych profili stalowych, wyko</text:span><text:span text:style-name="T21">ń</text:span><text:span text:style-name="T3">czony deskami z litego drewna d</text:span><text:span text:style-name="T21">ę</text:span><text:span text:style-name="T3">bowego. Spod podestu: wysuwane dodatkowe podesty i szuflady, na k</text:span><text:span text:style-name="T21">ół</text:span><text:span text:style-name="T3">kach z okryciem poliamidowo-gumowym, wg rysunku detalu. Uchwyty ze sk</text:span><text:span text:style-name="T23">ó</text:span><text:span text:style-name="T3">ry, impregnowane. Podesty i szuflady z zamkiem, uniemo</text:span><text:span text:style-name="T21">ż</text:span><text:span text:style-name="T3">liwiaj</text:span><text:span text:style-name="T21">ą</text:span><text:span text:style-name="T3">cym wysuni</text:span><text:span text:style-name="T21">ę</text:span><text:span text:style-name="T3">cie podest</text:span><text:span text:style-name="T23">ó</text:span><text:span text:style-name="T3">w </text:span><text:span text:style-name="T3">i szuflad osobom nieupowa</text:span><text:span text:style-name="T21">ż</text:span><text:span text:style-name="T3">nionym. Wysuwane podesty wyko</text:span><text:span text:style-name="T21">ń</text:span><text:span text:style-name="T3">czone deskami z litego drewna d</text:span><text:span text:style-name="T21">ę</text:span><text:span text:style-name="T3">bowego na poziomie +0,27 na podkonstrukcji stalowej z zamkni</text:span><text:span text:style-name="T21">ę</text:span><text:span text:style-name="T3">tych profili stalowych. Prowadnice systemu jezdnego z blokad</text:span><text:span text:style-name="T21">ą</text:span><text:span text:style-name="T3">. Dostawa i monta</text:span><text:span text:style-name="T21">ż </text:span><text:span text:style-name="T3">2 ekran</text:span><text:span text:style-name="T23">ó</text:span><text:span text:style-name="T3">w projekcyjnych 140 x 412 cm z pow</text:span><text:span text:style-name="T21">ł</text:span><text:span text:style-name="T3">ok</text:span><text:span text:style-name="T21">ą </text:span><text:span text:style-name="T3">blackoutow</text:span><text:span text:style-name="T21">ą </text:span><text:span text:style-name="T3">od wewn</text:span><text:span text:style-name="T21">ą</text:span><text:span text:style-name="T3">trz. <text:s/>Napi</text:span><text:span text:style-name="T21">ę</text:span><text:span text:style-name="T3">cie ekran</text:span><text:span text:style-name="T23">ó</text:span><text:span text:style-name="T3">w g</text:span><text:span text:style-name="T23">ó</text:span><text:span text:style-name="T3">ra-d</text:span><text:span text:style-name="T21">ół </text:span><text:span text:style-name="T3">zakryte </text:span><text:span text:style-name="T21">“ś</text:span><text:span text:style-name="T3">ciank</text:span><text:span text:style-name="T21">ą” </text:span><text:span text:style-name="T3">obit</text:span><text:span text:style-name="T21">ą </text:span><text:span text:style-name="T3">desk</text:span><text:span text:style-name="T21">ą </text:span><text:span text:style-name="T3">d</text:span><text:span text:style-name="T21">ę</text:span><text:span text:style-name="T3">bow</text:span><text:span text:style-name="T21">ą</text:span><text:span text:style-name="T3">, szczotkowan</text:span><text:span text:style-name="T21">ą</text:span><text:span text:style-name="T3">. </text:span><text:span text:style-name="T21">Ś</text:span><text:span text:style-name="T3">cianka os</text:span><text:span text:style-name="T21">ł</text:span><text:span text:style-name="T3">aniaj</text:span><text:span text:style-name="T21">ą</text:span><text:span text:style-name="T3">ca mocowanie ekranu. W g</text:span><text:span text:style-name="T23">ó</text:span><text:span text:style-name="T3">rnej cz</text:span><text:span text:style-name="T21">ęś</text:span><text:span text:style-name="T7">ci </text:span><text:span text:style-name="T21">ś</text:span><text:span text:style-name="T3">cianki - 2 belki 2x 5x 16 mocowane z zachowaniem szczeliny s</text:span><text:span text:style-name="T21">ł</text:span><text:span text:style-name="T3">u</text:span><text:span text:style-name="T21">żą</text:span><text:span text:style-name="T3">cej do wsuwania lalek. Zewn</text:span><text:span text:style-name="T21">ę</text:span><text:span text:style-name="T3">trzna belka z fazami.</text:span></text:p>
          </table:table-cell>
          <table:table-cell table:style-name="Tabela1.I2" table:number-columns-spanned="6" office:value-type="string">
            <text:p text:style-name="P11">kp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56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6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59">
          <table:table-cell table:style-name="Tabela1.A57" office:value-type="string">
            <text:p text:style-name="P18"> </text:p>
          </table:table-cell>
          <table:table-cell table:style-name="Tabela1.B57" office:value-type="string">
            <text:p text:style-name="P18"> </text:p>
          </table:table-cell>
          <table:table-cell table:style-name="Tabela1.E2" office:value-type="string">
            <text:p text:style-name="P4"><text:span text:style-name="T3">Wykonanie i monta</text:span><text:span text:style-name="T21">ż </text:span><text:span text:style-name="T3">obud</text:span><text:span text:style-name="T23">ó</text:span><text:span text:style-name="T3">w stanowisk multimedialnych z <text:s/>wygi</text:span><text:span text:style-name="T21">ę</text:span><text:span text:style-name="T3">tej blachy stalowej 2mm, wzmocnionej k</text:span><text:span text:style-name="T21">ą</text:span><text:span text:style-name="T3">townikami tworz</text:span><text:span text:style-name="T21">ą</text:span><text:span text:style-name="T3">cymi </text:span><text:span text:style-name="T21">ż</text:span><text:span text:style-name="T3">ebra </text:span><text:span text:style-name="T3">oraz w stopie profilami stalowymi zamkni</text:span><text:span text:style-name="T21">ę</text:span><text:span text:style-name="T3">tymi. W g</text:span><text:span text:style-name="T23">ó</text:span><text:span text:style-name="T3">rnej cz</text:span><text:span text:style-name="T21">ęś</text:span><text:span text:style-name="T3">ci obudowy wyci</text:span><text:span text:style-name="T21">ę</text:span><text:span text:style-name="T3">ty otw</text:span><text:span text:style-name="T23">ó</text:span><text:span text:style-name="T3">r pod aktywn</text:span><text:span text:style-name="T21">ą </text:span><text:span text:style-name="T3">cz</text:span><text:span text:style-name="T21">ęść </text:span><text:span text:style-name="T3">monitora dotykowego wg specyfikacji, od spodu po obwodzie zabezpieczony mat</text:span><text:span text:style-name="T21">ą </text:span><text:soft-page-break/><text:span text:style-name="T3">polipropylenow</text:span><text:span text:style-name="T21">ą </text:span><text:span text:style-name="T3">w kolorze obudowy. Do blachy tworz</text:span><text:span text:style-name="T21">ą</text:span><text:span text:style-name="T3">cej ty</text:span><text:span text:style-name="T21">ł </text:span><text:span text:style-name="T3">ekspozytora k</text:span><text:span text:style-name="T21">ą</text:span><text:span text:style-name="T3">towniki dociskowe wyko</text:span><text:span text:style-name="T21">ń</text:span><text:span text:style-name="T3">czone gum</text:span><text:span text:style-name="T21">ą </text:span><text:span text:style-name="T7">lub piank</text:span><text:span text:style-name="T21">ą </text:span><text:span text:style-name="T3">polipropylenow</text:span><text:span text:style-name="T21">ą</text:span><text:span text:style-name="T3">, oraz otw</text:span><text:span text:style-name="T23">ó</text:span><text:span text:style-name="T3">r, umo</text:span><text:span text:style-name="T21">ż</text:span><text:span text:style-name="T3">liwia</text:span><text:span text:style-name="T3">j</text:span><text:span text:style-name="T21">ą</text:span><text:span text:style-name="T3">cy reset monitora. Od frontu montowana s</text:span><text:span text:style-name="T21">ł</text:span><text:span text:style-name="T3">uchawka w kolorze czarnym wg specyfikacji.</text:span><text:span text:style-name="T21"> </text:span><text:span text:style-name="T3">Konstrukcja montowana do posadzki, za pomoc</text:span><text:span text:style-name="T21">ą </text:span><text:span text:style-name="T3">n</text:span><text:span text:style-name="T21">óż</text:span><text:span text:style-name="T3">ek samopoziomuj</text:span><text:span text:style-name="T21">ą</text:span><text:span text:style-name="T3">cych, przykr</text:span><text:span text:style-name="T21">ę</text:span><text:span text:style-name="T3">conych do spodniej cz</text:span><text:span text:style-name="T21">ęś</text:span><text:span text:style-name="T3">ci stopy. Wieko stopy odkr</text:span><text:span text:style-name="T21">ę</text:span><text:span text:style-name="T3">cane, z mo</text:span><text:span text:style-name="T21">ż</text:span><text:span text:style-name="T3">liwo</text:span><text:span text:style-name="T21">ś</text:span><text:span text:style-name="T3">ci</text:span><text:span text:style-name="T21">ą </text:span><text:span text:style-name="T3">rewizji komputera. Blacha stalowa 2mm malowana proszkowo w kolorze RAL 9005 (do potwierdzenia w nadzorze</text:span><text:span text:style-name="T3">), wyko</text:span><text:span text:style-name="T21">ń</text:span><text:span text:style-name="T3">czenie drobn</text:span><text:span text:style-name="T21">ą </text:span><text:span text:style-name="T3">struktur</text:span><text:span text:style-name="T21">ą </text:span><text:span text:style-name="T3">(satyna). </text:span></text:p>
          </table:table-cell>
          <table:table-cell table:style-name="Tabela1.I2" table:number-columns-spanned="6" office:value-type="string">
            <text:p text:style-name="P11">kp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56" office:value-type="string">
            <text:p text:style-name="P11">16</text:p>
          </table:table-cell>
          <table:table-cell table:style-name="Tabela1.K59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60">
          <table:table-cell table:style-name="Tabela1.A60" office:value-type="string">
            <text:p text:style-name="P18"> </text:p>
          </table:table-cell>
          <table:table-cell table:style-name="Tabela1.B60" office:value-type="string">
            <text:p text:style-name="P18"> </text:p>
          </table:table-cell>
          <table:table-cell table:style-name="Tabela1.E2" office:value-type="string">
            <text:p text:style-name="P7"><text:span text:style-name="T3">Wykonanie i monta</text:span><text:span text:style-name="T21">ż </text:span><text:span text:style-name="T3">paneli informacyjnych - jednostronny kaseton lightbox do monta</text:span><text:span text:style-name="T21">ż</text:span><text:span text:style-name="T3">u na p</text:span><text:span text:style-name="T21">ł</text:span><text:span text:style-name="T3">asko na </text:span><text:span text:style-name="T21">ś</text:span><text:span text:style-name="T3">cianie za pomoc</text:span><text:span text:style-name="T21">ą </text:span><text:span text:style-name="T3">uchwyt</text:span><text:span text:style-name="T23">ó</text:span><text:span text:style-name="T3">w systemowych. Zbudowany z profili aluminiowych, malowanych proszkowo, szeroko</text:span><text:span text:style-name="T21">ś</text:span><text:span text:style-name="T3">ci 14cm (grubo</text:span><text:span text:style-name="T21">ść </text:span><text:span text:style-name="T3">kasetonu), lica z wylewanej PMMA </text:span><text:span text:style-name="T3">o wymiarach 110 x 280 cm, z poddrukiem UV z grafik</text:span><text:span text:style-name="T21">ą </text:span><text:span text:style-name="T3">z dodatkowym zadrukiem biel</text:span><text:span text:style-name="T21">ą </text:span><text:span text:style-name="T3">, z ty</text:span><text:span text:style-name="T21">ł</text:span><text:span text:style-name="T3">u p</text:span><text:span text:style-name="T21">ł</text:span><text:span text:style-name="T3">yta PCV w kolorze bia</text:span><text:span text:style-name="T21">ł</text:span><text:span text:style-name="T3">ym odbijaj</text:span><text:span text:style-name="T21">ą</text:span><text:span text:style-name="T3">cym </text:span><text:span text:style-name="T21">ś</text:span><text:span text:style-name="T3">wiat</text:span><text:span text:style-name="T21">ł</text:span><text:span text:style-name="T3">o. W kasetonie montowane pionowe poprzeczki wzmacniaj</text:span><text:span text:style-name="T21">ą</text:span><text:span text:style-name="T3">ce, przez kt</text:span><text:span text:style-name="T23">ó</text:span><text:span text:style-name="T3">re kaseton montowany jest do pod</text:span><text:span text:style-name="T21">ł</text:span><text:span text:style-name="T3">o</text:span><text:span text:style-name="T21">ż</text:span><text:span text:style-name="T3">a. Do ty</text:span><text:span text:style-name="T21">ł</text:span><text:span text:style-name="T3">u montowane modu</text:span><text:span text:style-name="T21">ł</text:span><text:span text:style-name="T3">y LED,zasilacz zamontowany wewn</text:span><text:span text:style-name="T21">ą</text:span><text:span text:style-name="T3">trz kasetonu. Kraw</text:span><text:span text:style-name="T21">ę</text:span><text:span text:style-name="T3">dzie PMMA szlifowan</text:span><text:span text:style-name="T3">e </text:span><text:soft-page-break/><text:span text:style-name="T3">na g</text:span><text:span text:style-name="T21">ł</text:span><text:span text:style-name="T3">adko, rodzaj szlifu do uzgodnienia w nadzorze. Moc i g</text:span><text:span text:style-name="T21">ę</text:span><text:span text:style-name="T3">sto</text:span><text:span text:style-name="T21">ść </text:span><text:span text:style-name="T3">o</text:span><text:span text:style-name="T21">ś</text:span><text:span text:style-name="T3">wietlenia LED zdefiniowana na podstawie pr</text:span><text:span text:style-name="T23">ó</text:span><text:span text:style-name="T3">b, przedstawionych do akceptacji. Mo</text:span><text:span text:style-name="T21">ż</text:span><text:span text:style-name="T3">liwo</text:span><text:span text:style-name="T21">ść </text:span><text:span text:style-name="T3">p</text:span><text:span text:style-name="T21">ł</text:span><text:span text:style-name="T3">ynnej zmiany nat</text:span><text:span text:style-name="T21">ęż</text:span><text:span text:style-name="T3">enia </text:span><text:span text:style-name="T21">ś</text:span><text:span text:style-name="T3">wiat</text:span><text:span text:style-name="T21">ł</text:span><text:span text:style-name="T3">a w zakresie 1-100 %..Temperatura barwowa 2700-3000K.</text:span><text:span text:style-name="T4"><text:line-break/></text:span><text:span text:style-name="T3">Lihtbox bezramkowy, od </text:span><text:span text:style-name="T21">ś</text:span><text:span text:style-name="T3">rodka wzd</text:span><text:span text:style-name="T21">ł</text:span><text:span text:style-name="T3">u</text:span><text:span text:style-name="T21">ż </text:span><text:span text:style-name="T3">kraw</text:span><text:span text:style-name="T21">ę</text:span><text:span text:style-name="T3">dzi wzmocniony prze</text:span><text:span text:style-name="T21">ź</text:span><text:span text:style-name="T3">roczyst</text:span><text:span text:style-name="T21">ą </text:span><text:span text:style-name="T3">poprzeczk</text:span><text:span text:style-name="T21">ą</text:span><text:span text:style-name="T3">/ramk</text:span><text:span text:style-name="T21">ą </text:span><text:span text:style-name="T3">wklejan</text:span><text:span text:style-name="T21">ą</text:span><text:span text:style-name="T3">, przepuszczaj</text:span><text:span text:style-name="T21">ą</text:span><text:span text:style-name="T3">c</text:span><text:span text:style-name="T21">ą </text:span><text:span text:style-name="T21">ś</text:span><text:span text:style-name="T3">wiat</text:span><text:span text:style-name="T21">ł</text:span><text:span text:style-name="T3">o. Od frontu widoczne tylko lico z poliw</text:span><text:span text:style-name="T21">ę</text:span><text:span text:style-name="T3">glanu. Rewizja mo</text:span><text:span text:style-name="T21">ż</text:span><text:span text:style-name="T3">liwa po zdj</text:span><text:span text:style-name="T21">ę</text:span><text:span text:style-name="T10">ciu Lightboxu ze </text:span><text:span text:style-name="T21">ś</text:span><text:span text:style-name="T3">ciany. Do wykonania 4 szt.</text:span></text:p>
          </table:table-cell>
          <table:table-cell table:style-name="Tabela1.I2" table:number-columns-spanned="6" office:value-type="string">
            <text:p text:style-name="P11">kp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1">4</text:p>
          </table:table-cell>
          <table:table-cell table:style-name="Tabela1.K60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61">
          <table:table-cell table:style-name="Tabela1.E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A2" office:value-type="string">
            <text:p text:style-name="P4"><text:span text:style-name="T3">OK</text:span><text:span text:style-name="T21">Ł</text:span><text:span text:style-name="T3">ADZINA <text:s/>z lustra grafitowego klejonego do </text:span><text:span text:style-name="T21">ś</text:span><text:span text:style-name="T3">ciany, Wysoko</text:span><text:span text:style-name="T21">ść </text:span><text:span text:style-name="T3">luster 320cm, szeroko</text:span><text:span text:style-name="T21">ś</text:span><text:span text:style-name="T3">ci 207-213cm </text:span><text:span text:style-name="T21">– </text:span><text:span text:style-name="T3">4 szt. oraz 95cm x 207-213cm </text:span><text:span text:style-name="T21">– </text:span><text:span text:style-name="T3">4 szt. <text:s/></text:span></text:p>
          </table:table-cell>
          <table:table-cell table:style-name="Tabela1.I2" table:number-columns-spanned="6" office:value-type="string">
            <text:p text:style-name="P11">kp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1">1</text:p>
          </table:table-cell>
          <table:table-cell table:style-name="Tabela1.I2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62">
          <table:table-cell table:style-name="Tabela1.A56" office:value-type="string">
            <text:p text:style-name="P18"> </text:p>
          </table:table-cell>
          <table:table-cell table:style-name="Tabela1.B62" office:value-type="string">
            <text:p text:style-name="P18"> </text:p>
          </table:table-cell>
          <table:table-cell table:style-name="Tabela1.C62" office:value-type="string">
            <text:p text:style-name="P4"><text:span text:style-name="T3">Wykonanie ok</text:span><text:span text:style-name="T21">ł</text:span><text:span text:style-name="T3">adziny s</text:span><text:span text:style-name="T21">ł</text:span><text:span text:style-name="T3">up</text:span><text:span text:style-name="T23">ó</text:span><text:span text:style-name="T3">w <text:s/>wskazanych na rzucie w strefie K - Indonezja, wg </text:span><text:span text:style-name="T3">rysunku detalu, ob</text:span><text:span text:style-name="T21">ł</text:span><text:span text:style-name="T3">o</text:span><text:span text:style-name="T21">ż</text:span><text:span text:style-name="T7">one desk</text:span><text:span text:style-name="T21">ą </text:span><text:span text:style-name="T3">d</text:span><text:span text:style-name="T21">ę</text:span><text:span text:style-name="T3">bow</text:span><text:span text:style-name="T21">ą</text:span><text:span text:style-name="T3">, grubo</text:span><text:span text:style-name="T21">ś</text:span><text:span text:style-name="T3">ci 4cm. Na deskach (z czterech stron s</text:span><text:span text:style-name="T21">ł</text:span><text:span text:style-name="T3">upa) wybierany (rze</text:span><text:span text:style-name="T21">ź</text:span><text:span text:style-name="T3">biony linearnie), w pasie na wysoko</text:span><text:span text:style-name="T21">ś</text:span><text:span text:style-name="T3">ci oczu (zakres dla dzieci i doros</text:span><text:span text:style-name="T21">ł</text:span><text:span text:style-name="T3">ych) ornament uprzestrzenniony - rze</text:span><text:span text:style-name="T21">ź</text:span><text:span text:style-name="T3">biony relief o wymiarach 43x105cm. Ornament rze</text:span><text:span text:style-name="T21">ź</text:span><text:span text:style-name="T3">biony stopniowo zanika wraz z wysoko</text:span><text:span text:style-name="T21">ś</text:span><text:span text:style-name="T3">ci</text:span><text:span text:style-name="T21">ą</text:span><text:span text:style-name="T3">, w d</text:span><text:span text:style-name="T21">ół </text:span><text:span text:style-name="T7">i g</text:span><text:span text:style-name="T23">ó</text:span><text:span text:style-name="T3">r</text:span><text:span text:style-name="T21">ę</text:span><text:span text:style-name="T3">. S</text:span><text:span text:style-name="T21">ł</text:span><text:span text:style-name="T3">up na dole posiada </text:span><text:span text:style-name="T3">szerszy cok</text:span><text:span text:style-name="T21">ół </text:span><text:span text:style-name="T3">na wysoko</text:span><text:span text:style-name="T21">ść </text:span><text:span text:style-name="T3">33cm, frezowany, oraz na styku z sufitem szersz</text:span><text:span text:style-name="T21">ą </text:span><text:span text:style-name="T3">drewnian</text:span><text:span text:style-name="T21">ą </text:span><text:span text:style-name="T3">g</text:span><text:span text:style-name="T21">ł</text:span><text:span text:style-name="T3">owic</text:span><text:span text:style-name="T21">ę</text:span><text:span text:style-name="T3">, </text:span><text:soft-page-break/><text:span text:style-name="T3">r</text:span><text:span text:style-name="T23">ó</text:span><text:span text:style-name="T3">wnie</text:span><text:span text:style-name="T21">ż </text:span><text:span text:style-name="T3">frezowan</text:span><text:span text:style-name="T21">ą</text:span><text:span text:style-name="T3">. Ornament do potwierdzenie w trakcie realizacji przez Kuratora wystawy i Projektanta w nadzorze autorskim.</text:span></text:p>
          </table:table-cell>
          <table:table-cell table:style-name="Tabela1.I2" table:number-columns-spanned="6" office:value-type="string">
            <text:p text:style-name="P11">kp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56" office:value-type="string">
            <text:p text:style-name="P11">2</text:p>
          </table:table-cell>
          <table:table-cell table:style-name="Tabela1.K56" office:value-type="string">
            <text:p text:style-name="Standard"/>
          </table:table-cell>
          <table:table-cell table:style-name="Tabela1.K56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63">
          <table:table-cell table:style-name="Tabela1.A57" office:value-type="string">
            <text:p text:style-name="P18"> </text:p>
          </table:table-cell>
          <table:table-cell table:style-name="Tabela1.B63" office:value-type="string">
            <text:p text:style-name="P18"> </text:p>
          </table:table-cell>
          <table:table-cell table:style-name="Tabela1.C63" office:value-type="string">
            <text:p text:style-name="P7"><text:span text:style-name="T3">Wykonanie elementu scenograficznego pn. Portale wej</text:span><text:span text:style-name="T21">ś</text:span><text:span text:style-name="T3">ciowe <text:s/>wg opisu i dokumentacji projektowej. <text:s/>Panele z poliw</text:span><text:span text:style-name="T21">ę</text:span><text:span text:style-name="T3">glanu komorowego </text:span><text:span text:style-name="T3">bezbarwnego, grubo</text:span><text:span text:style-name="T21">ś</text:span><text:span text:style-name="T3">ci 20mm, zadrukowane grafik</text:span><text:span text:style-name="T21">ą</text:span><text:span text:style-name="T3">. Panele poliw</text:span><text:span text:style-name="T21">ę</text:span><text:span text:style-name="T3">glanu r</text:span><text:span text:style-name="T21">óż</text:span><text:span text:style-name="T3">nej szeroko</text:span><text:span text:style-name="T21">ś</text:span><text:span text:style-name="T3">ci i d</text:span><text:span text:style-name="T21">ł</text:span><text:span text:style-name="T3">ugo</text:span><text:span text:style-name="T21">ś</text:span><text:span text:style-name="T3">ci. Ci</text:span><text:span text:style-name="T21">ę</text:span><text:span text:style-name="T3">cie pionowe poliw</text:span><text:span text:style-name="T21">ę</text:span><text:span text:style-name="T3">glanu przy kraw</text:span><text:span text:style-name="T21">ę</text:span><text:span text:style-name="T3">dzi kolejnej komory (zamkni</text:span><text:span text:style-name="T21">ę</text:span><text:span text:style-name="T3">te kraw</text:span><text:span text:style-name="T21">ę</text:span><text:span text:style-name="T3">dzie), szlifowane, g</text:span><text:span text:style-name="T21">ł</text:span><text:span text:style-name="T3">adkie, z wywini</text:span><text:span text:style-name="T21">ę</text:span><text:span text:style-name="T3">t</text:span><text:span text:style-name="T21">ą </text:span><text:span text:style-name="T3">na nie grafik</text:span><text:span text:style-name="T21">ą </text:span><text:span text:style-name="T3">lub zabezpieczone listw</text:span><text:span text:style-name="T21">ą </text:span><text:span text:style-name="T3">aluminiow</text:span><text:span text:style-name="T21">ą</text:span><text:span text:style-name="T3">, malowan</text:span><text:span text:style-name="T21">ą </text:span><text:span text:style-name="T3">w kolorze RAL 9005 </text:span><text:span text:style-name="T21">– </text:span><text:span text:style-name="T3">do potwierdzenia w nadzorze autorskim. Panel z </text:span><text:span text:style-name="T3">poliw</text:span><text:span text:style-name="T21">ę</text:span><text:span text:style-name="T3">glanu podwieszany do stropu </text:span><text:span text:style-name="T21">ż</text:span><text:span text:style-name="T3">elbetowego za pomoc</text:span><text:span text:style-name="T21">ą </text:span><text:span text:style-name="T3">profilu metalowego, wysoko</text:span><text:span text:style-name="T21">ś</text:span><text:span text:style-name="T3">ci 12cm, malowanego. Profil o kszta</text:span><text:span text:style-name="T21">ł</text:span><text:span text:style-name="T3">cie ceowym. Na kraw</text:span><text:span text:style-name="T21">ę</text:span><text:span text:style-name="T3">dziach za</text:span><text:span text:style-name="T21">ś</text:span><text:span text:style-name="T3">lepka, zas</text:span><text:span text:style-name="T21">ł</text:span><text:span text:style-name="T3">aniaj</text:span><text:span text:style-name="T21">ą</text:span><text:span text:style-name="T7">ca monta</text:span><text:span text:style-name="T21">ż </text:span><text:span text:style-name="T3">panelu i profilu. Uszczelka w kolorze dopasowanym do koloru profilu. Od do</text:span><text:span text:style-name="T21">ł</text:span><text:span text:style-name="T3">u panele na pe</text:span><text:span text:style-name="T21">ł</text:span><text:span text:style-name="T3">nej wysoko</text:span><text:span text:style-name="T21">ś</text:span><text:span text:style-name="T3">ci 415 cm stabilizowane profilem (ceownikiem) metalowym, malowan</text:span><text:span text:style-name="T3">ym, mocowany do pod</text:span><text:span text:style-name="T21">ł</text:span><text:span text:style-name="T3">ogi. Panele zabezpieczone zamykaj</text:span><text:span text:style-name="T21">ą</text:span><text:span text:style-name="T3">cym profilem poliw</text:span><text:span text:style-name="T21">ę</text:span><text:span text:style-name="T3">glanowym, </text:span><text:soft-page-break/><text:span text:style-name="T3">bezbarwnym, typ U 20 do PC.</text:span></text:p>
          </table:table-cell>
          <table:table-cell table:style-name="Tabela1.I2" table:number-columns-spanned="6" office:value-type="string">
            <text:p text:style-name="P11">kp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1">1</text:p>
          </table:table-cell>
          <table:table-cell table:style-name="Tabela1.K60" office:value-type="string">
            <text:p text:style-name="Standard"/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64">
          <table:table-cell table:style-name="Tabela1.A60" office:value-type="string">
            <text:p text:style-name="P18"> </text:p>
          </table:table-cell>
          <table:table-cell table:style-name="Tabela1.B64" office:value-type="string">
            <text:p text:style-name="P18"> </text:p>
          </table:table-cell>
          <table:table-cell table:style-name="Tabela1.C64" office:value-type="string">
            <text:p text:style-name="P12">I.III RAZEM </text:p>
          </table:table-cell>
          <table:table-cell table:style-name="Tabela1.I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P18"> </text:p>
          </table:table-cell>
          <table:table-cell table:style-name="Tabela1.L55" office:value-type="string">
            <text:p text:style-name="Standard"/>
          </table:table-cell>
          <table:table-cell table:style-name="Tabela1.L55" office:value-type="string">
            <text:p text:style-name="Standard"/>
          </table:table-cell>
          <table:table-cell table:style-name="Tabela1.L55" table:number-columns-spanned="2" office:value-type="string">
            <text:p text:style-name="Standard"/>
          </table:table-cell>
          <table:covered-table-cell/>
        </table:table-row>
        <table:table-row table:style-name="Tabela1.65">
          <table:table-cell table:style-name="Tabela1.A65" office:value-type="string">
            <text:p text:style-name="P11">I.IV</text:p>
          </table:table-cell>
          <table:table-cell table:style-name="Tabela1.B65" office:value-type="string">
            <text:p text:style-name="P14">PRACE GRAFICZNE</text:p>
          </table:table-cell>
          <table:table-cell table:style-name="Tabela1.C65" office:value-type="string">
            <text:p text:style-name="P4"><text:span text:style-name="T3">Projekty <text:s/>graficzne oraz ich realizacja wraz z monta</text:span><text:span text:style-name="T21">ż</text:span><text:span text:style-name="T3">em. Druki wg <text:s/>wytycznych zawartych w dokumentacji projektowej. Druk na <text:s/>folii samoprzylepnej, typu tapeta, laminowany </text:span><text:span text:style-name="T21">– </text:span><text:span text:style-name="T3">275 m2, druk na folii transparentnej </text:span><text:span text:style-name="T21">– </text:span><text:span text:style-name="T3">12 m2, druk </text:span><text:span text:style-name="T3">na wylewanych p</text:span><text:span text:style-name="T21">ł</text:span><text:span text:style-name="T3">ytach PMMA, poddruk UV z grafik</text:span><text:span text:style-name="T21">ą </text:span><text:span text:style-name="T3">z dodatkowym zadrukiem biel</text:span><text:span text:style-name="T21">ą <text:s/>– </text:span><text:span text:style-name="T3">15 m2. </text:span></text:p>
          </table:table-cell>
          <table:table-cell table:style-name="Tabela1.K56" table:number-columns-spanned="6" office:value-type="string">
            <text:p text:style-name="P5"><text:span text:style-name="T3">Przyj</text:span><text:span text:style-name="T21">ę</text:span><text:span text:style-name="T3">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56" office:value-type="string">
            <text:p text:style-name="P11">1</text:p>
          </table:table-cell>
          <table:table-cell table:style-name="Tabela1.K56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66">
          <table:table-cell table:style-name="Tabela1.A65" office:value-type="string">
            <text:p text:style-name="Standard"/>
          </table:table-cell>
          <table:table-cell table:style-name="Tabela1.B66" office:value-type="string">
            <text:p text:style-name="Standard"/>
          </table:table-cell>
          <table:table-cell table:style-name="Tabela1.C66" office:value-type="string">
            <text:p text:style-name="P12">I.IV RAZEM </text:p>
          </table:table-cell>
          <table:table-cell table:style-name="Tabela1.K56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a1.J56" office:value-type="string">
            <text:p text:style-name="Standard"/>
          </table:table-cell>
          <table:table-cell table:style-name="Tabela1.K56" office:value-type="string">
            <text:p text:style-name="Standard"/>
          </table:table-cell>
          <table:table-cell table:style-name="Tabela1.L55" office:value-type="string">
            <text:p text:style-name="Standard"/>
          </table:table-cell>
          <table:table-cell table:style-name="Tabela1.L55" office:value-type="string">
            <text:p text:style-name="Standard"/>
          </table:table-cell>
          <table:table-cell table:style-name="Tabela1.L55" table:number-columns-spanned="2" office:value-type="string">
            <text:p text:style-name="Standard"/>
          </table:table-cell>
          <table:covered-table-cell/>
        </table:table-row>
        <table:table-row table:style-name="Tabela1.67">
          <table:table-cell table:style-name="Tabela1.A65" office:value-type="string">
            <text:p text:style-name="P11">II.</text:p>
          </table:table-cell>
          <table:table-cell table:style-name="Tabela1.E2" office:value-type="string">
            <text:p text:style-name="P4"><text:span text:style-name="T3">O</text:span><text:span text:style-name="T21">Ś</text:span><text:span text:style-name="T3">WIETLENIE OG</text:span><text:span text:style-name="T21">Ó</text:span><text:span text:style-name="T9">LNE</text:span></text:p>
          </table:table-cell>
          <table:table-cell table:style-name="Tabela1.E2" office:value-type="string">
            <text:p text:style-name="P18"> </text:p>
          </table:table-cell>
          <table:table-cell table:style-name="Tabela1.E2" table:number-columns-spanned="5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P18"> </text:p>
          </table:table-cell>
          <table:table-cell table:style-name="Tabela1.I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O2" office:value-type="string">
            <text:p text:style-name="Standard"/>
          </table:table-cell>
        </table:table-row>
        <text:soft-page-break/>
        <table:table-row table:style-name="Tabela1.68">
          <table:table-cell table:style-name="Tabela1.A68" office:value-type="string">
            <text:p text:style-name="P18"> </text:p>
          </table:table-cell>
          <table:table-cell table:style-name="Tabela1.B68" office:value-type="string">
            <text:p text:style-name="P18"> </text:p>
          </table:table-cell>
          <table:table-cell table:style-name="Tabela1.E2" office:value-type="string">
            <text:p text:style-name="P11">L4</text:p>
          </table:table-cell>
          <table:table-cell table:style-name="Tabela1.E2" table:number-columns-spanned="5" office:value-type="string">
            <text:p text:style-name="P4"><text:span text:style-name="T3">Oprawa typu spot do szynoprzewodu typu DALI. </text:span><text:span text:style-name="T21">Ź</text:span><text:span text:style-name="T3">r</text:span><text:span text:style-name="T23">ó</text:span><text:span text:style-name="T3">d</text:span><text:span text:style-name="T21">ł</text:span><text:span text:style-name="T3">o </text:span><text:span text:style-name="T21">ś</text:span><text:span text:style-name="T3">wiat</text:span><text:span text:style-name="T21">ł</text:span><text:span text:style-name="T3">a LED, moc ca</text:span><text:span text:style-name="T21">ł</text:span><text:span text:style-name="T3">kowita oprawy (LED +zasilacz) 12W +/-10%, strumie</text:span><text:span text:style-name="T21">ń ś</text:span><text:span text:style-name="T3">wietlny ca</text:span><text:span text:style-name="T21">ł</text:span><text:span text:style-name="T3">kowity dla oprawy 650lm +/- 5%, wsp</text:span><text:span text:style-name="T21">ół</text:span><text:span text:style-name="T3">czynnik oddawania barw CRI 97, tolerancja chromatyczno</text:span><text:span text:style-name="T21">ś</text:span><text:span text:style-name="T3">ci SDCM </text:span><text:span text:style-name="T6">&lt;</text:span><text:span text:style-name="T3">2, temperatura barwowa 3000K, </text:span><text:span text:style-name="T21">ż</text:span><text:span text:style-name="T3">ywotno</text:span><text:span text:style-name="T21">ść </text:span><text:span text:style-name="T3">L90/B10 dla 50000h. Sterowanie nat</text:span><text:span text:style-name="T21">ęż</text:span><text:span text:style-name="T3">eniem o</text:span><text:span text:style-name="T21">ś</text:span><text:span text:style-name="T3">wietlenia w zakresie 100-1% w standardzie DALI w technologii CCR (constant current reduction) zapewniaj</text:span><text:span text:style-name="T21">ą</text:span><text:span text:style-name="T3">cej brak migotania zw</text:span><text:span text:style-name="T21">ł</text:span><text:span text:style-name="T3">aszcza w podczas nagrywania materia</text:span><text:span text:style-name="T21">łó</text:span><text:span text:style-name="T3">w video.</text:span><text:span text:style-name="T4"><text:line-break/></text:span><text:span text:style-name="T3">Charakterystyka rozsy</text:span><text:span text:style-name="T21">ł</text:span><text:span text:style-name="T3">u </text:span><text:span text:style-name="T21">ś</text:span><text:span text:style-name="T3">wiat</text:span><text:span text:style-name="T21">ł</text:span><text:span text:style-name="T3">a typu wall-washer zapewniaj</text:span><text:span text:style-name="T21">ą</text:span><text:span text:style-name="T11">ca o</text:span><text:span text:style-name="T21">ś</text:span><text:span text:style-name="T3">wietlenie </text:span><text:span text:style-name="T21">ś</text:span><text:span text:style-name="T3">ciany ekspozycyjnej o wysoko</text:span><text:span text:style-name="T21">ś</text:span><text:span text:style-name="T3">ci 3m i d</text:span><text:span text:style-name="T21">ł</text:span><text:span text:style-name="T3">ugo</text:span><text:span text:style-name="T21">ś</text:span><text:span text:style-name="T3">ci 6m w taki spos</text:span><text:span text:style-name="T23">ó</text:span><text:span text:style-name="T3">b, </text:span><text:span text:style-name="T21">ż</text:span><text:span text:style-name="T3">e przy u</text:span><text:span text:style-name="T21">ż</text:span><text:span text:style-name="T3">yciu 5szt uzyskiwane jest </text:span><text:span text:style-name="T21">ś</text:span><text:span text:style-name="T3">rednie nat</text:span><text:span text:style-name="T21">ęż</text:span><text:span text:style-name="T3">enie o</text:span><text:span text:style-name="T21">ś</text:span><text:span text:style-name="T3">wietlenia na poziomie 120lx</text:span><text:span text:style-name="T4"><text:line-break/></text:span><text:span text:style-name="T3">+/-10% z r</text:span><text:span text:style-name="T23">ó</text:span><text:span text:style-name="T3">wnomierno</text:span><text:span text:style-name="T21">ś</text:span><text:span text:style-name="T3">ci</text:span><text:span text:style-name="T21">ą </text:span><text:span text:style-name="T3">min. 0,2. Mo</text:span><text:span text:style-name="T21">ż</text:span><text:span text:style-name="T3">liwo</text:span><text:span text:style-name="T21">ść </text:span><text:span text:style-name="T3">zmiany charakterystyki rozsy</text:span><text:span text:style-name="T21">ł</text:span><text:span text:style-name="T3">u </text:span><text:span text:style-name="T21">ś</text:span><text:span text:style-name="T3">wiat</text:span><text:span text:style-name="T21">ł</text:span><text:span text:style-name="T3">a dzi</text:span><text:span text:style-name="T21">ę</text:span><text:span text:style-name="T3">ki soczewkom wymiennym w spos</text:span><text:span text:style-name="T23">ó</text:span><text:span text:style-name="T3">b nie wymagaj</text:span><text:span text:style-name="T21">ą</text:span><text:span text:style-name="T3">cy u</text:span><text:span text:style-name="T21">ż</text:span><text:span text:style-name="T3">ycia narz</text:span><text:span text:style-name="T21">ę</text:span><text:span text:style-name="T3">dzi, dost</text:span><text:span text:style-name="T21">ę</text:span><text:span text:style-name="T3">pno</text:span><text:span text:style-name="T21">ść </text:span><text:span text:style-name="T3">min. 6 typ</text:span><text:span text:style-name="T23">ó</text:span><text:span text:style-name="T3">w (~15st, ~30st, ~50st, ~80st, owal, asymetryczny).</text:span><text:span text:style-name="T4"><text:line-break/></text:span><text:span text:style-name="T3">Korpus: odlew aluminium malowany na kolor czarny, zintegrowany modu</text:span><text:span text:style-name="T21">ł </text:span><text:span text:style-name="T3">zasilaj</text:span><text:span text:style-name="T21">ą</text:span><text:span text:style-name="T3">cy odseparowany termicznie. G</text:span><text:span text:style-name="T21">ł</text:span><text:span text:style-name="T3">owica optyczne w kszta</text:span><text:span text:style-name="T21">ł</text:span><text:span text:style-name="T3">cie cylindrycznym o </text:span><text:span text:style-name="T21">ś</text:span><text:span text:style-name="T3">rednicy 70mm +/-10%. Mo</text:span><text:span text:style-name="T21">ż</text:span><text:span text:style-name="T3">liwo</text:span><text:span text:style-name="T21">ść </text:span><text:span text:style-name="T3">obrotu w zakresie 360st oraz wychylenia w zakresie 270st. Oprawa wsp</text:span><text:span text:style-name="T21">ół</text:span><text:span text:style-name="T3">pracuje z dodatkowymi akcesoriami jak przes</text:span><text:span text:style-name="T21">ł</text:span><text:span text:style-name="T3">ony antyol</text:span><text:span text:style-name="T21">ś</text:span><text:span text:style-name="T3">nieniowe, filtry barwne, klapy typu "barn door".</text:span><text:span text:style-name="T4"><text:line-break/></text:span><text:span text:style-name="T3">Waga: 0,6kg +/-20% Wymagany certyficat ENEC</text:span>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1">szt.</text:p>
          </table:table-cell>
          <table:table-cell table:style-name="Tabela1.I2" office:value-type="string">
            <text:p text:style-name="P11">5</text:p>
          </table:table-cell>
          <table:table-cell table:style-name="Tabela1.I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69">
          <table:table-cell table:style-name="Tabela1.A28" office:value-type="string">
            <text:p text:style-name="P18"> </text:p>
          </table:table-cell>
          <table:table-cell table:style-name="Tabela1.B28" office:value-type="string">
            <text:p text:style-name="P18"> </text:p>
          </table:table-cell>
          <table:table-cell table:style-name="Tabela1.E2" office:value-type="string">
            <text:p text:style-name="P11">L5</text:p>
          </table:table-cell>
          <table:table-cell table:style-name="Tabela1.E2" table:number-columns-spanned="5" office:value-type="string">
            <text:p text:style-name="P4"><text:span text:style-name="T3">Oprawa typu spot do szynoprzewodu typu DALI. </text:span><text:span text:style-name="T21">Ź</text:span><text:span text:style-name="T3">r</text:span><text:span text:style-name="T23">ó</text:span><text:span text:style-name="T3">d</text:span><text:span text:style-name="T21">ł</text:span><text:span text:style-name="T3">o </text:span><text:span text:style-name="T21">ś</text:span><text:span text:style-name="T3">wiat</text:span><text:span text:style-name="T21">ł</text:span><text:span text:style-name="T3">a LED, moc ca</text:span><text:span text:style-name="T21">ł</text:span><text:span text:style-name="T3">kowita oprawy (LED + zasilacz) 12W +/-10%, strumie</text:span><text:span text:style-name="T21">ń ś</text:span><text:span text:style-name="T3">wietlny ca</text:span><text:span text:style-name="T21">ł</text:span><text:span text:style-name="T3">kowity dla oprawy 650lm +/-5%, wsp</text:span><text:span text:style-name="T21">ół</text:span><text:span text:style-name="T3">czynnik oddawania barw CRI 97, tolerancja chromatyczno</text:span><text:span text:style-name="T21">ś</text:span><text:span text:style-name="T3">ci SDCM </text:span><text:span text:style-name="T6">&lt;</text:span><text:span text:style-name="T3">2, temperatura barwowa 3000K, </text:span><text:span text:style-name="T21">ż</text:span><text:span text:style-name="T3">ywotno</text:span><text:span text:style-name="T21">ść </text:span><text:span text:style-name="T3">L90/B10 dla 50000h. Sterowanie nat</text:span><text:span text:style-name="T21">ęż</text:span><text:span text:style-name="T3">eniem o</text:span><text:span text:style-name="T21">ś</text:span><text:span text:style-name="T3">wietlenia w zakresie 100-1% w standardzie DALI w technologii CCR (constant current reduction) zapewniaj</text:span><text:span text:style-name="T21">ą</text:span><text:span text:style-name="T3">cej brak migotania zw</text:span><text:span text:style-name="T21">ł</text:span><text:span text:style-name="T3">aszcza w podczas nagrywania materia</text:span><text:span text:style-name="T21">łó</text:span><text:span text:style-name="T3">w video.</text:span><text:span text:style-name="T4"><text:line-break/></text:span><text:span text:style-name="T3">Szerokok</text:span><text:span text:style-name="T21">ą</text:span><text:span text:style-name="T3">tna charakterystyka rozsy</text:span><text:span text:style-name="T21">ł</text:span><text:span text:style-name="T3">u </text:span><text:span text:style-name="T21">ś</text:span><text:span text:style-name="T3">wiat</text:span><text:span text:style-name="T21">ł</text:span><text:span text:style-name="T3">a o k</text:span><text:span text:style-name="T21">ą</text:span><text:span text:style-name="T3">cie rozsy</text:span><text:span text:style-name="T21">ł</text:span><text:span text:style-name="T3">u 29st +/-10% i zapewniaj</text:span><text:span text:style-name="T21">ą</text:span><text:span text:style-name="T3">ca wygenerowanie w odleg</text:span><text:span text:style-name="T21">ł</text:span><text:span text:style-name="T3">o</text:span><text:span text:style-name="T21">ś</text:span><text:span text:style-name="T3">ci 3m plamy </text:span><text:span text:style-name="T21">ś</text:span><text:span text:style-name="T3">wiat</text:span><text:span text:style-name="T21">ł</text:span><text:span text:style-name="T11">a o </text:span><text:span text:style-name="T21">ś</text:span><text:span text:style-name="T3">rednicy min. 1,5m +/-10% i nat</text:span><text:span text:style-name="T21">ęż</text:span><text:span text:style-name="T3">eniu 260lx +/5%. Mo</text:span><text:span text:style-name="T21">ż</text:span><text:span text:style-name="T3">liwo</text:span><text:span text:style-name="T21">ść </text:span><text:span text:style-name="T3">zmiany charakterystyki rozsy</text:span><text:span text:style-name="T21">ł</text:span><text:span text:style-name="T3">u </text:span><text:span text:style-name="T21">ś</text:span><text:span text:style-name="T3">wiat</text:span><text:span text:style-name="T21">ł</text:span><text:span text:style-name="T3">a dzi</text:span><text:span text:style-name="T21">ę</text:span><text:span text:style-name="T3">ki soczewkom wymiennym w spos</text:span><text:span text:style-name="T23">ó</text:span><text:span text:style-name="T3">b nie wymagaj</text:span><text:span text:style-name="T21">ą</text:span><text:span text:style-name="T3">cy u</text:span><text:span text:style-name="T21">ż</text:span><text:span text:style-name="T3">ycia narz</text:span><text:span text:style-name="T21">ę</text:span><text:span text:style-name="T3">dzi, dost</text:span><text:span text:style-name="T21">ę</text:span><text:span text:style-name="T3">pno</text:span><text:span text:style-name="T21">ść </text:span><text:span text:style-name="T3">min. 6 typ</text:span><text:span text:style-name="T23">ó</text:span><text:span text:style-name="T3">w (~15st, ~30st, ~50st, ~80st, owal, asymetryczny).</text:span><text:span text:style-name="T4"><text:line-break/></text:span><text:span text:style-name="T3">obudowa: odlew aluminium malowany na kolor czarny, zintegrowany modu</text:span><text:span text:style-name="T21">ł </text:span><text:span text:style-name="T3">zasilaj</text:span><text:span text:style-name="T21">ą</text:span><text:span text:style-name="T3">cy odseparowany termicznie. G</text:span><text:span text:style-name="T21">ł</text:span><text:span text:style-name="T3">owica optyczne w kszta</text:span><text:span text:style-name="T21">ł</text:span><text:span text:style-name="T3">cie cylindrycznym o </text:span><text:span text:style-name="T21">ś</text:span><text:span text:style-name="T3">rednicy 70mm +/-10%. Mo</text:span><text:span text:style-name="T21">ż</text:span><text:span text:style-name="T3">liwo</text:span><text:span text:style-name="T21">ść </text:span><text:span text:style-name="T3">obrotu w zakresie 360st oraz wychylenia w zakresie 270st. Oprawa wsp</text:span><text:span text:style-name="T21">ół</text:span><text:span text:style-name="T3">pracuje z dodatkowymi akcesoriami jak przes</text:span><text:span text:style-name="T21">ł</text:span><text:span text:style-name="T3">ony antyol</text:span><text:span text:style-name="T21">ś</text:span><text:span text:style-name="T3">nieniowe, filtry barwne, klapy typu "barn door".</text:span><text:span text:style-name="T4"><text:line-break/></text:span><text:span text:style-name="T3">Waga: max 0,6kg +/-20% Wymagany certyfikat ENEC</text:span>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1">szt.</text:p>
          </table:table-cell>
          <table:table-cell table:style-name="Tabela1.E2" office:value-type="string">
            <text:p text:style-name="P11">47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ext:soft-page-break/>
        <table:table-row table:style-name="Tabela1.70">
          <table:table-cell table:style-name="Tabela1.A28" office:value-type="string">
            <text:p text:style-name="P18"> </text:p>
          </table:table-cell>
          <table:table-cell table:style-name="Tabela1.B28" office:value-type="string">
            <text:p text:style-name="P18"> </text:p>
          </table:table-cell>
          <table:table-cell table:style-name="Tabela1.E2" office:value-type="string">
            <text:p text:style-name="P11">L6</text:p>
          </table:table-cell>
          <table:table-cell table:style-name="Tabela1.E2" table:number-columns-spanned="5" office:value-type="string">
            <text:p text:style-name="P4"><text:span text:style-name="T3">Oprawa typu spot do szynoprzewodu typu DALI. </text:span><text:span text:style-name="T21">Ź</text:span><text:span text:style-name="T3">r</text:span><text:span text:style-name="T23">ó</text:span><text:span text:style-name="T3">d</text:span><text:span text:style-name="T21">ł</text:span><text:span text:style-name="T3">o </text:span><text:span text:style-name="T21">ś</text:span><text:span text:style-name="T3">wiat</text:span><text:span text:style-name="T21">ł</text:span><text:span text:style-name="T3">a LED, moc ca</text:span><text:span text:style-name="T21">ł</text:span><text:span text:style-name="T3">kowita oprawy (LED + zasilacz) 6W +/-10%, strumie</text:span><text:span text:style-name="T21">ń ś</text:span><text:span text:style-name="T3">wietlny ca</text:span><text:span text:style-name="T21">ł</text:span><text:span text:style-name="T3">kowity dla oprawy 230lm +/-5%, wsp</text:span><text:span text:style-name="T21">ół</text:span><text:span text:style-name="T3">czynnik oddawania barw CRI 97, tolerancja chromatyczno</text:span><text:span text:style-name="T21">ś</text:span><text:span text:style-name="T3">ci SDCM </text:span><text:span text:style-name="T6">&lt;</text:span><text:span text:style-name="T3">2, temperatura barwowa 3000K, </text:span><text:span text:style-name="T21">ż</text:span><text:span text:style-name="T3">ywotno</text:span><text:span text:style-name="T21">ść </text:span><text:span text:style-name="T3">L90/B10 dla 50000h. Sterowanie nat</text:span><text:span text:style-name="T21">ęż</text:span><text:span text:style-name="T3">eniem o</text:span><text:span text:style-name="T21">ś</text:span><text:span text:style-name="T3">wietlenia w zakresie 100-1% w standardzie DALI w technologii CCR (constant current reduction) zapewniaj</text:span><text:span text:style-name="T21">ą</text:span><text:span text:style-name="T3">cej brak migotania zw</text:span><text:span text:style-name="T21">ł</text:span><text:span text:style-name="T3">aszcza w podczas nagrywania materia</text:span><text:span text:style-name="T21">łó</text:span><text:span text:style-name="T3">w video.</text:span><text:span text:style-name="T4"><text:line-break/></text:span><text:span text:style-name="T3">W</text:span><text:span text:style-name="T21">ą</text:span><text:span text:style-name="T3">skok</text:span><text:span text:style-name="T21">ą</text:span><text:span text:style-name="T3">tna charakterystyka rozsy</text:span><text:span text:style-name="T21">ł</text:span><text:span text:style-name="T3">u </text:span><text:span text:style-name="T21">ś</text:span><text:span text:style-name="T3">wiat</text:span><text:span text:style-name="T21">ł</text:span><text:span text:style-name="T3">a o k</text:span><text:span text:style-name="T21">ą</text:span><text:span text:style-name="T3">cie rozsy</text:span><text:span text:style-name="T21">ł</text:span><text:span text:style-name="T3">u 5st +/-10% i zapewniaj</text:span><text:span text:style-name="T21">ą</text:span><text:span text:style-name="T3">ca wygenerowanie w odleg</text:span><text:span text:style-name="T21">ł</text:span><text:span text:style-name="T3">o</text:span><text:span text:style-name="T21">ś</text:span><text:span text:style-name="T3">ci 5m plamy </text:span><text:span text:style-name="T21">ś</text:span><text:span text:style-name="T3">wiat</text:span><text:span text:style-name="T21">ł</text:span><text:span text:style-name="T11">a o </text:span><text:span text:style-name="T21">ś</text:span><text:span text:style-name="T3">rednicy 0,4m</text:span><text:span text:style-name="T4"><text:line-break/></text:span><text:span text:style-name="T3">+/-10% i nat</text:span><text:span text:style-name="T21">ęż</text:span><text:span text:style-name="T3">eniu 490lx +/5%.</text:span><text:span text:style-name="T4"><text:line-break/></text:span><text:span text:style-name="T3">Korpus: odlew aluminium malowany na kolor czarny, zintegrowany modu</text:span><text:span text:style-name="T21">ł </text:span><text:span text:style-name="T3">zasilaj</text:span><text:span text:style-name="T21">ą</text:span><text:span text:style-name="T3">cy odseparowany termicznie. G</text:span><text:span text:style-name="T21">ł</text:span><text:span text:style-name="T3">owica optyczne w kszta</text:span><text:span text:style-name="T21">ł</text:span><text:span text:style-name="T3">cie cylindrycznym o </text:span><text:span text:style-name="T21">ś</text:span><text:span text:style-name="T3">rednicy 70mm +/-10%. Mo</text:span><text:span text:style-name="T21">ż</text:span><text:span text:style-name="T3">liwo</text:span><text:span text:style-name="T21">ść </text:span><text:span text:style-name="T3">obrotu w zakresie 360st oraz wychylenia w zakresie 270st. Oprawa wsp</text:span><text:span text:style-name="T21">ół</text:span><text:span text:style-name="T3">pracuje z dodatkowymi akcesoriami jak przes</text:span><text:span text:style-name="T21">ł</text:span><text:span text:style-name="T3">ony antyol</text:span><text:span text:style-name="T21">ś</text:span><text:span text:style-name="T3">nieniowe, filtry barwne, klapy typu "barn door".</text:span><text:span text:style-name="T4"><text:line-break/></text:span><text:span text:style-name="T3">Waga: max 0,6kg +/-20% Wymagany certyfikat ENEC</text:span>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1">szt.</text:p>
          </table:table-cell>
          <table:table-cell table:style-name="Tabela1.E2" office:value-type="string">
            <text:p text:style-name="P11">9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69">
          <table:table-cell table:style-name="Tabela1.A28" office:value-type="string">
            <text:p text:style-name="P18"> </text:p>
          </table:table-cell>
          <table:table-cell table:style-name="Tabela1.B28" office:value-type="string">
            <text:p text:style-name="P18"> </text:p>
          </table:table-cell>
          <table:table-cell table:style-name="Tabela1.E2" office:value-type="string">
            <text:p text:style-name="P11">L7</text:p>
          </table:table-cell>
          <table:table-cell table:style-name="Tabela1.E2" table:number-columns-spanned="5" office:value-type="string">
            <text:p text:style-name="P4"><text:span text:style-name="T3">Oprawa typu spot do szynoprzewodu typu DALI. </text:span><text:span text:style-name="T21">Ź</text:span><text:span text:style-name="T3">r</text:span><text:span text:style-name="T23">ó</text:span><text:span text:style-name="T3">d</text:span><text:span text:style-name="T21">ł</text:span><text:span text:style-name="T3">o </text:span><text:span text:style-name="T21">ś</text:span><text:span text:style-name="T3">wiat</text:span><text:span text:style-name="T21">ł</text:span><text:span text:style-name="T3">a LED, moc ca</text:span><text:span text:style-name="T21">ł</text:span><text:span text:style-name="T3">kowita oprawy (LED + zasilacz) 12W +/-10%, strumie</text:span><text:span text:style-name="T21">ń ś</text:span><text:span text:style-name="T3">wietlny ca</text:span><text:span text:style-name="T21">ł</text:span><text:span text:style-name="T3">kowity dla oprawy 650lm +/-5%, wsp</text:span><text:span text:style-name="T21">ół</text:span><text:span text:style-name="T3">czynnik oddawania barw CRI 97, tolerancja chromatyczno</text:span><text:span text:style-name="T21">ś</text:span><text:span text:style-name="T3">ci SDCM </text:span><text:span text:style-name="T6">&lt;</text:span><text:span text:style-name="T3">2, temperatura barwowa 3000K, </text:span><text:span text:style-name="T21">ż</text:span><text:span text:style-name="T3">ywotno</text:span><text:span text:style-name="T21">ść </text:span><text:span text:style-name="T3">L90/B10 dla 50000h. Sterowanie nat</text:span><text:span text:style-name="T21">ęż</text:span><text:span text:style-name="T3">eniem o</text:span><text:span text:style-name="T21">ś</text:span><text:span text:style-name="T3">wietlenia w zakresie 100-1% w standardzie DALI w technologii CCR (constant current reduction) zapewniaj</text:span><text:span text:style-name="T21">ą</text:span><text:span text:style-name="T3">cej brak migotania zw</text:span><text:span text:style-name="T21">ł</text:span><text:span text:style-name="T3">aszcza w podczas nagrywania materia</text:span><text:span text:style-name="T21">łó</text:span><text:span text:style-name="T3">w video.</text:span><text:span text:style-name="T4"><text:line-break/></text:span><text:span text:style-name="T3">Szerokok</text:span><text:span text:style-name="T21">ą</text:span><text:span text:style-name="T3">tna charakterystyka rozsy</text:span><text:span text:style-name="T21">ł</text:span><text:span text:style-name="T3">u </text:span><text:span text:style-name="T21">ś</text:span><text:span text:style-name="T3">wiat</text:span><text:span text:style-name="T21">ł</text:span><text:span text:style-name="T3">a o k</text:span><text:span text:style-name="T21">ą</text:span><text:span text:style-name="T3">cie rozsy</text:span><text:span text:style-name="T21">ł</text:span><text:span text:style-name="T3">u 50st +/-10% i zapewniaj</text:span><text:span text:style-name="T21">ą</text:span><text:span text:style-name="T3">ca wygenerowanie w odleg</text:span><text:span text:style-name="T21">ł</text:span><text:span text:style-name="T3">o</text:span><text:span text:style-name="T21">ś</text:span><text:span text:style-name="T3">ci 3m plamy </text:span><text:span text:style-name="T21">ś</text:span><text:span text:style-name="T3">wiat</text:span><text:span text:style-name="T21">ł</text:span><text:span text:style-name="T11">a o </text:span><text:span text:style-name="T21">ś</text:span><text:span text:style-name="T3">rednicy min. 2,8m +/-10% i nat</text:span><text:span text:style-name="T21">ęż</text:span><text:span text:style-name="T3">eniu 110lx +/5%. Mo</text:span><text:span text:style-name="T21">ż</text:span><text:span text:style-name="T3">liwo</text:span><text:span text:style-name="T21">ść </text:span><text:span text:style-name="T3">zmiany charakterystyki rozsy</text:span><text:span text:style-name="T21">ł</text:span><text:span text:style-name="T3">u </text:span><text:span text:style-name="T21">ś</text:span><text:span text:style-name="T3">wiat</text:span><text:span text:style-name="T21">ł</text:span><text:span text:style-name="T3">a dzi</text:span><text:span text:style-name="T21">ę</text:span><text:span text:style-name="T3">ki soczewkom wymiennym w spos</text:span><text:span text:style-name="T23">ó</text:span><text:span text:style-name="T3">b nie wymagaj</text:span><text:span text:style-name="T21">ą</text:span><text:span text:style-name="T3">cy u</text:span><text:span text:style-name="T21">ż</text:span><text:span text:style-name="T3">ycia narz</text:span><text:span text:style-name="T21">ę</text:span><text:span text:style-name="T3">dzi, dost</text:span><text:span text:style-name="T21">ę</text:span><text:span text:style-name="T3">pno</text:span><text:span text:style-name="T21">ść </text:span><text:span text:style-name="T3">min. 6 typ</text:span><text:span text:style-name="T23">ó</text:span><text:span text:style-name="T3">w (~15st, ~30st, ~50st, ~80st, owal, asymetryczny).</text:span><text:span text:style-name="T4"><text:line-break/></text:span><text:span text:style-name="T3">Korpus: odlew aluminium malowany na kolor czarny, zintegrowany modu</text:span><text:span text:style-name="T21">ł </text:span><text:span text:style-name="T3">zasilaj</text:span><text:span text:style-name="T21">ą</text:span><text:span text:style-name="T3">cy odseparowany termicznie. G</text:span><text:span text:style-name="T21">ł</text:span><text:span text:style-name="T3">owica optyczne w kszta</text:span><text:span text:style-name="T21">ł</text:span><text:span text:style-name="T3">cie cylindrycznym o </text:span><text:span text:style-name="T21">ś</text:span><text:span text:style-name="T3">rednicy 70mm +/-10%. Mo</text:span><text:span text:style-name="T21">ż</text:span><text:span text:style-name="T3">liwo</text:span><text:span text:style-name="T21">ść </text:span><text:span text:style-name="T3">obrotu w zakresie 360st oraz wychylenia w zakresie 270st. Oprawa wsp</text:span><text:span text:style-name="T21">ół</text:span><text:span text:style-name="T3">pracuje z dodatkowymi akcesoriami jak przes</text:span><text:span text:style-name="T21">ł</text:span><text:span text:style-name="T3">ony antyol</text:span><text:span text:style-name="T21">ś</text:span><text:span text:style-name="T3">nieniowe, filtry barwne, klapy typu "barn door".</text:span><text:span text:style-name="T4"><text:line-break/></text:span><text:span text:style-name="T3">Waga: max 0,6kg +/-20% Wymagany certyfikat ENEC</text:span>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1">szt.</text:p>
          </table:table-cell>
          <table:table-cell table:style-name="Tabela1.E2" office:value-type="string">
            <text:p text:style-name="P11">5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ext:soft-page-break/>
        <table:table-row table:style-name="Tabela1.69">
          <table:table-cell table:style-name="Tabela1.A28" office:value-type="string">
            <text:p text:style-name="P18"> </text:p>
          </table:table-cell>
          <table:table-cell table:style-name="Tabela1.B28" office:value-type="string">
            <text:p text:style-name="P18"> </text:p>
          </table:table-cell>
          <table:table-cell table:style-name="Tabela1.E2" office:value-type="string">
            <text:p text:style-name="P11">L8</text:p>
          </table:table-cell>
          <table:table-cell table:style-name="Tabela1.E2" table:number-columns-spanned="5" office:value-type="string">
            <text:p text:style-name="P4"><text:span text:style-name="T3">Oprawa typu spot do szynoprzewodu typu DALI. </text:span><text:span text:style-name="T21">Ź</text:span><text:span text:style-name="T3">r</text:span><text:span text:style-name="T23">ó</text:span><text:span text:style-name="T3">d</text:span><text:span text:style-name="T21">ł</text:span><text:span text:style-name="T3">o </text:span><text:span text:style-name="T21">ś</text:span><text:span text:style-name="T3">wiat</text:span><text:span text:style-name="T21">ł</text:span><text:span text:style-name="T3">a LED, moc ca</text:span><text:span text:style-name="T21">ł</text:span><text:span text:style-name="T3">kowita oprawy (LED + zasilacz) 12W +/-10%, strumie</text:span><text:span text:style-name="T21">ń ś</text:span><text:span text:style-name="T3">wietlny ca</text:span><text:span text:style-name="T21">ł</text:span><text:span text:style-name="T3">kowity dla oprawy 700lm +/-5%, wsp</text:span><text:span text:style-name="T21">ół</text:span><text:span text:style-name="T3">czynnik oddawania barw CRI 97, tolerancja chromatyczno</text:span><text:span text:style-name="T21">ś</text:span><text:span text:style-name="T3">ci SDCM </text:span><text:span text:style-name="T6">&lt;</text:span><text:span text:style-name="T3">2, temperatura barwowa 3000K, </text:span><text:span text:style-name="T21">ż</text:span><text:span text:style-name="T3">ywotno</text:span><text:span text:style-name="T21">ść </text:span><text:span text:style-name="T3">L90/B10 dla 50000h. Sterowanie nat</text:span><text:span text:style-name="T21">ęż</text:span><text:span text:style-name="T3">eniem o</text:span><text:span text:style-name="T21">ś</text:span><text:span text:style-name="T3">wietlenia w zakresie 100-1% w standardzie DALI w technologii CCR (constant current reduction) zapewniaj</text:span><text:span text:style-name="T21">ą</text:span><text:span text:style-name="T3">cej brak migotania zw</text:span><text:span text:style-name="T21">ł</text:span><text:span text:style-name="T3">aszcza w podczas nagrywania materia</text:span><text:span text:style-name="T21">łó</text:span><text:span text:style-name="T3">w video.</text:span><text:span text:style-name="T4"><text:line-break/></text:span><text:span text:style-name="T3">W</text:span><text:span text:style-name="T21">ą</text:span><text:span text:style-name="T3">skok</text:span><text:span text:style-name="T21">ą</text:span><text:span text:style-name="T3">tna charakterystyka rozsy</text:span><text:span text:style-name="T21">ł</text:span><text:span text:style-name="T3">u </text:span><text:span text:style-name="T21">ś</text:span><text:span text:style-name="T3">wiat</text:span><text:span text:style-name="T21">ł</text:span><text:span text:style-name="T3">a o k</text:span><text:span text:style-name="T21">ą</text:span><text:span text:style-name="T3">cie rozsy</text:span><text:span text:style-name="T21">ł</text:span><text:span text:style-name="T3">u 16st +/-10% i zapewniaj</text:span><text:span text:style-name="T21">ą</text:span><text:span text:style-name="T3">ca wygenerowanie w odleg</text:span><text:span text:style-name="T21">ł</text:span><text:span text:style-name="T3">o</text:span><text:span text:style-name="T21">ś</text:span><text:span text:style-name="T3">ci 3m plamy </text:span><text:span text:style-name="T21">ś</text:span><text:span text:style-name="T3">wiat</text:span><text:span text:style-name="T21">ł</text:span><text:span text:style-name="T11">a o </text:span><text:span text:style-name="T21">ś</text:span><text:span text:style-name="T3">rednicy 0,8m</text:span><text:span text:style-name="T4"><text:line-break/></text:span><text:span text:style-name="T3">+/-10% i nat</text:span><text:span text:style-name="T21">ęż</text:span><text:span text:style-name="T3">eniu 700lx +/5%. Mo</text:span><text:span text:style-name="T21">ż</text:span><text:span text:style-name="T3">liwo</text:span><text:span text:style-name="T21">ść </text:span><text:span text:style-name="T3">zmiany charakterystyki rozsy</text:span><text:span text:style-name="T21">ł</text:span><text:span text:style-name="T3">u </text:span><text:span text:style-name="T21">ś</text:span><text:span text:style-name="T3">wiat</text:span><text:span text:style-name="T21">ł</text:span><text:span text:style-name="T3">a dzi</text:span><text:span text:style-name="T21">ę</text:span><text:span text:style-name="T3">ki soczewkom wymiennym w spos</text:span><text:span text:style-name="T23">ó</text:span><text:span text:style-name="T3">b nie wymagaj</text:span><text:span text:style-name="T21">ą</text:span><text:span text:style-name="T3">cy u</text:span><text:span text:style-name="T21">ż</text:span><text:span text:style-name="T3">ycia narz</text:span><text:span text:style-name="T21">ę</text:span><text:span text:style-name="T3">dzi, dost</text:span><text:span text:style-name="T21">ę</text:span><text:span text:style-name="T3">pno</text:span><text:span text:style-name="T21">ść </text:span><text:span text:style-name="T3">min. 6 typ</text:span><text:span text:style-name="T23">ó</text:span><text:span text:style-name="T3">w (~15st, ~30st, ~50st, ~80st, owal, asymetryczny).</text:span><text:span text:style-name="T4"><text:line-break/></text:span><text:span text:style-name="T3">Korpus: odlew aluminium malowany na kolor czarny, zintegrowany modu</text:span><text:span text:style-name="T21">ł </text:span><text:span text:style-name="T3">zasilaj</text:span><text:span text:style-name="T21">ą</text:span><text:span text:style-name="T3">cy odseparowany termicznie. G</text:span><text:span text:style-name="T21">ł</text:span><text:span text:style-name="T3">owica optyczne w kszta</text:span><text:span text:style-name="T21">ł</text:span><text:span text:style-name="T3">cie cylindrycznym o </text:span><text:span text:style-name="T21">ś</text:span><text:span text:style-name="T3">rednicy 70mm +/-10%. Mo</text:span><text:span text:style-name="T21">ż</text:span><text:span text:style-name="T3">liwo</text:span><text:span text:style-name="T21">ść </text:span><text:span text:style-name="T3">obrotu w zakresie 360st oraz wychylenia w zakresie 270st. Oprawa wsp</text:span><text:span text:style-name="T21">ół</text:span><text:span text:style-name="T3">pracuje z dodatkowymi akcesoriami jak przes</text:span><text:span text:style-name="T21">ł</text:span><text:span text:style-name="T3">ony antyol</text:span><text:span text:style-name="T21">ś</text:span><text:span text:style-name="T3">nieniowe, filtry barwne, klapy typu "barn door".</text:span><text:span text:style-name="T4"><text:line-break/></text:span><text:span text:style-name="T3">Waga: max 0,6kg +/-20% Wymagany certyfikat ENEC</text:span>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1">szt.</text:p>
          </table:table-cell>
          <table:table-cell table:style-name="Tabela1.E2" office:value-type="string">
            <text:p text:style-name="P11">24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69">
          <table:table-cell table:style-name="Tabela1.A28" office:value-type="string">
            <text:p text:style-name="P18"> </text:p>
          </table:table-cell>
          <table:table-cell table:style-name="Tabela1.B28" office:value-type="string">
            <text:p text:style-name="P18"> </text:p>
          </table:table-cell>
          <table:table-cell table:style-name="Tabela1.E2" office:value-type="string">
            <text:p text:style-name="P11">L9</text:p>
          </table:table-cell>
          <table:table-cell table:style-name="Tabela1.E2" table:number-columns-spanned="5" office:value-type="string">
            <text:p text:style-name="P4"><text:span text:style-name="T3">Oprawa typu spot do szynoprzewodu typu DALI. </text:span><text:span text:style-name="T21">Ź</text:span><text:span text:style-name="T3">r</text:span><text:span text:style-name="T23">ó</text:span><text:span text:style-name="T3">d</text:span><text:span text:style-name="T21">ł</text:span><text:span text:style-name="T3">o </text:span><text:span text:style-name="T21">ś</text:span><text:span text:style-name="T3">wiat</text:span><text:span text:style-name="T21">ł</text:span><text:span text:style-name="T3">a LED, moc ca</text:span><text:span text:style-name="T21">ł</text:span><text:span text:style-name="T3">kowita 12W +/-10%, strumie</text:span><text:span text:style-name="T21">ń ś</text:span><text:span text:style-name="T3">wietlny ca</text:span><text:span text:style-name="T21">ł</text:span><text:span text:style-name="T3">kowity dla oprawy 650lm +/-10%, wsp</text:span><text:span text:style-name="T21">ół</text:span><text:span text:style-name="T3">czynnik oddawania barw CRI 97, tolerancja chromatyczno</text:span><text:span text:style-name="T21">ś</text:span><text:span text:style-name="T3">ci SDCM </text:span><text:span text:style-name="T6">&lt;</text:span><text:span text:style-name="T3">2, temperatura barwowa 3000K, </text:span><text:span text:style-name="T21">ż</text:span><text:span text:style-name="T3">ywotno</text:span><text:span text:style-name="T21">ść </text:span><text:span text:style-name="T3">L90/B10 dla 50000h. Sterowanie nat</text:span><text:span text:style-name="T21">ęż</text:span><text:span text:style-name="T3">eniem o</text:span><text:span text:style-name="T21">ś</text:span><text:span text:style-name="T3">wietlenia w zakresie 100-1% w standardzie DALI w technologii CCR (constant current reduction) zapewniaj</text:span><text:span text:style-name="T21">ą</text:span><text:span text:style-name="T3">cej brak migotania zw</text:span><text:span text:style-name="T21">ł</text:span><text:span text:style-name="T3">aszcza w podczas nagrywania materia</text:span><text:span text:style-name="T21">łó</text:span><text:span text:style-name="T3">w video.</text:span><text:span text:style-name="T4"><text:line-break/></text:span><text:span text:style-name="T3">Owalna charakterystyka rozsy</text:span><text:span text:style-name="T21">ł</text:span><text:span text:style-name="T3">u o k</text:span><text:span text:style-name="T21">ą</text:span><text:span text:style-name="T3">cie rozsy</text:span><text:span text:style-name="T21">ł</text:span><text:span text:style-name="T3">u 170 x 620 <text:s/>+/-10% zapewniaj</text:span><text:span text:style-name="T21">ą</text:span><text:span text:style-name="T3">ca wygenerowanie w odleg</text:span><text:span text:style-name="T21">ł</text:span><text:span text:style-name="T3">o</text:span><text:span text:style-name="T21">ś</text:span><text:span text:style-name="T3">ci 3m plamy </text:span><text:span text:style-name="T21">ś</text:span><text:span text:style-name="T3">wiat</text:span><text:span text:style-name="T21">ł</text:span><text:span text:style-name="T3">a o wymiarach min. 0,9 x 3,6m +/-10% i nat</text:span><text:span text:style-name="T21">ęż</text:span><text:span text:style-name="T3">eniu o</text:span><text:span text:style-name="T21">ś</text:span><text:span text:style-name="T3">wietlenia min. 220lx +/-10%. Mo</text:span><text:span text:style-name="T21">ż</text:span><text:span text:style-name="T3">liwo</text:span><text:span text:style-name="T21">ść </text:span><text:span text:style-name="T3">zmiany charakterystyki rozsy</text:span><text:span text:style-name="T21">ł</text:span><text:span text:style-name="T3">u </text:span><text:span text:style-name="T21">ś</text:span><text:span text:style-name="T3">wiat</text:span><text:span text:style-name="T21">ł</text:span><text:span text:style-name="T3">a dzi</text:span><text:span text:style-name="T21">ę</text:span><text:span text:style-name="T3">ki soczewkom wymiennym w spos</text:span><text:span text:style-name="T23">ó</text:span><text:span text:style-name="T3">b nie wymagaj</text:span><text:span text:style-name="T21">ą</text:span><text:span text:style-name="T3">cy u</text:span><text:span text:style-name="T21">ż</text:span><text:span text:style-name="T3">ycia narz</text:span><text:span text:style-name="T21">ę</text:span><text:span text:style-name="T3">dzi, dost</text:span><text:span text:style-name="T21">ę</text:span><text:span text:style-name="T3">pno</text:span><text:span text:style-name="T21">ść </text:span><text:span text:style-name="T3">min. 6 typ</text:span><text:span text:style-name="T23">ó</text:span><text:span text:style-name="T3">w (~15st,</text:span><text:span text:style-name="T4"><text:line-break/></text:span><text:span text:style-name="T3">~30st, ~50st, ~80st, owal, asymetryczny).</text:span><text:span text:style-name="T4"><text:line-break/></text:span><text:span text:style-name="T3">Obudowa: odlew aluminium malowany na kolor czarny, zintegrowany modu</text:span><text:span text:style-name="T21">ł </text:span><text:span text:style-name="T3">zasilaj</text:span><text:span text:style-name="T21">ą</text:span><text:span text:style-name="T3">cy odseparowany termicznie. G</text:span><text:span text:style-name="T21">ł</text:span><text:span text:style-name="T3">owica optyczne w kszta</text:span><text:span text:style-name="T21">ł</text:span><text:span text:style-name="T3">cie cylindrycznym o </text:span><text:span text:style-name="T21">ś</text:span><text:span text:style-name="T3">rednicy 70mm +/-10%. Mo</text:span><text:span text:style-name="T21">ż</text:span><text:span text:style-name="T3">liwo</text:span><text:span text:style-name="T21">ść </text:span><text:span text:style-name="T3">obrotu w zakresie 360st oraz wychylenia w zakresie 270st. Oprawa wsp</text:span><text:span text:style-name="T21">ół</text:span><text:span text:style-name="T3">pracuje z dodatkowymi akcesoriami jak przes</text:span><text:span text:style-name="T21">ł</text:span><text:span text:style-name="T3">ony antyol</text:span><text:span text:style-name="T21">ś</text:span><text:span text:style-name="T3">nieniowe, filtry barwne, klapy typu "barn door".</text:span><text:span text:style-name="T4"><text:line-break/></text:span><text:span text:style-name="T3">Waga: max 0,6kg +/-20% Wymagany certyfikat ENEC</text:span>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1">szt.</text:p>
          </table:table-cell>
          <table:table-cell table:style-name="Tabela1.E2" office:value-type="string">
            <text:p text:style-name="P11">43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ext:soft-page-break/>
        <table:table-row table:style-name="Tabela1.74">
          <table:table-cell table:style-name="Tabela1.A28" office:value-type="string">
            <text:p text:style-name="P18"> </text:p>
          </table:table-cell>
          <table:table-cell table:style-name="Tabela1.B28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table:number-columns-spanned="5" office:value-type="string">
            <text:p text:style-name="P4"><text:span text:style-name="T3">Szynoprzewody, punktowe bazy monta</text:span><text:span text:style-name="T21">ż</text:span><text:span text:style-name="T3">owe, osprz</text:span><text:span text:style-name="T21">ę</text:span><text:span text:style-name="T3">t i akcesoria</text:span>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1">kpl</text:p>
          </table:table-cell>
          <table:table-cell table:style-name="Tabela1.E2" office:value-type="string">
            <text:p text:style-name="P11">1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75">
          <table:table-cell table:style-name="Tabela1.A28" office:value-type="string">
            <text:p text:style-name="P18"> </text:p>
          </table:table-cell>
          <table:table-cell table:style-name="Tabela1.B28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table:number-columns-spanned="5" office:value-type="string">
            <text:p text:style-name="P4"><text:span text:style-name="T3">Modu</text:span><text:span text:style-name="T21">ł </text:span><text:span text:style-name="T3">sterowania o</text:span><text:span text:style-name="T21">ś</text:span><text:span text:style-name="T3">wietleniem</text:span>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11">kpl</text:p>
          </table:table-cell>
          <table:table-cell table:style-name="Tabela1.E2" office:value-type="string">
            <text:p text:style-name="P11">1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75">
          <table:table-cell table:style-name="Tabela1.A33" office:value-type="string">
            <text:p text:style-name="P18"> </text:p>
          </table:table-cell>
          <table:table-cell table:style-name="Tabela1.B33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table:number-columns-spanned="5" office:value-type="string">
            <text:p text:style-name="P4"><text:span text:style-name="T9">Monta</text:span><text:span text:style-name="T21">ż</text:span><text:span text:style-name="T3">, nastawy opraw, uruchomienie, </text:span></text:p>
          </table:table-cell>
          <table:covered-table-cell/>
          <table:covered-table-cell/>
          <table:covered-table-cell/>
          <table:covered-table-cell/>
          <table:table-cell table:style-name="Tabela1.I2" office:value-type="string">
            <text:p text:style-name="P5"><text:span text:style-name="T3">Us</text:span><text:span text:style-name="T21">ł </text:span></text:p>
          </table:table-cell>
          <table:table-cell table:style-name="Tabela1.J76" office:value-type="string">
            <text:p text:style-name="P11">1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77">
          <table:table-cell table:style-name="Tabela1.A65" office:value-type="string">
            <text:p text:style-name="P18"> </text:p>
          </table:table-cell>
          <table:table-cell table:style-name="Tabela1.E2" office:value-type="string">
            <text:p text:style-name="P17"> </text:p>
          </table:table-cell>
          <table:table-cell table:style-name="Tabela1.E2" office:value-type="string">
            <text:p text:style-name="P18"> </text:p>
          </table:table-cell>
          <table:table-cell table:style-name="Tabela1.E2" table:number-columns-spanned="5" office:value-type="string">
            <text:p text:style-name="P12">II.RAZEM </text:p>
          </table:table-cell>
          <table:covered-table-cell/>
          <table:covered-table-cell/>
          <table:covered-table-cell/>
          <table:covered-table-cell/>
          <table:table-cell table:style-name="Tabela1.I77" office:value-type="string">
            <text:p text:style-name="P18"> </text:p>
          </table:table-cell>
          <table:table-cell table:style-name="Tabela1.J77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L55" office:value-type="string">
            <text:p text:style-name="Standard"/>
          </table:table-cell>
          <table:table-cell table:style-name="Tabela1.L55" office:value-type="string">
            <text:p text:style-name="Standard"/>
          </table:table-cell>
          <table:table-cell table:style-name="Tabela1.L55" office:value-type="string">
            <text:p text:style-name="Standard"/>
          </table:table-cell>
          <table:table-cell table:style-name="Tabela1.O2" office:value-type="string">
            <text:p text:style-name="Standard"/>
          </table:table-cell>
        </table:table-row>
        <table:table-row table:style-name="Tabela1.78">
          <table:table-cell table:style-name="Tabela1.A65" office:value-type="string">
            <text:p text:style-name="P11">III.</text:p>
          </table:table-cell>
          <table:table-cell table:style-name="Tabela1.E2" office:value-type="string">
            <text:p text:style-name="P14">MULTIMEDIA</text:p>
          </table:table-cell>
          <table:table-cell table:style-name="Tabela1.E2" office:value-type="string">
            <text:p text:style-name="P18"> </text:p>
          </table:table-cell>
          <table:table-cell table:style-name="Tabela1.E2" table:number-columns-spanned="5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table-cell table:style-name="Tabela1.I77" office:value-type="string">
            <text:p text:style-name="P18"> </text:p>
          </table:table-cell>
          <table:table-cell table:style-name="Tabela1.J77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O2" office:value-type="string">
            <text:p text:style-name="Standard"/>
          </table:table-cell>
        </table:table-row>
        <table:table-row table:style-name="Tabela1.79">
          <table:table-cell table:style-name="Tabela1.A65" office:value-type="string">
            <text:p text:style-name="P11">III.I. </text:p>
          </table:table-cell>
          <table:table-cell table:style-name="Tabela1.E2" office:value-type="string">
            <text:p text:style-name="P4"><text:span text:style-name="T3">DOSTAWA I MONTA</text:span><text:span text:style-name="T21">Ż </text:span><text:span text:style-name="T3">URZ</text:span><text:span text:style-name="T21">Ą</text:span><text:span text:style-name="T3">DZE</text:span><text:span text:style-name="T21">Ń </text:span></text:p>
          </table:table-cell>
          <table:table-cell table:style-name="Tabela1.C79" office:value-type="string">
            <text:p text:style-name="P18"> </text:p>
          </table:table-cell>
          <table:table-cell table:style-name="Tabela1.E2" table:number-columns-spanned="5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table-cell table:style-name="Tabela1.I77" office:value-type="string">
            <text:p text:style-name="P18"> </text:p>
          </table:table-cell>
          <table:table-cell table:style-name="Tabela1.J79" office:value-type="string">
            <text:p text:style-name="P18"> </text:p>
          </table:table-cell>
          <table:table-cell table:style-name="Tabela1.C79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E2" office:value-type="string">
            <text:p text:style-name="P18"> </text:p>
          </table:table-cell>
          <table:table-cell table:style-name="Tabela1.O2" office:value-type="string">
            <text:p text:style-name="Standard"/>
          </table:table-cell>
        </table:table-row>
        <table:table-row table:style-name="Tabela1.80">
          <table:table-cell table:style-name="Tabela1.A68" office:value-type="string">
            <text:p text:style-name="P18"> </text:p>
          </table:table-cell>
          <table:table-cell table:style-name="Tabela1.B80" office:value-type="string">
            <text:p text:style-name="P18"> </text:p>
          </table:table-cell>
          <table:table-cell table:style-name="Tabela1.C80" office:value-type="string">
            <text:p text:style-name="P11">A_G1</text:p>
          </table:table-cell>
          <table:table-cell table:style-name="Tabela1.K56" office:value-type="string">
            <text:p text:style-name="P4"><text:span text:style-name="T3">g</text:span><text:span text:style-name="T21">ł</text:span><text:span text:style-name="T3">o</text:span><text:span text:style-name="T21">ś</text:span><text:span text:style-name="T3">nik ultrakierunkowy, </text:span></text:p>
          </table:table-cell>
          <table:table-cell table:style-name="Tabela1.E80" table:number-columns-spanned="4" office:value-type="string">
            <text:p text:style-name="P4"><text:span text:style-name="T3">g</text:span><text:span text:style-name="T21">ł</text:span><text:span text:style-name="T3">o</text:span><text:span text:style-name="T21">ś</text:span><text:span text:style-name="T3">nik ultrakierunkowy, kierunkowo</text:span><text:span text:style-name="T21">ść</text:span><text:span text:style-name="T3">: max.5</text:span><text:span text:style-name="T24">°</text:span><text:span text:style-name="T3">, obszar aktywny: min. 59 x 59 cm, grubo</text:span><text:span text:style-name="T21">ść </text:span><text:span text:style-name="T3">g</text:span><text:span text:style-name="T21">ł</text:span><text:span text:style-name="T3">o</text:span><text:span text:style-name="T21">ś</text:span><text:span text:style-name="T3">nika: max. 20mm, W zestawie: wzmacniacz z automatyczna kontrol</text:span><text:span text:style-name="T21">ą </text:span><text:span text:style-name="T3">g</text:span><text:span text:style-name="T21">ł</text:span><text:span text:style-name="T3">o</text:span><text:span text:style-name="T21">ś</text:span><text:span text:style-name="T3">no</text:span><text:span text:style-name="T21">ś</text:span><text:span text:style-name="T3">ci i sterowaniem po sieci LAN, Parametry wzmacniacza: Pasmo przenoszenia: min. 250 Hz </text:span><text:span text:style-name="T21">– </text:span><text:span text:style-name="T3">16 kHz, stosunek sygna</text:span><text:span text:style-name="T21">ł</text:span><text:span text:style-name="T3">u do szumu: &gt;70dB, zniekszta</text:span><text:span text:style-name="T21">ł</text:span><text:span text:style-name="T3">cenia harmoniczne (THD): &lt;0,05%, <text:s/>dedykowane elementy monta</text:span><text:span text:style-name="T21">ż</text:span><text:span text:style-name="T3">owe (uchwyt monta</text:span><text:span text:style-name="T21">ż</text:span><text:span text:style-name="T3">owy z uchwytem wzmacniacza), waga ze wzmacniaczem: max.3 kg G</text:span><text:span text:style-name="T21">ł</text:span><text:span text:style-name="T3">adka powierzchnia do nadruku na zam</text:span><text:span text:style-name="T23">ó</text:span><text:span text:style-name="T3">wienie 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0" office:value-type="string">
            <text:p text:style-name="P11">1</text:p>
          </table:table-cell>
          <table:table-cell table:style-name="Tabela1.E80" office:value-type="string">
            <text:p text:style-name="Standard"/>
          </table:table-cell>
          <table:table-cell table:style-name="Tabela1.C7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80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A_G2</text:p>
          </table:table-cell>
          <table:table-cell table:style-name="Tabela1.C80" office:value-type="string">
            <text:p text:style-name="P5"><text:span text:style-name="T3">g</text:span><text:span text:style-name="T21">ł</text:span><text:span text:style-name="T3">o</text:span><text:span text:style-name="T21">ś</text:span><text:span text:style-name="T3">nik shower</text:span></text:p>
          </table:table-cell>
          <table:table-cell table:style-name="Tabela1.E80" table:number-columns-spanned="4" office:value-type="string">
            <text:p text:style-name="P4"><text:span text:style-name="T3">g</text:span><text:span text:style-name="T21">ł</text:span><text:span text:style-name="T3">o</text:span><text:span text:style-name="T21">ś</text:span><text:span text:style-name="T3">nik ultrakierunkowy, kierunkowo</text:span><text:span text:style-name="T21">ść</text:span><text:span text:style-name="T3">: max.5</text:span><text:span text:style-name="T24">°</text:span><text:span text:style-name="T3">, obszar aktywny: min. 59 x 59 cm, grubo</text:span><text:span text:style-name="T21">ść </text:span><text:span text:style-name="T3">g</text:span><text:span text:style-name="T21">ł</text:span><text:span text:style-name="T3">o</text:span><text:span text:style-name="T21">ś</text:span><text:span text:style-name="T3">nika: max. 20mm, W zestawie: wzmacniacz z automatyczna kontrol</text:span><text:span text:style-name="T21">ą </text:span><text:span text:style-name="T3">g</text:span><text:span text:style-name="T21">ł</text:span><text:span text:style-name="T3">o</text:span><text:span text:style-name="T21">ś</text:span><text:span text:style-name="T3">no</text:span><text:span text:style-name="T21">ś</text:span><text:span text:style-name="T3">ci i sterowaniem po sieci LAN, Parametry wzmacniacza: Pasmo przenoszenia: min. 250 Hz </text:span><text:span text:style-name="T21">– </text:span><text:span text:style-name="T3">16 kHz, stosunek sygna</text:span><text:span text:style-name="T21">ł</text:span><text:span text:style-name="T3">u do szumu: &gt;70dB, zniekszta</text:span><text:span text:style-name="T21">ł</text:span><text:span text:style-name="T3">cenia harmoniczne (THD): &lt;0,05%, <text:s/>dedykowane elementy monta</text:span><text:span text:style-name="T21">ż</text:span><text:span text:style-name="T3">owe (uchwyt monta</text:span><text:span text:style-name="T21">ż</text:span><text:span text:style-name="T3">owy z uchwytem wzmacniacza), waga ze wzmacniaczem: max.3 kg ,G</text:span><text:span text:style-name="T21">ł</text:span><text:span text:style-name="T3">adka powierzchnia do nadruku na zam</text:span><text:span text:style-name="T23">ó</text:span><text:span text:style-name="T3">wienie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0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E80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2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A_G3</text:p>
          </table:table-cell>
          <table:table-cell table:style-name="Tabela1.C80" office:value-type="string">
            <text:p text:style-name="P5"><text:span text:style-name="T3">g</text:span><text:span text:style-name="T21">ł</text:span><text:span text:style-name="T3">o</text:span><text:span text:style-name="T21">ś</text:span><text:span text:style-name="T3">nik</text:span></text:p>
          </table:table-cell>
          <table:table-cell table:style-name="Tabela1.E80" table:number-columns-spanned="4" office:value-type="string">
            <text:p text:style-name="P4"><text:span text:style-name="T3">zestaw min. dwudro</text:span><text:span text:style-name="T21">ż</text:span><text:span text:style-name="T3">ny , Pasmo przenoszenia: min.65 Hz - 19 kHz ; dyspresja min. 110 stopni w poziomie i min. 50 stopni w pionie, <text:s/>Nominalna warto</text:span><text:span text:style-name="T21">ść </text:span><text:span text:style-name="T3">SPL: min. 87 dB-SPL, Wbudowany transformator z wieloma odczepami; Mo</text:span><text:span text:style-name="T21">ż</text:span><text:span text:style-name="T3">liwo</text:span><text:span text:style-name="T21">ść </text:span><text:span text:style-name="T3">pracy g</text:span><text:span text:style-name="T21">ł</text:span><text:span text:style-name="T3">o</text:span><text:span text:style-name="T21">ś</text:span><text:span text:style-name="T3">nika: min.32W z odczepami transformatora 4W, 8W, 16W, 32W przy 100V; min. 60W RMS (szum r</text:span><text:span text:style-name="T21">óż</text:span><text:span text:style-name="T3">owy) przy 8 Ohm, Pe</text:span><text:span text:style-name="T21">ł</text:span><text:span text:style-name="T3">nozakresowy ogranicznik mocy chroni</text:span><text:span text:style-name="T21">ą</text:span><text:span text:style-name="T3">cy g</text:span><text:span text:style-name="T21">ł</text:span><text:span text:style-name="T3">o</text:span><text:span text:style-name="T21">ś</text:span><text:span text:style-name="T3">nik wysokotonowy, g</text:span><text:span text:style-name="T21">ł</text:span><text:span text:style-name="T3">o</text:span><text:span text:style-name="T21">ś</text:span><text:span text:style-name="T3">nik niskotonowy i zwrotnic</text:span><text:span text:style-name="T21">ę</text:span><text:span text:style-name="T3">, Mo</text:span><text:span text:style-name="T21">ż</text:span><text:span text:style-name="T3">liwo</text:span><text:span text:style-name="T21">ść </text:span><text:span text:style-name="T3">pomalowania g</text:span><text:span text:style-name="T21">ł</text:span><text:span text:style-name="T3">o</text:span><text:span text:style-name="T21">ś</text:span><text:span text:style-name="T3">nika, Uchwyt z regulacj</text:span><text:span text:style-name="T21">ą </text:span><text:span text:style-name="T3">g</text:span><text:span text:style-name="T23">ó</text:span><text:span text:style-name="T3">ra/d</text:span><text:span text:style-name="T21">ół </text:span><text:span text:style-name="T3">oraz lewo/prawo o min. 30 stopni z obrotem min. 360 stopni , wymiary g</text:span><text:span text:style-name="T21">ł</text:span><text:span text:style-name="T3">o</text:span><text:span text:style-name="T21">ś</text:span><text:span text:style-name="T3">nika max.250 mm x 350 mm x 200 mm (szer x wys x g</text:span><text:span text:style-name="T21">ł</text:span><text:span text:style-name="T3">), waga bez uchwytu max. 4 kg, kolor czarny</text:span></text:p>
          </table:table-cell>
          <table:covered-table-cell/>
          <table:covered-table-cell/>
          <table:covered-table-cell/>
          <table:table-cell table:style-name="Tabela1.J56" office:value-type="string">
            <text:p text:style-name="P11">szt. 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82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A_G4</text:p>
          </table:table-cell>
          <table:table-cell table:style-name="Tabela1.C80" office:value-type="string">
            <text:p text:style-name="P5"><text:span text:style-name="T3">g</text:span><text:span text:style-name="T21">ł</text:span><text:span text:style-name="T3">o</text:span><text:span text:style-name="T21">ś</text:span><text:span text:style-name="T3">nik</text:span></text:p>
          </table:table-cell>
          <table:table-cell table:style-name="Tabela1.E80" table:number-columns-spanned="4" office:value-type="string">
            <text:p text:style-name="P4"><text:span text:style-name="T3">zestaw min. dwudro</text:span><text:span text:style-name="T21">ż</text:span><text:span text:style-name="T3">ny , Pasmo przenoszenia: min.65 Hz - 19 kHz ; dyspresja min. 110 stopni w poziomie i min. 50 stopni w pionie, <text:s/>Nominalna warto</text:span><text:span text:style-name="T21">ść </text:span><text:span text:style-name="T3">SPL: min. 87 dB-SPL, Wbudowany transformator z wieloma odczepami; Mo</text:span><text:span text:style-name="T21">ż</text:span><text:span text:style-name="T3">liwo</text:span><text:span text:style-name="T21">ść </text:span><text:span text:style-name="T3">pracy g</text:span><text:span text:style-name="T21">ł</text:span><text:span text:style-name="T3">o</text:span><text:span text:style-name="T21">ś</text:span><text:span text:style-name="T3">nika: min.32W z odczepami transformatora 4W, 8W, 16W, 32W przy 100V; min. 60W RMS (szum r</text:span><text:span text:style-name="T21">óż</text:span><text:span text:style-name="T3">owy) przy 8 Ohm, Pe</text:span><text:span text:style-name="T21">ł</text:span><text:span text:style-name="T3">nozakresowy ogranicznik mocy chroni</text:span><text:span text:style-name="T21">ą</text:span><text:span text:style-name="T3">cy g</text:span><text:span text:style-name="T21">ł</text:span><text:span text:style-name="T3">o</text:span><text:span text:style-name="T21">ś</text:span><text:span text:style-name="T3">nik wysokotonowy, g</text:span><text:span text:style-name="T21">ł</text:span><text:span text:style-name="T3">o</text:span><text:span text:style-name="T21">ś</text:span><text:span text:style-name="T3">nik niskotonowy i zwrotnic</text:span><text:span text:style-name="T21">ę</text:span><text:span text:style-name="T3">, Mo</text:span><text:span text:style-name="T21">ż</text:span><text:span text:style-name="T3">liwo</text:span><text:span text:style-name="T21">ść </text:span><text:span text:style-name="T3">pomalowania g</text:span><text:span text:style-name="T21">ł</text:span><text:span text:style-name="T3">o</text:span><text:span text:style-name="T21">ś</text:span><text:span text:style-name="T3">nika, Uchwyt z regulacj</text:span><text:span text:style-name="T21">ą </text:span><text:span text:style-name="T3">g</text:span><text:span text:style-name="T23">ó</text:span><text:span text:style-name="T3">ra/d</text:span><text:span text:style-name="T21">ół </text:span><text:span text:style-name="T3">oraz lewo/prawo o min. 30 stopni z obrotem min. 360 stopni , wymiary g</text:span><text:span text:style-name="T21">ł</text:span><text:span text:style-name="T3">o</text:span><text:span text:style-name="T21">ś</text:span><text:span text:style-name="T3">nika max.250 mm x 350 mm x 200 mm (szer x wys x g</text:span><text:span text:style-name="T21">ł</text:span><text:span text:style-name="T3">), waga bez uchwytu max. 4 kg, kolor czarny</text:span></text:p>
          </table:table-cell>
          <table:covered-table-cell/>
          <table:covered-table-cell/>
          <table:covered-table-cell/>
          <table:table-cell table:style-name="Tabela1.J56" office:value-type="string">
            <text:p text:style-name="P11">szt. 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2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B_G1</text:p>
          </table:table-cell>
          <table:table-cell table:style-name="Tabela1.C80" office:value-type="string">
            <text:p text:style-name="P5"><text:span text:style-name="T3">g</text:span><text:span text:style-name="T21">ł</text:span><text:span text:style-name="T3">o</text:span><text:span text:style-name="T21">ś</text:span><text:span text:style-name="T3">nik</text:span></text:p>
          </table:table-cell>
          <table:table-cell table:style-name="Tabela1.E80" table:number-columns-spanned="4" office:value-type="string">
            <text:p text:style-name="P4"><text:span text:style-name="T3">zestaw min. dwudro</text:span><text:span text:style-name="T21">ż</text:span><text:span text:style-name="T3">ny , Pasmo przenoszenia: min.65 Hz - 19 kHz ; dyspresja min. 110 stopni w poziomie i min. 50 stopni w pionie, <text:s/>Nominalna warto</text:span><text:span text:style-name="T21">ść </text:span><text:span text:style-name="T3">SPL: min. 87 dB-SPL, Wbudowany transformator z wieloma odczepami; Mo</text:span><text:span text:style-name="T21">ż</text:span><text:span text:style-name="T3">liwo</text:span><text:span text:style-name="T21">ść </text:span><text:span text:style-name="T3">pracy g</text:span><text:span text:style-name="T21">ł</text:span><text:span text:style-name="T3">o</text:span><text:span text:style-name="T21">ś</text:span><text:span text:style-name="T3">nika: min.32W z odczepami transformatora 4W, 8W, 16W, 32W przy 100V; min. 60W RMS (szum r</text:span><text:span text:style-name="T21">óż</text:span><text:span text:style-name="T3">owy) przy 8 Ohm, Pe</text:span><text:span text:style-name="T21">ł</text:span><text:span text:style-name="T3">nozakresowy ogranicznik mocy chroni</text:span><text:span text:style-name="T21">ą</text:span><text:span text:style-name="T3">cy g</text:span><text:span text:style-name="T21">ł</text:span><text:span text:style-name="T3">o</text:span><text:span text:style-name="T21">ś</text:span><text:span text:style-name="T3">nik wysokotonowy, g</text:span><text:span text:style-name="T21">ł</text:span><text:span text:style-name="T3">o</text:span><text:span text:style-name="T21">ś</text:span><text:span text:style-name="T3">nik niskotonowy i zwrotnic</text:span><text:span text:style-name="T21">ę</text:span><text:span text:style-name="T3">, Mo</text:span><text:span text:style-name="T21">ż</text:span><text:span text:style-name="T3">liwo</text:span><text:span text:style-name="T21">ść </text:span><text:span text:style-name="T3">pomalowania g</text:span><text:span text:style-name="T21">ł</text:span><text:span text:style-name="T3">o</text:span><text:span text:style-name="T21">ś</text:span><text:span text:style-name="T3">nika, Uchwyt z regulacj</text:span><text:span text:style-name="T21">ą </text:span><text:span text:style-name="T3">g</text:span><text:span text:style-name="T23">ó</text:span><text:span text:style-name="T3">ra/d</text:span><text:span text:style-name="T21">ół </text:span><text:span text:style-name="T3">oraz lewo/prawo o min. 30 stopni z obrotem min. 360 stopni , wymiary g</text:span><text:span text:style-name="T21">ł</text:span><text:span text:style-name="T3">o</text:span><text:span text:style-name="T21">ś</text:span><text:span text:style-name="T3">nika max.250 mm x 350 mm x 200 mm (szer x wys x g</text:span><text:span text:style-name="T21">ł</text:span><text:span text:style-name="T3">), waga bez uchwytu max. 4 kg, kolor czarny</text:span></text:p>
          </table:table-cell>
          <table:covered-table-cell/>
          <table:covered-table-cell/>
          <table:covered-table-cell/>
          <table:table-cell table:style-name="Tabela1.J56" office:value-type="string">
            <text:p text:style-name="P11">szt. 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82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B_G2</text:p>
          </table:table-cell>
          <table:table-cell table:style-name="Tabela1.C80" office:value-type="string">
            <text:p text:style-name="P5"><text:span text:style-name="T3">g</text:span><text:span text:style-name="T21">ł</text:span><text:span text:style-name="T3">o</text:span><text:span text:style-name="T21">ś</text:span><text:span text:style-name="T3">nik</text:span></text:p>
          </table:table-cell>
          <table:table-cell table:style-name="Tabela1.E80" table:number-columns-spanned="4" office:value-type="string">
            <text:p text:style-name="P4"><text:span text:style-name="T3">zestaw min. dwudro</text:span><text:span text:style-name="T21">ż</text:span><text:span text:style-name="T3">ny , Pasmo przenoszenia: min.65 Hz - 19 kHz ; dyspresja min. 110 stopni w poziomie i min. 50 stopni w pionie, <text:s/>Nominalna warto</text:span><text:span text:style-name="T21">ść </text:span><text:span text:style-name="T3">SPL: min. 87 dB-SPL, Wbudowany transformator z wieloma odczepami; Mo</text:span><text:span text:style-name="T21">ż</text:span><text:span text:style-name="T3">liwo</text:span><text:span text:style-name="T21">ść </text:span><text:span text:style-name="T3">pracy g</text:span><text:span text:style-name="T21">ł</text:span><text:span text:style-name="T3">o</text:span><text:span text:style-name="T21">ś</text:span><text:span text:style-name="T3">nika: min.32W z odczepami transformatora 4W, 8W, 16W, 32W przy 100V; min. 60W RMS (szum r</text:span><text:span text:style-name="T21">óż</text:span><text:span text:style-name="T3">owy) przy 8 Ohm, Pe</text:span><text:span text:style-name="T21">ł</text:span><text:span text:style-name="T3">nozakresowy ogranicznik mocy chroni</text:span><text:span text:style-name="T21">ą</text:span><text:span text:style-name="T3">cy g</text:span><text:span text:style-name="T21">ł</text:span><text:span text:style-name="T3">o</text:span><text:span text:style-name="T21">ś</text:span><text:span text:style-name="T3">nik wysokotonowy, g</text:span><text:span text:style-name="T21">ł</text:span><text:span text:style-name="T3">o</text:span><text:span text:style-name="T21">ś</text:span><text:span text:style-name="T3">nik niskotonowy i zwrotnic</text:span><text:span text:style-name="T21">ę</text:span><text:span text:style-name="T3">, Mo</text:span><text:span text:style-name="T21">ż</text:span><text:span text:style-name="T3">liwo</text:span><text:span text:style-name="T21">ść </text:span><text:span text:style-name="T3">pomalowania g</text:span><text:span text:style-name="T21">ł</text:span><text:span text:style-name="T3">o</text:span><text:span text:style-name="T21">ś</text:span><text:span text:style-name="T3">nika, Uchwyt z regulacj</text:span><text:span text:style-name="T21">ą </text:span><text:span text:style-name="T3">g</text:span><text:span text:style-name="T23">ó</text:span><text:span text:style-name="T3">ra/d</text:span><text:span text:style-name="T21">ół </text:span><text:span text:style-name="T3">oraz lewo/prawo o min. 30 stopni z obrotem min. 360 stopni , wymiary g</text:span><text:span text:style-name="T21">ł</text:span><text:span text:style-name="T3">o</text:span><text:span text:style-name="T21">ś</text:span><text:span text:style-name="T3">nika max.250 mm x 350 mm x 200 mm (szer x wys x g</text:span><text:span text:style-name="T21">ł</text:span><text:span text:style-name="T3">), waga bez uchwytu max. 4 kg, kolor czarny</text:span></text:p>
          </table:table-cell>
          <table:covered-table-cell/>
          <table:covered-table-cell/>
          <table:covered-table-cell/>
          <table:table-cell table:style-name="Tabela1.J56" office:value-type="string">
            <text:p text:style-name="P11">szt. 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2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B_G3</text:p>
          </table:table-cell>
          <table:table-cell table:style-name="Tabela1.C80" office:value-type="string">
            <text:p text:style-name="P5"><text:span text:style-name="T3">g</text:span><text:span text:style-name="T21">ł</text:span><text:span text:style-name="T3">o</text:span><text:span text:style-name="T21">ś</text:span><text:span text:style-name="T3">nik</text:span></text:p>
          </table:table-cell>
          <table:table-cell table:style-name="Tabela1.E80" table:number-columns-spanned="4" office:value-type="string">
            <text:p text:style-name="P4"><text:span text:style-name="T3">zestaw min. dwudro</text:span><text:span text:style-name="T21">ż</text:span><text:span text:style-name="T3">ny , Pasmo przenoszenia: min.65 Hz - 19 kHz ; dyspresja min. 110 stopni w poziomie i min. 50 stopni w pionie, <text:s/>Nominalna warto</text:span><text:span text:style-name="T21">ść </text:span><text:span text:style-name="T3">SPL: min. 87 dB-SPL, Wbudowany transformator z wieloma odczepami; Mo</text:span><text:span text:style-name="T21">ż</text:span><text:span text:style-name="T3">liwo</text:span><text:span text:style-name="T21">ść </text:span><text:span text:style-name="T3">pracy g</text:span><text:span text:style-name="T21">ł</text:span><text:span text:style-name="T3">o</text:span><text:span text:style-name="T21">ś</text:span><text:span text:style-name="T3">nika: min.32W z odczepami transformatora 4W, 8W, 16W, 32W przy 100V; min. 60W RMS (szum r</text:span><text:span text:style-name="T21">óż</text:span><text:span text:style-name="T3">owy) przy 8 Ohm, Pe</text:span><text:span text:style-name="T21">ł</text:span><text:span text:style-name="T3">nozakresowy ogranicznik mocy chroni</text:span><text:span text:style-name="T21">ą</text:span><text:span text:style-name="T3">cy g</text:span><text:span text:style-name="T21">ł</text:span><text:span text:style-name="T3">o</text:span><text:span text:style-name="T21">ś</text:span><text:span text:style-name="T3">nik wysokotonowy, g</text:span><text:span text:style-name="T21">ł</text:span><text:span text:style-name="T3">o</text:span><text:span text:style-name="T21">ś</text:span><text:span text:style-name="T3">nik niskotonowy i zwrotnic</text:span><text:span text:style-name="T21">ę</text:span><text:span text:style-name="T3">, Mo</text:span><text:span text:style-name="T21">ż</text:span><text:span text:style-name="T3">liwo</text:span><text:span text:style-name="T21">ść </text:span><text:span text:style-name="T3">pomalowania g</text:span><text:span text:style-name="T21">ł</text:span><text:span text:style-name="T3">o</text:span><text:span text:style-name="T21">ś</text:span><text:span text:style-name="T3">nika, Uchwyt z regulacj</text:span><text:span text:style-name="T21">ą </text:span><text:span text:style-name="T3">g</text:span><text:span text:style-name="T23">ó</text:span><text:span text:style-name="T3">ra/d</text:span><text:span text:style-name="T21">ół </text:span><text:span text:style-name="T3">oraz lewo/prawo o min. 30 stopni z obrotem min. 360 stopni , wymiary g</text:span><text:span text:style-name="T21">ł</text:span><text:span text:style-name="T3">o</text:span><text:span text:style-name="T21">ś</text:span><text:span text:style-name="T3">nika max.250 mm x 350 mm x 200 mm (szer x wys x g</text:span><text:span text:style-name="T21">ł</text:span><text:span text:style-name="T3">), waga bez uchwytu max. 4 kg, kolor czarny</text:span></text:p>
          </table:table-cell>
          <table:covered-table-cell/>
          <table:covered-table-cell/>
          <table:covered-table-cell/>
          <table:table-cell table:style-name="Tabela1.J56" office:value-type="string">
            <text:p text:style-name="P11">szt. 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82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G1</text:p>
          </table:table-cell>
          <table:table-cell table:style-name="Tabela1.C80" office:value-type="string">
            <text:p text:style-name="P5"><text:span text:style-name="T3">g</text:span><text:span text:style-name="T21">ł</text:span><text:span text:style-name="T3">o</text:span><text:span text:style-name="T21">ś</text:span><text:span text:style-name="T3">nik</text:span></text:p>
          </table:table-cell>
          <table:table-cell table:style-name="Tabela1.E80" table:number-columns-spanned="4" office:value-type="string">
            <text:p text:style-name="P4"><text:span text:style-name="T3">zestaw min. dwudro</text:span><text:span text:style-name="T21">ż</text:span><text:span text:style-name="T3">ny , Pasmo przenoszenia: min.65 Hz - 19 kHz ; dyspresja min. 110 stopni w poziomie i min. 50 stopni w pionie, <text:s/>Nominalna warto</text:span><text:span text:style-name="T21">ść </text:span><text:span text:style-name="T3">SPL: min. 87 dB-SPL, Wbudowany transformator z wieloma odczepami; Mo</text:span><text:span text:style-name="T21">ż</text:span><text:span text:style-name="T3">liwo</text:span><text:span text:style-name="T21">ść </text:span><text:span text:style-name="T3">pracy g</text:span><text:span text:style-name="T21">ł</text:span><text:span text:style-name="T3">o</text:span><text:span text:style-name="T21">ś</text:span><text:span text:style-name="T3">nika: min.32W z odczepami transformatora 4W, 8W, 16W, 32W przy 100V; min. 60W RMS (szum r</text:span><text:span text:style-name="T21">óż</text:span><text:span text:style-name="T3">owy) przy 8 Ohm, Pe</text:span><text:span text:style-name="T21">ł</text:span><text:span text:style-name="T3">nozakresowy ogranicznik mocy chroni</text:span><text:span text:style-name="T21">ą</text:span><text:span text:style-name="T3">cy g</text:span><text:span text:style-name="T21">ł</text:span><text:span text:style-name="T3">o</text:span><text:span text:style-name="T21">ś</text:span><text:span text:style-name="T3">nik wysokotonowy, g</text:span><text:span text:style-name="T21">ł</text:span><text:span text:style-name="T3">o</text:span><text:span text:style-name="T21">ś</text:span><text:span text:style-name="T3">nik niskotonowy i zwrotnic</text:span><text:span text:style-name="T21">ę</text:span><text:span text:style-name="T3">, Mo</text:span><text:span text:style-name="T21">ż</text:span><text:span text:style-name="T3">liwo</text:span><text:span text:style-name="T21">ść </text:span><text:span text:style-name="T3">pomalowania g</text:span><text:span text:style-name="T21">ł</text:span><text:span text:style-name="T3">o</text:span><text:span text:style-name="T21">ś</text:span><text:span text:style-name="T3">nika, Uchwyt z regulacj</text:span><text:span text:style-name="T21">ą </text:span><text:span text:style-name="T3">g</text:span><text:span text:style-name="T23">ó</text:span><text:span text:style-name="T3">ra/d</text:span><text:span text:style-name="T21">ół </text:span><text:span text:style-name="T3">oraz lewo/prawo o min. 30 stopni z obrotem min. 360 stopni , wymiary g</text:span><text:span text:style-name="T21">ł</text:span><text:span text:style-name="T3">o</text:span><text:span text:style-name="T21">ś</text:span><text:span text:style-name="T3">nika max.250 mm x 350 mm x 200 mm (szer x wys x g</text:span><text:span text:style-name="T21">ł</text:span><text:span text:style-name="T3">), waga bez uchwytu max. 4 kg, kolor czarny</text:span></text:p>
          </table:table-cell>
          <table:covered-table-cell/>
          <table:covered-table-cell/>
          <table:covered-table-cell/>
          <table:table-cell table:style-name="Tabela1.J56" office:value-type="string">
            <text:p text:style-name="P11">szt. 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2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G2</text:p>
          </table:table-cell>
          <table:table-cell table:style-name="Tabela1.C80" office:value-type="string">
            <text:p text:style-name="P5"><text:span text:style-name="T3">g</text:span><text:span text:style-name="T21">ł</text:span><text:span text:style-name="T3">o</text:span><text:span text:style-name="T21">ś</text:span><text:span text:style-name="T3">nik</text:span></text:p>
          </table:table-cell>
          <table:table-cell table:style-name="Tabela1.E80" table:number-columns-spanned="4" office:value-type="string">
            <text:p text:style-name="P4"><text:span text:style-name="T3">zestaw min. dwudro</text:span><text:span text:style-name="T21">ż</text:span><text:span text:style-name="T3">ny , Pasmo przenoszenia: min.65 Hz - 19 kHz ; dyspresja min. 110 stopni w poziomie i min. 50 stopni w pionie, <text:s/>Nominalna warto</text:span><text:span text:style-name="T21">ść </text:span><text:span text:style-name="T3">SPL: min. 87 dB-SPL, Wbudowany transformator z wieloma odczepami; Mo</text:span><text:span text:style-name="T21">ż</text:span><text:span text:style-name="T3">liwo</text:span><text:span text:style-name="T21">ść </text:span><text:span text:style-name="T3">pracy g</text:span><text:span text:style-name="T21">ł</text:span><text:span text:style-name="T3">o</text:span><text:span text:style-name="T21">ś</text:span><text:span text:style-name="T3">nika: min.32W z odczepami transformatora 4W, 8W, 16W, 32W przy 100V; min. 60W RMS (szum r</text:span><text:span text:style-name="T21">óż</text:span><text:span text:style-name="T3">owy) przy 8 Ohm, Pe</text:span><text:span text:style-name="T21">ł</text:span><text:span text:style-name="T3">nozakresowy ogranicznik mocy chroni</text:span><text:span text:style-name="T21">ą</text:span><text:span text:style-name="T3">cy g</text:span><text:span text:style-name="T21">ł</text:span><text:span text:style-name="T3">o</text:span><text:span text:style-name="T21">ś</text:span><text:span text:style-name="T3">nik wysokotonowy, g</text:span><text:span text:style-name="T21">ł</text:span><text:span text:style-name="T3">o</text:span><text:span text:style-name="T21">ś</text:span><text:span text:style-name="T3">nik niskotonowy i zwrotnic</text:span><text:span text:style-name="T21">ę</text:span><text:span text:style-name="T3">, Mo</text:span><text:span text:style-name="T21">ż</text:span><text:span text:style-name="T3">liwo</text:span><text:span text:style-name="T21">ść </text:span><text:span text:style-name="T3">pomalowania g</text:span><text:span text:style-name="T21">ł</text:span><text:span text:style-name="T3">o</text:span><text:span text:style-name="T21">ś</text:span><text:span text:style-name="T3">nika, Uchwyt z regulacj</text:span><text:span text:style-name="T21">ą </text:span><text:span text:style-name="T3">g</text:span><text:span text:style-name="T23">ó</text:span><text:span text:style-name="T3">ra/d</text:span><text:span text:style-name="T21">ół </text:span><text:span text:style-name="T3">oraz lewo/prawo o min. 30 stopni z obrotem min. 360 stopni , wymiary g</text:span><text:span text:style-name="T21">ł</text:span><text:span text:style-name="T3">o</text:span><text:span text:style-name="T21">ś</text:span><text:span text:style-name="T3">nika max.250 mm x 350 mm x 200 mm (szer x wys x g</text:span><text:span text:style-name="T21">ł</text:span><text:span text:style-name="T3">), waga bez uchwytu max. 4 kg, kolor czarny</text:span></text:p>
          </table:table-cell>
          <table:covered-table-cell/>
          <table:covered-table-cell/>
          <table:covered-table-cell/>
          <table:table-cell table:style-name="Tabela1.J56" office:value-type="string">
            <text:p text:style-name="P11">szt. 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A_T1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A_T2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A_T3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A_T4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A_T5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B_T1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B_T2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T1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T2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T3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T4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T5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T6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T7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T8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8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T9</text:p>
          </table:table-cell>
          <table:table-cell table:style-name="Tabela1.C80" office:value-type="string">
            <text:p text:style-name="P11">stanowisko: komputer z monitorem dotykowym</text:p>
          </table:table-cell>
          <table:table-cell table:style-name="Tabela1.E80" table:number-columns-spanned="4" office:value-type="string">
            <text:p text:style-name="P4"><text:span text:style-name="T3">Procesor min. 9-tej generacji, Liczba rdzeni procesora: min. 2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2000, Cz</text:span><text:span text:style-name="T21">ę</text:span><text:span text:style-name="T3">stotliwo</text:span><text:span text:style-name="T21">ść </text:span><text:span text:style-name="T3">Turbo procesora [MHz]: min. 4000, Wielko</text:span><text:span text:style-name="T21">ść </text:span><text:span text:style-name="T3">pami</text:span><text:span text:style-name="T21">ę</text:span><text:span text:style-name="T7">ci cache L3 [KB]: min. 4096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HDD: min. 128GB SSD, Liczba obs</text:span><text:span text:style-name="T21">ł</text:span><text:span text:style-name="T3">ugiwanych wy</text:span><text:span text:style-name="T21">ś</text:span><text:span text:style-name="T3">wietlaczy min. 2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8, Karta sieciowa: standard 10/100/1000, WLAN: ac/a/b/g/n, Bluetooth: 5.0, Porty: min. 2x USB 3.1, 1x Thunderbolt, min. 1x HDMI, 1x miniJack audio, Licencja Windows 10 Pro, Moc zasilacza max 90W, Wymiary maks. 117mmx112mmx38mm, Waga maks. 1,0 kg, Gwarancja: min. 3 lata, wszystkie komponenty kompatybilne.</text:span><text:span text:style-name="T4"><text:line-break/><text:line-break/></text:span><text:span text:style-name="T3">Monitor dotykowy: technologia dotyku: pojemno</text:span><text:span text:style-name="T21">ś</text:span><text:span text:style-name="T3">ciowa (Projected Capacitive), powierzchnia antyodblaskowa, ilo</text:span><text:span text:style-name="T21">ść </text:span><text:span text:style-name="T3">jednoczesnego punktu dotyku: min. 10, rozdzielczo</text:span><text:span text:style-name="T21">ść</text:span><text:span text:style-name="T3">: min.1920x1080 pikseli, przek</text:span><text:span text:style-name="T21">ą</text:span><text:span text:style-name="T3">tna ekranu: 15,6", k</text:span><text:span text:style-name="T21">ą</text:span><text:span text:style-name="T3">ty widzenia: min. 160 stopni w pionie/ 160 stopini w poziomie, jasno</text:span><text:span text:style-name="T21">ść </text:span><text:span text:style-name="T3">z nak</text:span><text:span text:style-name="T21">ł</text:span><text:span text:style-name="T3">adk</text:span><text:span text:style-name="T21">ą</text:span><text:span text:style-name="T3">: min. 220 cd/m2, kontrast: min. 700:1, interfejs ekranu dotykowego: USB, typowy pob</text:span><text:span text:style-name="T23">ó</text:span><text:span text:style-name="T3">r mocy: 12W, Wej</text:span><text:span text:style-name="T21">ś</text:span><text:span text:style-name="T3">cia wideo i audio:min. 1x HDMI, 1xaudio jack, dodatkowe z</text:span><text:span text:style-name="T21">łą</text:span><text:span text:style-name="T3">cza:interfejs USB typu C, kt</text:span><text:span text:style-name="T23">ó</text:span><text:span text:style-name="T3">ry zapewnia obs</text:span><text:span text:style-name="T21">ł</text:span><text:span text:style-name="T3">ug</text:span><text:span text:style-name="T21">ę </text:span><text:span text:style-name="T3">dotykow</text:span><text:span text:style-name="T21">ą</text:span><text:span text:style-name="T3">, wideo i zasilanie, wbudowane g</text:span><text:span text:style-name="T21">ł</text:span><text:span text:style-name="T3">o</text:span><text:span text:style-name="T21">ś</text:span><text:span text:style-name="T3">niki: TAK, min. 2x2 W, monta</text:span><text:span text:style-name="T21">ż</text:span><text:span text:style-name="T3">: VESA 75/ 100 mm, w zestawie uchwyt monta</text:span><text:span text:style-name="T21">ż</text:span><text:span text:style-name="T3">owy, Wymiary maks.: 387mmx245mmx33mm, kolor obudowy: czarny, waga: max. 2kg, Gwarancja 3 lata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05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8"> </text:p>
          </table:table-cell>
          <table:table-cell table:style-name="Tabela1.C80" office:value-type="string">
            <text:p text:style-name="P5"><text:span text:style-name="T3">s</text:span><text:span text:style-name="T21">ł</text:span><text:span text:style-name="T3">uchawki do stanowisk z komputerem i monitorem dotykowym</text:span></text:p>
          </table:table-cell>
          <table:table-cell table:style-name="Tabela1.E80" table:number-columns-spanned="4" office:value-type="string">
            <text:p text:style-name="P4"><text:span text:style-name="T3">S</text:span><text:span text:style-name="T21">ł</text:span><text:span text:style-name="T3">uchawka z funkcj</text:span><text:span text:style-name="T21">ą </text:span><text:span text:style-name="T3">autostartu, materia</text:span><text:span text:style-name="T21">ł</text:span><text:span text:style-name="T7">: s</text:span><text:span text:style-name="T21">ł</text:span><text:span text:style-name="T3">uchawka i magnetyczny uchwyt </text:span><text:span text:style-name="T21">ś</text:span><text:span text:style-name="T3">cienny wykonany z formowanego wtryskowo poliamidu wzmocnionego w</text:span><text:span text:style-name="T21">łó</text:span><text:span text:style-name="T3">knem szklanym, kolor czarny, brak logo producenta na s</text:span><text:span text:style-name="T21">ł</text:span><text:span text:style-name="T3">uchawce ew. bardzo dyskretne w kolorze s</text:span><text:span text:style-name="T21">ł</text:span><text:span text:style-name="T3">uchawki; impendancja max. 32ohm, Przew</text:span><text:span text:style-name="T23">ó</text:span><text:span text:style-name="T7">d audio: d</text:span><text:span text:style-name="T21">ł</text:span><text:span text:style-name="T3">ugo</text:span><text:span text:style-name="T21">ść </text:span><text:span text:style-name="T3">min. 2m, Metalowa os</text:span><text:span text:style-name="T21">ł</text:span><text:span text:style-name="T3">ona przewodu audio: d</text:span><text:span text:style-name="T21">ł</text:span><text:span text:style-name="T3">ugo</text:span><text:span text:style-name="T21">ść </text:span><text:span text:style-name="T3">min. 1,2m</text:span><text:span text:style-name="T4"><text:line-break/></text:span><text:span text:style-name="T3">Magnetyczna baza dokuj</text:span><text:span text:style-name="T21">ą</text:span><text:span text:style-name="T3">ca dla s</text:span><text:span text:style-name="T21">ł</text:span><text:span text:style-name="T3">uchawki z funkcj</text:span><text:span text:style-name="T21">ą </text:span><text:span text:style-name="T3">autostart, wymiary: </text:span><text:span text:style-name="T21">ś</text:span><text:span text:style-name="T3">rednica s</text:span><text:span text:style-name="T21">ł</text:span><text:span text:style-name="T3">uchawki max. 82mm, g</text:span><text:span text:style-name="T21">łę</text:span><text:span text:style-name="T3">boko</text:span><text:span text:style-name="T21">ść </text:span><text:span text:style-name="T3">s</text:span><text:span text:style-name="T21">ł</text:span><text:span text:style-name="T3">uchawki: max. 60mm, g</text:span><text:span text:style-name="T21">łę</text:span><text:span text:style-name="T3">boko</text:span><text:span text:style-name="T21">ść </text:span><text:span text:style-name="T3">bazy max: 30mm, waga s</text:span><text:span text:style-name="T21">ł</text:span><text:span text:style-name="T3">uchawki bez przewodu : max. 180 gram, przew</text:span><text:span text:style-name="T23">ó</text:span><text:span text:style-name="T3">d audio i przewody do sterowania odtwarzaniem kompatybilne z odtwarzaczem/ playerem audio/wideo, </text:span><text:span text:style-name="T4"><text:line-break/></text:span><text:span text:style-name="T3">W zestawie: s</text:span><text:span text:style-name="T21">ł</text:span><text:span text:style-name="T3">uchawka ze zintegrowanym kontaktronem, magnetyczny uchwyt </text:span><text:span text:style-name="T21">ś</text:span><text:span text:style-name="T3">cienny, aluminiowy zacisk zabezpieczaj</text:span><text:span text:style-name="T21">ą</text:span><text:span text:style-name="T3">cy przed wyrwaniem ze </text:span><text:span text:style-name="T21">ś</text:span><text:span text:style-name="T3">rubami do zamocowania z ty</text:span><text:span text:style-name="T21">ł</text:span><text:span text:style-name="T3">u listwy monta</text:span><text:span text:style-name="T21">ż</text:span><text:span text:style-name="T3">owej, okablowanie, </text:span><text:span text:style-name="T4"><text:line-break/></text:span><text:span text:style-name="T3">Wygl</text:span><text:span text:style-name="T21">ą</text:span><text:span text:style-name="T3">d i estetyka elementu do akceptacji Projektanta Wystawy.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6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06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P1</text:p>
          </table:table-cell>
          <table:table-cell table:style-name="Tabela1.C80" office:value-type="string">
            <text:p text:style-name="P11">projektor + obiektyw</text:p>
          </table:table-cell>
          <table:table-cell table:style-name="Tabela1.E80" table:number-columns-spanned="4" office:value-type="string">
            <text:p text:style-name="P4"><text:span text:style-name="T3">Projektor: System projekcyjny: 3LCD, Nat</text:span><text:span text:style-name="T21">ęż</text:span><text:span text:style-name="T3">enie </text:span><text:span text:style-name="T21">ś</text:span><text:span text:style-name="T3">wiat</text:span><text:span text:style-name="T21">ł</text:span><text:span text:style-name="T7">a bia</text:span><text:span text:style-name="T21">ł</text:span><text:span text:style-name="T3">ego/barwnego: min. 8000 lumen</text:span><text:span text:style-name="T23">ó</text:span><text:span text:style-name="T3">w, </text:span><text:span text:style-name="T21">Ź</text:span><text:span text:style-name="T3">r</text:span><text:span text:style-name="T23">ó</text:span><text:span text:style-name="T3">d</text:span><text:span text:style-name="T21">ł</text:span><text:span text:style-name="T3">o </text:span><text:span text:style-name="T21">ś</text:span><text:span text:style-name="T3">wiat</text:span><text:span text:style-name="T21">ł</text:span><text:span text:style-name="T3">a: laser, Rozdzielczo</text:span><text:span text:style-name="T21">ść</text:span><text:span text:style-name="T3">: min. 1920x1200px, Kontrast : min. 3.000.000:1, Wymienne obiektywy: tak, parametry obiektywu zoom: wsp</text:span><text:span text:style-name="T21">ół</text:span><text:span text:style-name="T3">czynnik projekcji w zakresie 0,85-0,95:1 <text:s/>praca w trybie 24/7: TAK, praca w trybie 360 stopni: TAK, <text:s/>funkcja Lens shift : min. pion +- 65%, poziom +-35%, Fokus: zmotoryzowany, Z</text:span><text:span text:style-name="T21">łą</text:span><text:span text:style-name="T3">cza min.: RS-232, Ethernet, HDBaseT, HDMI, miniJack, Waga maks. 20kg, G</text:span><text:span text:style-name="T21">ł</text:span><text:span text:style-name="T3">o</text:span><text:span text:style-name="T21">ś</text:span><text:span text:style-name="T3">no</text:span><text:span text:style-name="T21">ś</text:span><text:span text:style-name="T3">c pracy w trybie pracy Normal max. 35 dB (A), G</text:span><text:span text:style-name="T21">ł</text:span><text:span text:style-name="T3">o</text:span><text:span text:style-name="T21">ś</text:span><text:span text:style-name="T3">no</text:span><text:span text:style-name="T21">ś</text:span><text:span text:style-name="T3">c pracy w trybie pracy Eco max. 28 dB (A), </text:span><text:span text:style-name="T21">Ż</text:span><text:span text:style-name="T3">ywotno</text:span><text:span text:style-name="T21">ść ź</text:span><text:span text:style-name="T3">r</text:span><text:span text:style-name="T23">ó</text:span><text:span text:style-name="T3">d</text:span><text:span text:style-name="T21">ł</text:span><text:span text:style-name="T3">a </text:span><text:span text:style-name="T21">ś</text:span><text:span text:style-name="T3">wiat</text:span><text:span text:style-name="T21">ł</text:span><text:span text:style-name="T3">a w trybie pracy Normal: min. 20.000 godzin, Pob</text:span><text:span text:style-name="T23">ó</text:span><text:span text:style-name="T3">r mocy: max. 600W, Wymiary maks. 580mm x 450mm x 210mm, fabryczny kolor obudowy: CZARNY, fabryczna gwarancja min. 3 lata. Mo</text:span><text:span text:style-name="T21">ż</text:span><text:span text:style-name="T3">liwo</text:span><text:span text:style-name="T21">ść </text:span><text:span text:style-name="T3">uzyskiwania obraz</text:span><text:span text:style-name="T23">ó</text:span><text:span text:style-name="T3">w o przek</text:span><text:span text:style-name="T21">ą</text:span><text:span text:style-name="T3">tnej od min. 100" do min. 400"</text:span><text:span text:style-name="T4"><text:line-break/><text:line-break/></text:span><text:span text:style-name="T3">Obiektyw zoom: wsp</text:span><text:span text:style-name="T21">ół</text:span><text:span text:style-name="T3">czynnik rzutowania min. 0.85-0.95:1 (dla wsp</text:span><text:span text:style-name="T21">ół</text:span><text:span text:style-name="T3">czynnika aspektu 16:10), kompatybilny z projektorem (tego samego producenta)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E80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07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K_P2</text:p>
          </table:table-cell>
          <table:table-cell table:style-name="Tabela1.C80" office:value-type="string">
            <text:p text:style-name="P11">projektor + obiektyw</text:p>
          </table:table-cell>
          <table:table-cell table:style-name="Tabela1.E80" table:number-columns-spanned="4" office:value-type="string">
            <text:p text:style-name="P4"><text:span text:style-name="T3">Projektor: System projekcyjny: 3LCD, Nat</text:span><text:span text:style-name="T21">ęż</text:span><text:span text:style-name="T3">enie </text:span><text:span text:style-name="T21">ś</text:span><text:span text:style-name="T3">wiat</text:span><text:span text:style-name="T21">ł</text:span><text:span text:style-name="T7">a bia</text:span><text:span text:style-name="T21">ł</text:span><text:span text:style-name="T3">ego/barwnego: min. 7000 lumen</text:span><text:span text:style-name="T23">ó</text:span><text:span text:style-name="T3">w, </text:span><text:span text:style-name="T21">Ź</text:span><text:span text:style-name="T3">r</text:span><text:span text:style-name="T23">ó</text:span><text:span text:style-name="T3">d</text:span><text:span text:style-name="T21">ł</text:span><text:span text:style-name="T3">o </text:span><text:span text:style-name="T21">ś</text:span><text:span text:style-name="T3">wiat</text:span><text:span text:style-name="T21">ł</text:span><text:span text:style-name="T3">a: laser, Rozdzielczo</text:span><text:span text:style-name="T21">ść</text:span><text:span text:style-name="T3">: min. 1920x1200px rozszerzona o obs</text:span><text:span text:style-name="T21">ł</text:span><text:span text:style-name="T3">ug</text:span><text:span text:style-name="T21">ę </text:span><text:span text:style-name="T3">sygna</text:span><text:span text:style-name="T21">ł</text:span><text:span text:style-name="T3">u 4K (piksel wirtualny), Kontrast natywny: min. 2000:1, Wymienne obiektywy: tak, parametry obiektywu: wsp</text:span><text:span text:style-name="T21">ół</text:span><text:span text:style-name="T3">czynnik projekcji max. 0.35:1, funkcja Lens shift dla zastosowanego obiektywu: min. pion +- 15%, poziom +-10%, Fokus: zmotoryzowany, praca w trybie 24/7: TAK, praca w trybie 360 stopni: TAK, Z</text:span><text:span text:style-name="T21">łą</text:span><text:span text:style-name="T3">cza min.: RS-232, Ethernet, HDBaseT, HDMI, miniJack, Waga maks. 20kg, G</text:span><text:span text:style-name="T21">ł</text:span><text:span text:style-name="T3">o</text:span><text:span text:style-name="T21">ś</text:span><text:span text:style-name="T3">no</text:span><text:span text:style-name="T21">ś</text:span><text:span text:style-name="T3">c pracy w trybie pracy Normal max. 36 dB (A), G</text:span><text:span text:style-name="T21">ł</text:span><text:span text:style-name="T3">o</text:span><text:span text:style-name="T21">ś</text:span><text:span text:style-name="T3">no</text:span><text:span text:style-name="T21">ś</text:span><text:span text:style-name="T3">c pracy w trybie pracy Eco max. 30 dB (A), </text:span><text:span text:style-name="T21">Ż</text:span><text:span text:style-name="T3">ywotno</text:span><text:span text:style-name="T21">ść ź</text:span><text:span text:style-name="T3">r</text:span><text:span text:style-name="T23">ó</text:span><text:span text:style-name="T3">d</text:span><text:span text:style-name="T21">ł</text:span><text:span text:style-name="T3">a </text:span><text:span text:style-name="T21">ś</text:span><text:span text:style-name="T3">wiat</text:span><text:span text:style-name="T21">ł</text:span><text:span text:style-name="T3">a w trybie pracy Normal: min. 20.000 godzin, </text:span><text:span text:style-name="T21">Ż</text:span><text:span text:style-name="T3">ywotno</text:span><text:span text:style-name="T21">ść ź</text:span><text:span text:style-name="T3">r</text:span><text:span text:style-name="T23">ó</text:span><text:span text:style-name="T3">d</text:span><text:span text:style-name="T21">ł</text:span><text:span text:style-name="T3">a </text:span><text:span text:style-name="T21">ś</text:span><text:span text:style-name="T3">wiat</text:span><text:span text:style-name="T21">ł</text:span><text:span text:style-name="T3">a w trybie pracy Eco: min. 30.000 godzin, Pob</text:span><text:span text:style-name="T23">ó</text:span><text:span text:style-name="T3">r mocy: max. 420W, Wymiary maks. 550mm x 490mm x 190mm, fabryczny kolor obudowy: CZARNY, Fabryczna gwarancja min. 5 lat lub min. 20 000 godzin pracy. <text:s/>Mo</text:span><text:span text:style-name="T21">ż</text:span><text:span text:style-name="T3">liwo</text:span><text:span text:style-name="T21">ść </text:span><text:span text:style-name="T3">uzyskiwania obraz</text:span><text:span text:style-name="T23">ó</text:span><text:span text:style-name="T3">w o przek</text:span><text:span text:style-name="T21">ą</text:span><text:span text:style-name="T3">tnej od min. 100" do min 300"Obiektyw zoom: wsp</text:span><text:span text:style-name="T21">ół</text:span><text:span text:style-name="T3">czynnik rzutowania: r</text:span><text:span text:style-name="T23">ó</text:span><text:span text:style-name="T3">wny lub mniejszy ni</text:span><text:span text:style-name="T21">ż </text:span><text:span text:style-name="T3">0.35:1 (dla wsp</text:span><text:span text:style-name="T21">ół</text:span><text:span text:style-name="T3">czynnika aspektu 16:10), kompatybilny z projektorem (tego samego producenta)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E80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06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1">A_P1</text:p>
          </table:table-cell>
          <table:table-cell table:style-name="Tabela1.C80" office:value-type="string">
            <text:p text:style-name="P11">projektor + obiektyw</text:p>
          </table:table-cell>
          <table:table-cell table:style-name="Tabela1.E80" table:number-columns-spanned="4" office:value-type="string">
            <text:p text:style-name="P4"><text:span text:style-name="T3">Projektor: System projekcyjny: 3LCD, Nat</text:span><text:span text:style-name="T21">ęż</text:span><text:span text:style-name="T3">enie </text:span><text:span text:style-name="T21">ś</text:span><text:span text:style-name="T3">wiat</text:span><text:span text:style-name="T21">ł</text:span><text:span text:style-name="T7">a bia</text:span><text:span text:style-name="T21">ł</text:span><text:span text:style-name="T3">ego/barwnego: min. 8000 lumen</text:span><text:span text:style-name="T23">ó</text:span><text:span text:style-name="T3">w, </text:span><text:span text:style-name="T21">Ź</text:span><text:span text:style-name="T3">r</text:span><text:span text:style-name="T23">ó</text:span><text:span text:style-name="T3">d</text:span><text:span text:style-name="T21">ł</text:span><text:span text:style-name="T3">o </text:span><text:span text:style-name="T21">ś</text:span><text:span text:style-name="T3">wiat</text:span><text:span text:style-name="T21">ł</text:span><text:span text:style-name="T3">a: laser, Rozdzielczo</text:span><text:span text:style-name="T21">ść</text:span><text:span text:style-name="T3">: min. 1920x1200px, Kontrast : min. 3.000.000:1, Wymienne obiektywy: tak, parametry obiektywu zoom: wsp</text:span><text:span text:style-name="T21">ół</text:span><text:span text:style-name="T3">czynnik projekcji w zakresie 0,85-0,95:1 <text:s/>praca w trybie 24/7: TAK, praca w trybie 360 stopni: TAK, <text:s/>funkcja Lens shift : min. pion +- 65%, poziom +-35%, Fokus: zmotoryzowany, Z</text:span><text:span text:style-name="T21">łą</text:span><text:span text:style-name="T3">cza min.: RS-232, Ethernet, HDBaseT, HDMI, miniJack, Waga maks. 20kg, G</text:span><text:span text:style-name="T21">ł</text:span><text:span text:style-name="T3">o</text:span><text:span text:style-name="T21">ś</text:span><text:span text:style-name="T3">no</text:span><text:span text:style-name="T21">ś</text:span><text:span text:style-name="T3">c pracy w trybie pracy Normal max. 35 dB (A), G</text:span><text:span text:style-name="T21">ł</text:span><text:span text:style-name="T3">o</text:span><text:span text:style-name="T21">ś</text:span><text:span text:style-name="T3">no</text:span><text:span text:style-name="T21">ś</text:span><text:span text:style-name="T3">c pracy w trybie pracy Eco max. 28 dB (A), </text:span><text:span text:style-name="T21">Ż</text:span><text:span text:style-name="T3">ywotno</text:span><text:span text:style-name="T21">ść ź</text:span><text:span text:style-name="T3">r</text:span><text:span text:style-name="T23">ó</text:span><text:span text:style-name="T3">d</text:span><text:span text:style-name="T21">ł</text:span><text:span text:style-name="T3">a </text:span><text:span text:style-name="T21">ś</text:span><text:span text:style-name="T3">wiat</text:span><text:span text:style-name="T21">ł</text:span><text:span text:style-name="T3">a w trybie pracy Normal: min. 20.000 godzin, Pob</text:span><text:span text:style-name="T23">ó</text:span><text:span text:style-name="T3">r mocy: max. 600W, Wymiary maks. 580mm x 450mm x 210mm, fabryczny kolor obudowy: CZARNY, fabryczna gwarancja min. 3 lata. Mo</text:span><text:span text:style-name="T21">ż</text:span><text:span text:style-name="T3">liwo</text:span><text:span text:style-name="T21">ść </text:span><text:span text:style-name="T3">uzyskiwania obraz</text:span><text:span text:style-name="T23">ó</text:span><text:span text:style-name="T3">w o przek</text:span><text:span text:style-name="T21">ą</text:span><text:span text:style-name="T3">tnej od min. 100" do min. 400"</text:span><text:span text:style-name="T4"><text:line-break/><text:line-break/></text:span><text:span text:style-name="T3">Obiektyw zoom: wsp</text:span><text:span text:style-name="T21">ół</text:span><text:span text:style-name="T3">czynnik rzutowania min. 0.85-0.95:1 (dla wsp</text:span><text:span text:style-name="T21">ół</text:span><text:span text:style-name="T3">czynnika aspektu 16:10), kompatybilny z projektorem (tego samego producenta)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E80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0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4">SERWEROWNIA</text:p>
          </table:table-cell>
          <table:table-cell table:style-name="Tabela1.C80" office:value-type="string">
            <text:p text:style-name="P11">nadajnik </text:p>
          </table:table-cell>
          <table:table-cell table:style-name="Tabela1.C80" table:number-columns-spanned="4" office:value-type="string">
            <text:p text:style-name="P4"><text:span text:style-name="T3">Nazwa/parametr Wymagane parametry</text:span><text:span text:style-name="T4"><text:line-break/></text:span><text:span text:style-name="T3">Wej</text:span><text:span text:style-name="T21">ś</text:span><text:span text:style-name="T7">cia: Min.: 1 x HDMI, 1x 3,5mm mini Jack (audio stereo)</text:span><text:span text:style-name="T4"><text:line-break/></text:span><text:span text:style-name="T3">Wyj</text:span><text:span text:style-name="T21">ś</text:span><text:span text:style-name="T3">cia: 1xRJ45 (DTP)</text:span><text:span text:style-name="T4"><text:line-break/></text:span><text:span text:style-name="T3">Pasmo przenoszenia: Min. 300 MHz </text:span><text:span text:style-name="T4"><text:line-break/></text:span><text:span text:style-name="T3">Szybko</text:span><text:span text:style-name="T21">ść </text:span><text:span text:style-name="T3">przesy</text:span><text:span text:style-name="T21">ł</text:span><text:span text:style-name="T3">ania danych Min. 10,2 Gbps</text:span><text:span text:style-name="T4"><text:line-break/></text:span><text:span text:style-name="T3">Obs</text:span><text:span text:style-name="T21">ł</text:span><text:span text:style-name="T3">ugiwane rozdzielczo</text:span><text:span text:style-name="T21">ś</text:span><text:span text:style-name="T3">ci: Min: <text:s/>2560x1600@ 60 Hz, 4K (4096x2160) @ 30 Hz, UHD (3840x2160) @ 30 Hz,</text:span><text:span text:style-name="T4"><text:line-break/></text:span><text:span text:style-name="T3">Odleg</text:span><text:span text:style-name="T21">ł</text:span><text:span text:style-name="T3">o</text:span><text:span text:style-name="T21">ść </text:span><text:span text:style-name="T3">transmisji: Min. do 100 metr</text:span><text:span text:style-name="T23">ó</text:span><text:span text:style-name="T3">w</text:span><text:span text:style-name="T4"><text:line-break/></text:span><text:span text:style-name="T3">Obs</text:span><text:span text:style-name="T21">ł</text:span><text:span text:style-name="T3">ugiwane standardy Min. DVI 1.0, HDMI 1.4, HDCP 2.2</text:span><text:span text:style-name="T4"><text:line-break/></text:span><text:span text:style-name="T3">Typ obudowy Metalowa,</text:span><text:span text:style-name="T4"><text:line-break/></text:span><text:span text:style-name="T3">max. 1 U, 1 /4 RACK</text:span><text:span text:style-name="T4"><text:line-break/></text:span><text:span text:style-name="T3">Zasilanie: Zewn</text:span><text:span text:style-name="T21">ę</text:span><text:span text:style-name="T3">trzny zasilacz 12V</text:span><text:span text:style-name="T4"><text:line-break/></text:span><text:span text:style-name="T3">Pob</text:span><text:span text:style-name="T23">ó</text:span><text:span text:style-name="T3">r mocy z zasilaczem: Max. 6W</text:span><text:span text:style-name="T4"><text:line-break/></text:span><text:span text:style-name="T3">Wymagania dodatkowe: - Zarz</text:span><text:span text:style-name="T21">ą</text:span><text:span text:style-name="T3">dzanie EDID</text:span><text:span text:style-name="T4"><text:line-break/></text:span><text:span text:style-name="T3">- Transmisja RS-232 i IR</text:span><text:span text:style-name="T4"><text:line-break/></text:span><text:span text:style-name="T3">- Wska</text:span><text:span text:style-name="T21">ź</text:span><text:span text:style-name="T3">niki LED sygnalizuj</text:span><text:span text:style-name="T21">ą</text:span><text:span text:style-name="T3">ce fizyczne po</text:span><text:span text:style-name="T21">łą</text:span><text:span text:style-name="T3">czenie nadajnika z odbiornikiem i transmisj</text:span><text:span text:style-name="T21">ę </text:span><text:span text:style-name="T3">sygna</text:span><text:span text:style-name="T21">ł</text:span><text:span text:style-name="T3">u.</text:span><text:span text:style-name="T4"><text:line-break/></text:span><text:span text:style-name="T3">- wska</text:span><text:span text:style-name="T21">ź</text:span><text:span text:style-name="T3">nik LED sygnalizuj</text:span><text:span text:style-name="T21">ą</text:span><text:span text:style-name="T3">cy zasilanie urz</text:span><text:span text:style-name="T21">ą</text:span><text:span text:style-name="T3">dzenia</text:span><text:span text:style-name="T4"><text:line-break/></text:span><text:span text:style-name="T3">- dla zapewnienia kompatybilno</text:span><text:span text:style-name="T21">ś</text:span><text:span text:style-name="T3">ci i funkcjonalno</text:span><text:span text:style-name="T21">ś</text:span><text:span text:style-name="T3">ci systemu nadajnik sygna</text:span><text:span text:style-name="T21">ł</text:span><text:span text:style-name="T3">u HDMI po skr</text:span><text:span text:style-name="T21">ę</text:span><text:span text:style-name="T3">tce musi by</text:span><text:span text:style-name="T21">ć </text:span><text:span text:style-name="T3">tego samego producenta co odbiornik sygna</text:span><text:span text:style-name="T21">ł</text:span><text:span text:style-name="T3">u HDMI po skr</text:span><text:span text:style-name="T21">ę</text:span><text:span text:style-name="T3">tce </text:span></text:p>
          </table:table-cell>
          <table:covered-table-cell/>
          <table:covered-table-cell/>
          <table:covered-table-cell/>
          <table:table-cell table:style-name="Tabela1.I109" office:value-type="string">
            <text:p text:style-name="P11">szt. </text:p>
          </table:table-cell>
          <table:table-cell table:style-name="Tabela1.K57" office:value-type="string">
            <text:p text:style-name="P11">3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10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4">SERWEROWNIA</text:p>
          </table:table-cell>
          <table:table-cell table:style-name="Tabela1.C80" office:value-type="string">
            <text:p text:style-name="P11">odbiornik</text:p>
          </table:table-cell>
          <table:table-cell table:style-name="Tabela1.E80" table:number-columns-spanned="4" office:value-type="string">
            <text:p text:style-name="P4"><text:span text:style-name="T3">Nazwa/parametr Wymagane parametry</text:span><text:span text:style-name="T4"><text:line-break/></text:span><text:span text:style-name="T3">Wej</text:span><text:span text:style-name="T21">ś</text:span><text:span text:style-name="T3">cia: 1xRJ45 (DTP)</text:span><text:span text:style-name="T4"><text:line-break/></text:span><text:span text:style-name="T3">Wyj</text:span><text:span text:style-name="T21">ś</text:span><text:span text:style-name="T7">cia: Min.: 1 x HDMI, 1x audio stereo</text:span><text:span text:style-name="T4"><text:line-break/></text:span><text:span text:style-name="T3">Pasmo przenoszenia: Min. 300 MHz </text:span><text:span text:style-name="T4"><text:line-break/></text:span><text:span text:style-name="T3">Szybko</text:span><text:span text:style-name="T21">ść </text:span><text:span text:style-name="T3">przesy</text:span><text:span text:style-name="T21">ł</text:span><text:span text:style-name="T3">ania danych Min. 10,2 Gbps</text:span><text:span text:style-name="T4"><text:line-break/></text:span><text:span text:style-name="T3">Obs</text:span><text:span text:style-name="T21">ł</text:span><text:span text:style-name="T3">ugiwane rozdzielczo</text:span><text:span text:style-name="T21">ś</text:span><text:span text:style-name="T3">ci: Min: <text:s/>2560x1600@ 60 Hz, 4K (4096x2160) @ 30 Hz, UHD (3840x2160) @ 30 Hz,</text:span><text:span text:style-name="T4"><text:line-break/></text:span><text:span text:style-name="T3">Odleg</text:span><text:span text:style-name="T21">ł</text:span><text:span text:style-name="T3">o</text:span><text:span text:style-name="T21">ść </text:span><text:span text:style-name="T3">transmisji: Min. do 100 metr</text:span><text:span text:style-name="T23">ó</text:span><text:span text:style-name="T3">w</text:span><text:span text:style-name="T4"><text:line-break/></text:span><text:span text:style-name="T3">Obs</text:span><text:span text:style-name="T21">ł</text:span><text:span text:style-name="T3">ugiwane standardy Min. DVI 1.0, HDMI 1.4, HDCP 2.2</text:span><text:span text:style-name="T4"><text:line-break/></text:span><text:span text:style-name="T3">Typ obudowy Metalowa,</text:span><text:span text:style-name="T4"><text:line-break/></text:span><text:span text:style-name="T3">max. 1 U, 1 /4 RACK</text:span><text:span text:style-name="T4"><text:line-break/></text:span><text:span text:style-name="T3">Zasilanie: Zewn</text:span><text:span text:style-name="T21">ę</text:span><text:span text:style-name="T3">trzny zasilacz 12V</text:span><text:span text:style-name="T4"><text:line-break/></text:span><text:span text:style-name="T3">Pob</text:span><text:span text:style-name="T23">ó</text:span><text:span text:style-name="T3">r mocy z zasilaczem: Max. 6W</text:span><text:span text:style-name="T4"><text:line-break/></text:span><text:span text:style-name="T3">Wymagania dodatkowe: - Zarz</text:span><text:span text:style-name="T21">ą</text:span><text:span text:style-name="T3">dzanie EDID</text:span><text:span text:style-name="T4"><text:line-break/></text:span><text:span text:style-name="T3">- Transmisja RS-232 i IR</text:span><text:span text:style-name="T4"><text:line-break/></text:span><text:span text:style-name="T3">Wska</text:span><text:span text:style-name="T21">ź</text:span><text:span text:style-name="T3">niki LED sygnalizuj</text:span><text:span text:style-name="T21">ą</text:span><text:span text:style-name="T3">ce fizyczne po</text:span><text:span text:style-name="T21">łą</text:span><text:span text:style-name="T3">czenie nadajnika z odbiornikiem i transmisj</text:span><text:span text:style-name="T21">ę </text:span><text:span text:style-name="T3">sygna</text:span><text:span text:style-name="T21">ł</text:span><text:span text:style-name="T3">u.</text:span><text:span text:style-name="T4"><text:line-break/></text:span><text:span text:style-name="T3">- wska</text:span><text:span text:style-name="T21">ź</text:span><text:span text:style-name="T3">nik LED sygnalizuj</text:span><text:span text:style-name="T21">ą</text:span><text:span text:style-name="T3">cy zasilanie urz</text:span><text:span text:style-name="T21">ą</text:span><text:span text:style-name="T3">dzenia</text:span><text:span text:style-name="T4"><text:line-break/></text:span><text:span text:style-name="T3">- dla zapewnienia kompatybilno</text:span><text:span text:style-name="T21">ś</text:span><text:span text:style-name="T3">ci i funkcjonalno</text:span><text:span text:style-name="T21">ś</text:span><text:span text:style-name="T3">ci systemu nadajnik sygna</text:span><text:span text:style-name="T21">ł</text:span><text:span text:style-name="T3">u HDMI po skr</text:span><text:span text:style-name="T21">ę</text:span><text:span text:style-name="T3">tce musi by</text:span><text:span text:style-name="T21">ć </text:span><text:span text:style-name="T3">tego samego producenta co odbiornik sygna</text:span><text:span text:style-name="T21">ł</text:span><text:span text:style-name="T3">u HDMI po skr</text:span><text:span text:style-name="T21">ę</text:span><text:span text:style-name="T3">tce 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3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11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4">SERWEROWNIA</text:p>
          </table:table-cell>
          <table:table-cell table:style-name="Tabela1.C80" office:value-type="string">
            <text:p text:style-name="P5"><text:span text:style-name="T3">8-kana</text:span><text:span text:style-name="T21">ł</text:span><text:span text:style-name="T3">owy wzmacniacz</text:span></text:p>
          </table:table-cell>
          <table:table-cell table:style-name="Tabela1.E80" table:number-columns-spanned="4" office:value-type="string">
            <text:p text:style-name="P4"><text:span text:style-name="T3">Profesjonalny wzmacniacz mocy audio klasy D , min. o</text:span><text:span text:style-name="T21">ś</text:span><text:span text:style-name="T3">miokana</text:span><text:span text:style-name="T21">ł</text:span><text:span text:style-name="T3">owy, technologia 100V, moc na kana</text:span><text:span text:style-name="T21">ł </text:span><text:span text:style-name="T3">min.35W RMS/ 100V; Pasmo przenoszenia min. 20Hz - 20kHz/ +/-1dB, stosunek sygna</text:span><text:span text:style-name="T21">ł</text:span><text:span text:style-name="T3">/ szum &gt; 100dB; THD:&lt; 0.1 % (20 Hz to 20 kHz), pob</text:span><text:span text:style-name="T23">ó</text:span><text:span text:style-name="T3">r mocy przy 1/8 obci</text:span><text:span text:style-name="T21">ą</text:span><text:span text:style-name="T3">zenia : max 60W; pob</text:span><text:span text:style-name="T23">ó</text:span><text:span text:style-name="T3">r mocy w trybie standby: &lt;1W; system ch</text:span><text:span text:style-name="T21">ł</text:span><text:span text:style-name="T3">odzenia: bezwentylatorowy, zabezpieczenia termiczne i przeciwzawrciowe: TAK; monta</text:span><text:span text:style-name="T21">ż </text:span><text:span text:style-name="T3">RACK: TAK, w zestawie uchwyty monta</text:span><text:span text:style-name="T21">ż</text:span><text:span text:style-name="T3">owe do monta</text:span><text:span text:style-name="T21">ż</text:span><text:span text:style-name="T3">u w RACK max 1U, Celem zachowania najwy</text:span><text:span text:style-name="T21">ż</text:span><text:span text:style-name="T3">szej jako</text:span><text:span text:style-name="T21">ś</text:span><text:span text:style-name="T7">ci d</text:span><text:span text:style-name="T21">ź</text:span><text:span text:style-name="T3">wi</text:span><text:span text:style-name="T21">ę</text:span><text:span text:style-name="T3">ku wzmacniacz mocy i g</text:span><text:span text:style-name="T21">ł</text:span><text:span text:style-name="T3">o</text:span><text:span text:style-name="T21">ś</text:span><text:span text:style-name="T3">niki powinny pochodzi</text:span><text:span text:style-name="T21">ć </text:span><text:span text:style-name="T3">od jednego producenta. 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12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4">SERWEROWNIA</text:p>
          </table:table-cell>
          <table:table-cell table:style-name="Tabela1.C80" office:value-type="string">
            <text:p text:style-name="P11">procesor DSP/matryca 12/8</text:p>
          </table:table-cell>
          <table:table-cell table:style-name="Tabela1.E80" table:number-columns-spanned="4" office:value-type="string">
            <text:p text:style-name="P4"><text:span text:style-name="T3">matrycowy procesor DSP, min. 12 wej</text:span><text:span text:style-name="T21">ść</text:span><text:span text:style-name="T3">, min. 8 wyj</text:span><text:span text:style-name="T21">ść</text:span><text:span text:style-name="T3">, pasmo przenoszenia min. 20Hz - 20kHz/ +/- 0,2dB, <text:s/>stosunek sygna</text:span><text:span text:style-name="T21">ł</text:span><text:span text:style-name="T3">/ szum &gt; 105dB; THD:&lt; 0.01 % (20 Hz to 20 kHz), porty sterowania: min. 1xRS-232, 1xRj-45, wbudowany WEB SERVER do obs</text:span><text:span text:style-name="T21">ł</text:span><text:span text:style-name="T3">ugi matrycy przez przegl</text:span><text:span text:style-name="T21">ą</text:span><text:span text:style-name="T3">dark</text:span><text:span text:style-name="T21">ę </text:span><text:span text:style-name="T3">z poziomu komputera, <text:s/>presety: min. 32 ustawienia DSP za pomoc</text:span><text:span text:style-name="T21">ą </text:span><text:span text:style-name="T3">wbudowaanego oprogramowania, max. pob</text:span><text:span text:style-name="T23">ó</text:span><text:span text:style-name="T3">r mocy: 30W; system ch</text:span><text:span text:style-name="T21">ł</text:span><text:span text:style-name="T3">odzenia: bezwentylatorowy, monta</text:span><text:span text:style-name="T21">ż </text:span><text:span text:style-name="T3">RACK: TAK, w zestawie uchwyty monta</text:span><text:span text:style-name="T21">ż</text:span><text:span text:style-name="T3">owe do monta</text:span><text:span text:style-name="T21">ż</text:span><text:span text:style-name="T3">u w RACK max 1U, Celem zachowania najwy</text:span><text:span text:style-name="T21">ż</text:span><text:span text:style-name="T3">szej jako</text:span><text:span text:style-name="T21">ś</text:span><text:span text:style-name="T7">ci d</text:span><text:span text:style-name="T21">ź</text:span><text:span text:style-name="T3">wi</text:span><text:span text:style-name="T21">ę</text:span><text:span text:style-name="T3">ku matryca i wzmacniacz mocy audio powinny pochodzi</text:span><text:span text:style-name="T21">ć </text:span><text:span text:style-name="T3">od jednego producenta. </text:span></text:p>
          </table:table-cell>
          <table:covered-table-cell/>
          <table:covered-table-cell/>
          <table:covered-table-cell/>
          <table:table-cell table:style-name="Tabela1.J56" office:value-type="string">
            <text:p text:style-name="P11">szt. </text:p>
          </table:table-cell>
          <table:table-cell table:style-name="Tabela1.K57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13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4">SERWEROWNIA</text:p>
          </table:table-cell>
          <table:table-cell table:style-name="Tabela1.C80" office:value-type="string">
            <text:p text:style-name="P5"><text:span text:style-name="T3">16-kana</text:span><text:span text:style-name="T21">ł</text:span><text:span text:style-name="T3">owy odtwarzacz audio (mp3)</text:span></text:p>
          </table:table-cell>
          <table:table-cell table:style-name="Tabela1.C80" table:number-columns-spanned="4" office:value-type="string">
            <text:p text:style-name="P4"><text:span text:style-name="T3">mo</text:span><text:span text:style-name="T21">ż</text:span><text:span text:style-name="T3">liwo</text:span><text:span text:style-name="T21">ść </text:span><text:span text:style-name="T3">jednoczesnego i niezale</text:span><text:span text:style-name="T21">ż</text:span><text:span text:style-name="T3">nego odtwarzania do min. 16 kana</text:span><text:span text:style-name="T21">łó</text:span><text:span text:style-name="T3">w audio, Obs</text:span><text:span text:style-name="T21">ł</text:span><text:span text:style-name="T3">uga formatu MP3, Sterowanie przez min. RS-232, USB, LAN i wej</text:span><text:span text:style-name="T21">ś</text:span><text:span text:style-name="T3">cia logiczne, Mo</text:span><text:span text:style-name="T21">ż</text:span><text:span text:style-name="T3">liwo</text:span><text:span text:style-name="T21">ść </text:span><text:span text:style-name="T3">wgrywania plik</text:span><text:span text:style-name="T23">ó</text:span><text:span text:style-name="T3">w audio przez siec LAN, wbudowane wej</text:span><text:span text:style-name="T21">ś</text:span><text:span text:style-name="T3">cie mikrofonowe i wej</text:span><text:span text:style-name="T21">ś</text:span><text:span text:style-name="T3">cie liniowe audio, Wbudowany zegar czasu rzeczywistego, Obs</text:span><text:span text:style-name="T21">ł</text:span><text:span text:style-name="T3">uga protoko</text:span><text:span text:style-name="T21">ł</text:span><text:span text:style-name="T3">u NTP, Mo</text:span><text:span text:style-name="T21">ż</text:span><text:span text:style-name="T3">liwo</text:span><text:span text:style-name="T21">ść </text:span><text:span text:style-name="T3">tworzenia harmonogram</text:span><text:span text:style-name="T23">ó</text:span><text:span text:style-name="T3">w i list odtwarzania, Mo</text:span><text:span text:style-name="T21">ż</text:span><text:span text:style-name="T3">liwo</text:span><text:span text:style-name="T21">ść </text:span><text:span text:style-name="T3">grupowania kana</text:span><text:span text:style-name="T21">łó</text:span><text:span text:style-name="T3">w audio, Obudowa przystosowana do monta</text:span><text:span text:style-name="T21">ż</text:span><text:span text:style-name="T3">u w szafie stela</text:span><text:span text:style-name="T21">ż</text:span><text:span text:style-name="T3">owej 19</text:span><text:span text:style-name="T21">” </text:span><text:span text:style-name="T3">w przestrzeni 1U</text:span></text:p>
          </table:table-cell>
          <table:covered-table-cell/>
          <table:covered-table-cell/>
          <table:covered-table-cell/>
          <table:table-cell table:style-name="Tabela1.I109" office:value-type="string">
            <text:p text:style-name="P11">szt. 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0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7"> </text:p>
          </table:table-cell>
          <table:table-cell table:style-name="Tabela1.C80" office:value-type="string">
            <text:p text:style-name="P15">Mediaserwer </text:p>
          </table:table-cell>
          <table:table-cell table:style-name="Tabela1.E80" table:number-columns-spanned="4" office:value-type="string">
            <text:p text:style-name="P4"><text:span text:style-name="T3">Mediaserwer odtwarzaj</text:span><text:span text:style-name="T21">ą</text:span><text:span text:style-name="T3">cy video min. 2x WUXGA (projektory). Sygna</text:span><text:span text:style-name="T21">ł </text:span><text:span text:style-name="T3">video wieloprojektorowy powinien by</text:span><text:span text:style-name="T21">ć </text:span><text:span text:style-name="T3">przesy</text:span><text:span text:style-name="T21">ł</text:span><text:span text:style-name="T3">any z tego samego </text:span><text:span text:style-name="T21">ź</text:span><text:span text:style-name="T3">r</text:span><text:span text:style-name="T23">ó</text:span><text:span text:style-name="T3">d</text:span><text:span text:style-name="T21">ł</text:span><text:span text:style-name="T3">a aby zapewni</text:span><text:span text:style-name="T21">ć </text:span><text:span text:style-name="T3">synchronizacj</text:span><text:span text:style-name="T21">ę </text:span><text:span text:style-name="T3">obrazu.</text:span><text:span text:style-name="T4"><text:line-break/></text:span><text:span text:style-name="T3">Procesor min. 9-tej generacji, Liczba rdzeni procesora: min. 4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3600, Cz</text:span><text:span text:style-name="T21">ę</text:span><text:span text:style-name="T3">stotliwo</text:span><text:span text:style-name="T21">ść </text:span><text:span text:style-name="T3">Turbo procesora [MHz]: min. 4200, Wielko</text:span><text:span text:style-name="T21">ść </text:span><text:span text:style-name="T3">pami</text:span><text:span text:style-name="T21">ę</text:span><text:span text:style-name="T7">ci cache L3 [KB]: min. 6MB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Dysk: min. 240GB SSD, Liczba obs</text:span><text:span text:style-name="T21">ł</text:span><text:span text:style-name="T3">ugiwanych wy</text:span><text:span text:style-name="T21">ś</text:span><text:span text:style-name="T3">wietlaczy min. 3, posiadaj</text:span><text:span text:style-name="T21">ą</text:span><text:span text:style-name="T3">cy min. 3 wyjscia cyfrowe w tym dwa tego samego typu tj. 2x DP lub 2x HDMI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6, Karta sieciowa: standard 10/100/1000, WLAN: min. <text:s/>a/b/g/n, Bluetooth: min. 4.0, Porty: min. 4x UB 3.1, min. 1x HDMI + 2 x DP lub 1x DP + 2x HDMI, Opcjonalna mo</text:span><text:span text:style-name="T21">ż</text:span><text:span text:style-name="T3">liwo</text:span><text:span text:style-name="T21">ść </text:span><text:span text:style-name="T3">wyprowadzenie z p</text:span><text:span text:style-name="T21">ł</text:span><text:span text:style-name="T3">yty g</text:span><text:span text:style-name="T21">łó</text:span><text:span text:style-name="T3">wnej portu RS, Licencja Windows 10 Pro, Moc zasilacza max 90W, Wymiary maks. 185mm x 185mm x 38mm, Waga maks. 1,5 kg, Gwarancja: min. 3 lata, wszystkie komponenty kompatybilne.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2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15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7"> </text:p>
          </table:table-cell>
          <table:table-cell table:style-name="Tabela1.C80" office:value-type="string">
            <text:p text:style-name="P5"><text:span text:style-name="T3">zestaw monta</text:span><text:span text:style-name="T21">ż</text:span><text:span text:style-name="T3">owy do projektora</text:span></text:p>
          </table:table-cell>
          <table:table-cell table:style-name="Tabela1.E80" table:number-columns-spanned="4" office:value-type="string">
            <text:p text:style-name="P4"><text:span text:style-name="T3">Mocowanie projektora </text:span><text:span text:style-name="T21">– </text:span><text:span text:style-name="T3">adapter dostosowany do oferowanego modelu projektora TAK</text:span><text:span text:style-name="T4"><text:line-break/></text:span><text:span text:style-name="T3">Przeprowadzenie okablowania wewn</text:span><text:span text:style-name="T21">ą</text:span><text:span text:style-name="T3">trz wysi</text:span><text:span text:style-name="T21">ę</text:span><text:span text:style-name="T3">gu uchwytu TAK</text:span><text:span text:style-name="T4"><text:line-break/></text:span><text:span text:style-name="T3">Dopuszczalne obci</text:span><text:span text:style-name="T21">ąż</text:span><text:span text:style-name="T3">enie Min. do 20 kg.</text:span><text:span text:style-name="T4"><text:line-break/></text:span><text:span text:style-name="T3">Kolor czarny</text:span><text:span text:style-name="T4"><text:line-break/></text:span><text:span text:style-name="T3">Minimalny odst</text:span><text:span text:style-name="T21">ę</text:span><text:span text:style-name="T3">p od stropu: Min.600 mm</text:span><text:span text:style-name="T4"><text:line-break/></text:span><text:span text:style-name="T3">Maksymalny odst</text:span><text:span text:style-name="T21">ę</text:span><text:span text:style-name="T3">p od stropu: Min.1000 mm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3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05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7"> </text:p>
          </table:table-cell>
          <table:table-cell table:style-name="Tabela1.C80" office:value-type="string">
            <text:p text:style-name="P15">Mediaserwer </text:p>
          </table:table-cell>
          <table:table-cell table:style-name="Tabela1.E80" table:number-columns-spanned="4" office:value-type="string">
            <text:p text:style-name="P4"><text:span text:style-name="T3">Mediaserwer do systemu zarz</text:span><text:span text:style-name="T21">ą</text:span><text:span text:style-name="T3">dzania tre</text:span><text:span text:style-name="T21">ś</text:span><text:span text:style-name="T3">ci</text:span><text:span text:style-name="T21">ą </text:span><text:span text:style-name="T3">na playerach</text:span><text:span text:style-name="T4"><text:line-break/></text:span><text:span text:style-name="T3">Procesor min. 9-tej generacji, Liczba rdzeni procesora: min. 4, Liczba w</text:span><text:span text:style-name="T21">ą</text:span><text:span text:style-name="T3">tk</text:span><text:span text:style-name="T23">ó</text:span><text:span text:style-name="T3">w procesora: min. 4, Rodzina procesora: Core i3, Cz</text:span><text:span text:style-name="T21">ę</text:span><text:span text:style-name="T3">stotliwo</text:span><text:span text:style-name="T21">ść </text:span><text:span text:style-name="T3">procesora [MHz]: min. 3600, Cz</text:span><text:span text:style-name="T21">ę</text:span><text:span text:style-name="T3">stotliwo</text:span><text:span text:style-name="T21">ść </text:span><text:span text:style-name="T3">Turbo procesora [MHz]: min. 4200, Wielko</text:span><text:span text:style-name="T21">ść </text:span><text:span text:style-name="T3">pami</text:span><text:span text:style-name="T21">ę</text:span><text:span text:style-name="T7">ci cache L3 [KB]: min. 6MB, Obs</text:span><text:span text:style-name="T21">ł</text:span><text:span text:style-name="T3">uga instrukcji 64-bit: tak, Typ pami</text:span><text:span text:style-name="T21">ę</text:span><text:span text:style-name="T9">ci: SODIMM DDR4, Ilo</text:span><text:span text:style-name="T21">ść </text:span><text:span text:style-name="T3">pami</text:span><text:span text:style-name="T21">ę</text:span><text:span text:style-name="T3">ci: min. 8GB, Dysk: min. 240GB SSD, Liczba obs</text:span><text:span text:style-name="T21">ł</text:span><text:span text:style-name="T3">ugiwanych wy</text:span><text:span text:style-name="T21">ś</text:span><text:span text:style-name="T3">wietlaczy min. 3, posiadaj</text:span><text:span text:style-name="T21">ą</text:span><text:span text:style-name="T3">cy min. 3 wyjscia cyfrowe w tym dwa tego samego typu tj. 2x DP lub 2x HDMI, Karta d</text:span><text:span text:style-name="T21">ź</text:span><text:span text:style-name="T3">wi</text:span><text:span text:style-name="T21">ę</text:span><text:span text:style-name="T3">kowa: liczba obs</text:span><text:span text:style-name="T21">ł</text:span><text:span text:style-name="T3">ugiwanych kana</text:span><text:span text:style-name="T21">łó</text:span><text:span text:style-name="T3">w: 6, Karta sieciowa: standard 10/100/1000, WLAN: min. <text:s/>a/b/g/n, Bluetooth: min. 4.0, Porty: min. 4x UB 3.1, min. 1x HDMI + 2 x DP lub 1x DP + 2x HDMI, Opcjonalna mo</text:span><text:span text:style-name="T21">ż</text:span><text:span text:style-name="T3">liwo</text:span><text:span text:style-name="T21">ść </text:span><text:span text:style-name="T3">wyprowadzenie z p</text:span><text:span text:style-name="T21">ł</text:span><text:span text:style-name="T3">yty g</text:span><text:span text:style-name="T21">łó</text:span><text:span text:style-name="T3">wnej portu RS, Licencja Windows 10 Pro, Moc zasilacza max 90W, Wymiary maks. 185mm x 185mm x 38mm, Waga maks. 1,5 kg, Gwarancja: min. 3 lata, wszystkie komponenty kompatybilne.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7" office:value-type="string">
            <text:p text:style-name="Standard"/>
          </table:table-cell>
          <table:table-cell table:style-name="Tabela1.M116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17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7"> </text:p>
          </table:table-cell>
          <table:table-cell table:style-name="Tabela1.C80" office:value-type="string">
            <text:p text:style-name="P10">licencja player do stanowisk komputerowych</text:p>
          </table:table-cell>
          <table:table-cell table:style-name="Tabela1.E80" table:number-columns-spanned="4" office:value-type="string">
            <text:p text:style-name="P4"><text:span text:style-name="T15">1. Mo</text:span><text:span text:style-name="T25">ż</text:span><text:span text:style-name="T15">liwo</text:span><text:span text:style-name="T25">ść </text:span><text:span text:style-name="T15">odtwarzania format</text:span><text:span text:style-name="T26">ó</text:span><text:span text:style-name="T15">w:</text:span><text:span text:style-name="T16"><text:line-break/>• </text:span><text:span text:style-name="T15">AVI;</text:span><text:span text:style-name="T16"><text:line-break/>• </text:span><text:span text:style-name="T15">MP4;</text:span><text:span text:style-name="T16"><text:line-break/>• </text:span><text:span text:style-name="T15">MPEG 1/2/4 (*.mpg);</text:span><text:span text:style-name="T16"><text:line-break/>• </text:span><text:span text:style-name="T15">RSS;</text:span><text:span text:style-name="T16"><text:line-break/>• </text:span><text:span text:style-name="T15">RAW DV;</text:span><text:span text:style-name="T16"><text:line-break/>• </text:span><text:span text:style-name="T15">MKV;</text:span><text:span text:style-name="T16"><text:line-break/>• </text:span><text:span text:style-name="T15">HTML;</text:span><text:span text:style-name="T16"><text:line-break/>• </text:span><text:span text:style-name="T15">Quick Time (*.mov);</text:span><text:span text:style-name="T16"><text:line-break/>• </text:span><text:span text:style-name="T15">RMVB;</text:span><text:span text:style-name="T16"><text:line-break/>• </text:span><text:span text:style-name="T15">DivX (*.DivX);</text:span><text:span text:style-name="T16"><text:line-break/>• </text:span><text:span text:style-name="T15">Windows Media Video (*.wmv), odtwarzanie strumienia video;</text:span><text:span text:style-name="T16"><text:line-break/>• </text:span><text:span text:style-name="T15">obrazy statyczne (*.jpg, *.png, *.bmp, *.gif);</text:span><text:span text:style-name="T16"><text:line-break/></text:span><text:span text:style-name="T15">2. Mo</text:span><text:span text:style-name="T25">ż</text:span><text:span text:style-name="T15">liwo</text:span><text:span text:style-name="T25">ść </text:span><text:span text:style-name="T15">odtwarzania przez player wielu </text:span><text:span text:style-name="T25">ś</text:span><text:span text:style-name="T15">cie</text:span><text:span text:style-name="T25">ż</text:span><text:span text:style-name="T15">ek audio jednocze</text:span><text:span text:style-name="T25">ś</text:span><text:span text:style-name="T15">nie na jednym lub wielu wyj</text:span><text:span text:style-name="T25">ś</text:span><text:span text:style-name="T15">ciach audio.</text:span><text:span text:style-name="T16"><text:line-break/></text:span><text:span text:style-name="T15">3. Kompatybilny z systemami operacyjnymi odtwarzaczy: Windows 7 / 8 / 8.1 / 10.</text:span><text:span text:style-name="T16"><text:line-break/></text:span><text:span text:style-name="T15">4. Mo</text:span><text:span text:style-name="T25">ż</text:span><text:span text:style-name="T15">liwo</text:span><text:span text:style-name="T25">ść </text:span><text:span text:style-name="T15">instalowania/aktywacji/usuwania dowolnej liczby aplikacji (ograniczonej zasobami dyskowymi odtwarzacza) w czasie rzeczywistym, nie wymagaj</text:span><text:span text:style-name="T25">ą</text:span><text:span text:style-name="T15">ca ponownego uruchomienia odtwarzacza.</text:span><text:span text:style-name="T16"><text:line-break/></text:span><text:span text:style-name="T15">5. Obs</text:span><text:span text:style-name="T25">ł</text:span><text:span text:style-name="T15">uga wersjonowania aplikacji.</text:span><text:span text:style-name="T16"><text:line-break/></text:span><text:span text:style-name="T15">6. Obs</text:span><text:span text:style-name="T25">ł</text:span><text:span text:style-name="T15">uga wielu aplikacji jednocze</text:span><text:span text:style-name="T25">ś</text:span><text:span text:style-name="T15">nie; minimalizacja aplikacji; prze</text:span><text:span text:style-name="T25">łą</text:span><text:span text:style-name="T15">czanie pomi</text:span><text:span text:style-name="T25">ę</text:span><text:span text:style-name="T15">dzy aplikacjami.</text:span><text:span text:style-name="T16"><text:line-break/></text:span><text:span text:style-name="T15">7. Odtwarzanie plik</text:span><text:span text:style-name="T26">ó</text:span><text:span text:style-name="T15">w video lokalnie.</text:span><text:span text:style-name="T16"><text:line-break/></text:span><text:span text:style-name="T15">8. Praca w trybie offline.</text:span><text:span text:style-name="T16"><text:line-break/></text:span><text:span text:style-name="T15">9. Obs</text:span><text:span text:style-name="T25">ł</text:span><text:span text:style-name="T15">uga zdalnego restartu aplikacji.</text:span><text:span text:style-name="T16"><text:line-break/></text:span><text:span text:style-name="T15">10. Mechanizm automatycznej aktualizacji oprogramowania watchdog.</text:span><text:span text:style-name="T16"><text:line-break/></text:span><text:span text:style-name="T15">11. Mechanizm ustawiania: konfiguracji zapory sieciowej, konfiguracji aktualizacji automatycznych systemu, ustawie</text:span><text:span text:style-name="T25">ń </text:span><text:span text:style-name="T15">zasilania, kont u</text:span><text:span text:style-name="T25">ż</text:span><text:span text:style-name="T15">ytkownik</text:span><text:span text:style-name="T26">ó</text:span><text:span text:style-name="T15">w oraz autologowania.</text:span><text:span text:style-name="T16"><text:line-break/></text:span><text:span text:style-name="T15">12. Tryb uzbrojenia kiosku (blokada gest</text:span><text:span text:style-name="T26">ó</text:span><text:span text:style-name="T17">w, skr</text:span><text:span text:style-name="T26">ó</text:span><text:span text:style-name="T15">t</text:span><text:span text:style-name="T26">ó</text:span><text:span text:style-name="T15">w systemu operacyjnego), mo</text:span><text:span text:style-name="T25">ż</text:span><text:span text:style-name="T15">liwo</text:span><text:span text:style-name="T25">ść </text:span><text:span text:style-name="T15">zdalnego rozbrojenia odtwarzacza.</text:span><text:span text:style-name="T16"><text:line-break/></text:span><text:span text:style-name="T15">13. Zbieranie aktywno</text:span><text:span text:style-name="T25">ś</text:span><text:span text:style-name="T15">ci u</text:span><text:span text:style-name="T25">ż</text:span><text:span text:style-name="T15">ytkownika (dotkni</text:span><text:span text:style-name="T25">ę</text:span><text:span text:style-name="T15">cia ekranu) na potrzeby statystyczne; wysy</text:span><text:span text:style-name="T25">ł</text:span><text:span text:style-name="T15">anie statystyk do serwera.</text:span><text:span text:style-name="T16"><text:line-break/></text:span><text:span text:style-name="T15">14. Obs</text:span><text:span text:style-name="T25">ł</text:span><text:span text:style-name="T15">uga klawiatury wirtualnej.</text:span><text:span text:style-name="T16"><text:line-break/></text:span><text:span text:style-name="T15">15. Opcja wy</text:span><text:span text:style-name="T25">ś</text:span><text:span text:style-name="T15">wietlania menu kiosku pozwalaj</text:span><text:span text:style-name="T25">ą</text:span><text:span text:style-name="T15">ca na wyb</text:span><text:span text:style-name="T26">ó</text:span><text:span text:style-name="T15">r aplikacji; prze</text:span><text:span text:style-name="T25">łą</text:span><text:span text:style-name="T15">czanie pomi</text:span><text:span text:style-name="T25">ę</text:span><text:span text:style-name="T15">dzy aplikacjami.</text:span><text:span text:style-name="T16"><text:line-break/></text:span><text:span text:style-name="T15">16. Obs</text:span><text:span text:style-name="T25">ł</text:span><text:span text:style-name="T15">uga zdalnej zmiany ustawie</text:span><text:span text:style-name="T25">ń </text:span><text:span text:style-name="T15">(g</text:span><text:span text:style-name="T25">ł</text:span><text:span text:style-name="T15">o</text:span><text:span text:style-name="T25">ś</text:span><text:span text:style-name="T15">no</text:span><text:span text:style-name="T25">ść</text:span><text:span text:style-name="T15">, rozdzielczo</text:span><text:span text:style-name="T25">ść</text:span><text:span text:style-name="T15">, obr</text:span><text:span text:style-name="T26">ó</text:span><text:span text:style-name="T15">t) w czasie rzeczywistym, pobieranie konfiguracji z serwera, wysy</text:span><text:span text:style-name="T25">ł</text:span><text:span text:style-name="T15">anie aktualnej konfiguracji na serwer.</text:span><text:span text:style-name="T16"><text:line-break/></text:span><text:span text:style-name="T15">17. Pe</text:span><text:span text:style-name="T25">ł</text:span><text:span text:style-name="T15">ne logowanie dzia</text:span><text:span text:style-name="T25">ł</text:span><text:span text:style-name="T15">ania aplikacji.</text:span><text:span text:style-name="T16"><text:line-break/></text:span><text:span text:style-name="T15">18. Zdalny interfejs klienta w oparciu o protok</text:span><text:span text:style-name="T25">ół </text:span><text:span text:style-name="T15">AMQP w implementacji RabbitMQ</text:span></text:p>
          </table:table-cell>
          <table:covered-table-cell/>
          <table:covered-table-cell/>
          <table:covered-table-cell/>
          <table:table-cell table:style-name="Tabela1.J56" office:value-type="string">
            <text:p text:style-name="P11">szt. </text:p>
          </table:table-cell>
          <table:table-cell table:style-name="Tabela1.K57" office:value-type="string">
            <text:p text:style-name="P11">18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18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7"> </text:p>
          </table:table-cell>
          <table:table-cell table:style-name="Tabela1.C80" office:value-type="string">
            <text:p text:style-name="P10">licencja oprogramowania dla serwera </text:p>
          </table:table-cell>
          <table:table-cell table:style-name="Tabela1.E80" table:number-columns-spanned="4" office:value-type="string">
            <text:p text:style-name="P4"><text:span text:style-name="T3">wymagane minimalne parametry:</text:span><text:span text:style-name="T4"><text:line-break/></text:span><text:span text:style-name="T3">1.1.</text:span><text:span text:style-name="T4"><text:line-break/></text:span><text:span text:style-name="T3">1. System zrealizowany w postaci responsywnej strony internetowej</text:span><text:span text:style-name="T4"><text:line-break/></text:span><text:span text:style-name="T3">2. Automatyczne uruchamianie i wy</text:span><text:span text:style-name="T21">łą</text:span><text:span text:style-name="T3">czanie urz</text:span><text:span text:style-name="T21">ą</text:span><text:span text:style-name="T3">dze</text:span><text:span text:style-name="T21">ń </text:span><text:span text:style-name="T3">A/V zgodnie z u</text:span><text:span text:style-name="T21">ł</text:span><text:span text:style-name="T3">o</text:span><text:span text:style-name="T21">ż</text:span><text:span text:style-name="T3">onym harmonogramem .</text:span><text:span text:style-name="T4"><text:line-break/></text:span><text:span text:style-name="T3">3. Obs</text:span><text:span text:style-name="T21">ł</text:span><text:span text:style-name="T3">uga urz</text:span><text:span text:style-name="T21">ą</text:span><text:span text:style-name="T3">dze</text:span><text:span text:style-name="T21">ń </text:span><text:span text:style-name="T3">A/V producent</text:span><text:span text:style-name="T23">ó</text:span><text:span text:style-name="T3">w (m.in. NEC, Panasonic, Iijama, BenQ , Barco, Casio, Optoma). Pobieranie status</text:span><text:span text:style-name="T23">ó</text:span><text:span text:style-name="T3">w urz</text:span><text:span text:style-name="T21">ą</text:span><text:span text:style-name="T3">dze</text:span><text:span text:style-name="T21">ń</text:span><text:span text:style-name="T3">: czas dzia</text:span><text:span text:style-name="T21">ł</text:span><text:span text:style-name="T3">ania, status, zu</text:span><text:span text:style-name="T21">ż</text:span><text:span text:style-name="T3">ycie lamp etc. Wsparcie projektor</text:span><text:span text:style-name="T23">ó</text:span><text:span text:style-name="T3">w z wykorzystaniem natywnych protoko</text:span><text:span text:style-name="T21">łó</text:span><text:span text:style-name="T3">w projektor</text:span><text:span text:style-name="T23">ó</text:span><text:span text:style-name="T3">w na bazie specyfikacji oraz jako PJLINK.</text:span><text:span text:style-name="T4"><text:line-break/></text:span><text:span text:style-name="T3">4. Hierarchiczne klasy obs</text:span><text:span text:style-name="T21">ł</text:span><text:span text:style-name="T3">ugi sprz</text:span><text:span text:style-name="T21">ę</text:span><text:span text:style-name="T3">tu.</text:span><text:span text:style-name="T4"><text:line-break/></text:span><text:span text:style-name="T3">5. Mo</text:span><text:span text:style-name="T21">ż</text:span><text:span text:style-name="T3">liwo</text:span><text:span text:style-name="T21">ść </text:span><text:span text:style-name="T3">integracji z urz</text:span><text:span text:style-name="T21">ą</text:span><text:span text:style-name="T3">dzeniami wbudowanymi AV / DMX / AMX / BMS w zakresie: sterowania i odczytywania stanu pracy urz</text:span><text:span text:style-name="T21">ą</text:span><text:span text:style-name="T3">dze</text:span><text:span text:style-name="T21">ń</text:span><text:span text:style-name="T3">.</text:span><text:span text:style-name="T4"><text:line-break/></text:span><text:span text:style-name="T3">6. Obs</text:span><text:span text:style-name="T21">ł</text:span><text:span text:style-name="T3">uga urz</text:span><text:span text:style-name="T21">ą</text:span><text:span text:style-name="T3">dze</text:span><text:span text:style-name="T21">ń </text:span><text:span text:style-name="T3">pod</text:span><text:span text:style-name="T21">łą</text:span><text:span text:style-name="T3">czonych protoko</text:span><text:span text:style-name="T21">ł</text:span><text:span text:style-name="T3">em DHCP .</text:span><text:span text:style-name="T4"><text:line-break/></text:span><text:span text:style-name="T3">7. Auto-odkrywanie urz</text:span><text:span text:style-name="T21">ą</text:span><text:span text:style-name="T3">dze</text:span><text:span text:style-name="T21">ń </text:span><text:span text:style-name="T3">typu player i automatyczne dodawanie ich do systemu po wykryciu. Wykrywanie zg</text:span><text:span text:style-name="T21">ł</text:span><text:span text:style-name="T3">osze</text:span><text:span text:style-name="T21">ń </text:span><text:span text:style-name="T3">od nowych urz</text:span><text:span text:style-name="T21">ą</text:span><text:span text:style-name="T3">dze</text:span><text:span text:style-name="T21">ń </text:span><text:span text:style-name="T3">oraz braku zg</text:span><text:span text:style-name="T21">ł</text:span><text:span text:style-name="T3">oszenia od urz</text:span><text:span text:style-name="T21">ą</text:span><text:span text:style-name="T3">dze</text:span><text:span text:style-name="T21">ń </text:span><text:span text:style-name="T3">w systemie.</text:span><text:span text:style-name="T4"><text:line-break/></text:span><text:span text:style-name="T3">8. Zastosowanie systemu kolejkowego do rozsy</text:span><text:span text:style-name="T21">ł</text:span><text:span text:style-name="T3">ania komunikat</text:span><text:span text:style-name="T23">ó</text:span><text:span text:style-name="T3">w do urz</text:span><text:span text:style-name="T21">ą</text:span><text:span text:style-name="T3">dze</text:span><text:span text:style-name="T21">ń </text:span><text:span text:style-name="T3">opartego o protok</text:span><text:span text:style-name="T21">ół </text:span><text:span text:style-name="T3">AMPQ , w chwili gdy kiosk nie ma po</text:span><text:span text:style-name="T21">łą</text:span><text:span text:style-name="T3">czenia do sieci komunikaty s</text:span><text:span text:style-name="T21">ą </text:span><text:span text:style-name="T3">przechowywane a</text:span><text:span text:style-name="T21">ż </text:span><text:span text:style-name="T3">kiosk odzyska dost</text:span><text:span text:style-name="T21">ę</text:span><text:span text:style-name="T3">p. Zadania systemowe wykonywane r</text:span><text:span text:style-name="T23">ó</text:span><text:span text:style-name="T3">wnolegle przez niezale</text:span><text:span text:style-name="T21">ż</text:span><text:span text:style-name="T3">ne procesy.</text:span><text:span text:style-name="T4"><text:line-break/></text:span><text:span text:style-name="T3">9. Mo</text:span><text:span text:style-name="T21">ż</text:span><text:span text:style-name="T3">liwo</text:span><text:span text:style-name="T21">ść </text:span><text:span text:style-name="T3">dodawania, edycji urz</text:span><text:span text:style-name="T21">ą</text:span><text:span text:style-name="T3">dze</text:span><text:span text:style-name="T21">ń </text:span><text:span text:style-name="T3">znajduj</text:span><text:span text:style-name="T21">ą</text:span><text:span text:style-name="T3">cych si</text:span><text:span text:style-name="T21">ę </text:span><text:span text:style-name="T3">na ekspozycji, grupowania ich w wygodne jednostki organizacyjne (grupy, stanowiska). Mo</text:span><text:span text:style-name="T21">ż</text:span><text:span text:style-name="T3">liwo</text:span><text:span text:style-name="T21">ść </text:span><text:span text:style-name="T3">wykonywania operacji zar</text:span><text:span text:style-name="T23">ó</text:span><text:span text:style-name="T3">wno na poszczeg</text:span><text:span text:style-name="T23">ó</text:span><text:span text:style-name="T3">lnych urz</text:span><text:span text:style-name="T21">ą</text:span><text:span text:style-name="T3">dzeniach jak i na grupach.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18">
          <table:table-cell table:style-name="Tabela1.A28" office:value-type="string">
            <text:p text:style-name="Standard"/>
          </table:table-cell>
          <table:table-cell table:style-name="Tabela1.B81" office:value-type="string">
            <text:p text:style-name="Standard"/>
          </table:table-cell>
          <table:table-cell table:style-name="Tabela1.C80" office:value-type="string">
            <text:p text:style-name="Standard"/>
          </table:table-cell>
          <table:table-cell table:style-name="Tabela1.C80" office:value-type="string">
            <text:p text:style-name="Standard"/>
          </table:table-cell>
          <table:table-cell table:style-name="Tabela1.E80" table:number-columns-spanned="4" office:value-type="string">
            <text:p text:style-name="P4"><text:span text:style-name="T3">10. Mo</text:span><text:span text:style-name="T21">ż</text:span><text:span text:style-name="T3">liwo</text:span><text:span text:style-name="T21">ść </text:span><text:span text:style-name="T3">tworzenia stanowisk tj. grup zawieraj</text:span><text:span text:style-name="T21">ą</text:span><text:span text:style-name="T3">cych r</text:span><text:span text:style-name="T21">óż</text:span><text:span text:style-name="T3">ne typy urz</text:span><text:span text:style-name="T21">ą</text:span><text:span text:style-name="T3">dze</text:span><text:span text:style-name="T21">ń </text:span><text:span text:style-name="T3">i okre</text:span><text:span text:style-name="T21">ś</text:span><text:span text:style-name="T3">lania op</text:span><text:span text:style-name="T21">óź</text:span><text:span text:style-name="T3">nie</text:span><text:span text:style-name="T21">ń </text:span><text:span text:style-name="T3">pomi</text:span><text:span text:style-name="T21">ę</text:span><text:span text:style-name="T3">dzy uruchamianiem i wy</text:span><text:span text:style-name="T21">łą</text:span><text:span text:style-name="T3">czaniem urz</text:span><text:span text:style-name="T21">ą</text:span><text:span text:style-name="T3">dze</text:span><text:span text:style-name="T21">ń</text:span><text:span text:style-name="T3">. Implementacja mechanizmu op</text:span><text:span text:style-name="T21">óź</text:span><text:span text:style-name="T3">nionego w</text:span><text:span text:style-name="T21">łą</text:span><text:span text:style-name="T3">czania/wy</text:span><text:span text:style-name="T21">łą</text:span><text:span text:style-name="T3">czania <text:s/>urz</text:span><text:span text:style-name="T21">ą</text:span><text:span text:style-name="T3">dze</text:span><text:span text:style-name="T21">ń </text:span><text:span text:style-name="T3">wzgl</text:span><text:span text:style-name="T21">ę</text:span><text:span text:style-name="T3">dem siebie (stanowiska).</text:span><text:span text:style-name="T4"><text:line-break/></text:span><text:span text:style-name="T3">11. Mo</text:span><text:span text:style-name="T21">ż</text:span><text:span text:style-name="T3">liwo</text:span><text:span text:style-name="T21">ść </text:span><text:span text:style-name="T3">zdalnej kontroli nad stanowiskiem z poziomu przegl</text:span><text:span text:style-name="T21">ą</text:span><text:span text:style-name="T3">darki internetowej.</text:span><text:span text:style-name="T4"><text:line-break/></text:span><text:span text:style-name="T3">12. Mo</text:span><text:span text:style-name="T21">ż</text:span><text:span text:style-name="T3">liwo</text:span><text:span text:style-name="T21">ść </text:span><text:span text:style-name="T3">zdalnego zarz</text:span><text:span text:style-name="T21">ą</text:span><text:span text:style-name="T3">dzania urz</text:span><text:span text:style-name="T21">ą</text:span><text:span text:style-name="T3">dzeniami min. uruchamianie, wy</text:span><text:span text:style-name="T21">łą</text:span><text:span text:style-name="T3">czanie, restart.</text:span><text:span text:style-name="T4"><text:line-break/></text:span><text:span text:style-name="T3">13. Mo</text:span><text:span text:style-name="T21">ż</text:span><text:span text:style-name="T3">liwo</text:span><text:span text:style-name="T21">ść </text:span><text:span text:style-name="T3">tworzenia harmonogramu uruchamiania/wy</text:span><text:span text:style-name="T21">łą</text:span><text:span text:style-name="T3">czania urz</text:span><text:span text:style-name="T21">ą</text:span><text:span text:style-name="T3">dze</text:span><text:span text:style-name="T21">ń </text:span><text:span text:style-name="T3">min. komputer</text:span><text:span text:style-name="T23">ó</text:span><text:span text:style-name="T3">w (player</text:span><text:span text:style-name="T23">ó</text:span><text:span text:style-name="T3">w), monitor</text:span><text:span text:style-name="T23">ó</text:span><text:span text:style-name="T3">w, projektor</text:span><text:span text:style-name="T23">ó</text:span><text:span text:style-name="T3">w.</text:span><text:span text:style-name="T4"><text:line-break/></text:span><text:span text:style-name="T3">14. Mo</text:span><text:span text:style-name="T21">ż</text:span><text:span text:style-name="T3">liwo</text:span><text:span text:style-name="T21">ść </text:span><text:span text:style-name="T3">szybkiej konfiguracji zawarto</text:span><text:span text:style-name="T21">ś</text:span><text:span text:style-name="T3">ci kiosku multimedialnego tj. zdalnej zmiany aplikacji wy</text:span><text:span text:style-name="T21">ś</text:span><text:span text:style-name="T3">wietlanych na odtwarzaczu.</text:span><text:span text:style-name="T4"><text:line-break/></text:span><text:span text:style-name="T3">15. Repozytorium plik</text:span><text:span text:style-name="T23">ó</text:span><text:span text:style-name="T3">w, kt</text:span><text:span text:style-name="T23">ó</text:span><text:span text:style-name="T3">re wykorzystywane s</text:span><text:span text:style-name="T21">ą </text:span><text:span text:style-name="T3">w pozosta</text:span><text:span text:style-name="T21">ł</text:span><text:span text:style-name="T3">ych modu</text:span><text:span text:style-name="T21">ł</text:span><text:span text:style-name="T3">ach.</text:span><text:span text:style-name="T4"><text:line-break/></text:span><text:span text:style-name="T3">16. Zarz</text:span><text:span text:style-name="T21">ą</text:span><text:span text:style-name="T3">dzanie repozytorium aplikacji z opcj</text:span><text:span text:style-name="T21">ą </text:span><text:span text:style-name="T3">wersjonowania.</text:span><text:span text:style-name="T4"><text:line-break/></text:span><text:span text:style-name="T3">17. Wbudowany dziennik zdarze</text:span><text:span text:style-name="T21">ń</text:span><text:span text:style-name="T3">, przechwytywanie i logowanie zdarze</text:span><text:span text:style-name="T21">ń </text:span><text:span text:style-name="T3">systemowych powoduj</text:span><text:span text:style-name="T21">ą</text:span><text:span text:style-name="T3">cych b</text:span><text:span text:style-name="T21">łę</text:span><text:span text:style-name="T3">dy. </text:span><text:span text:style-name="T21">Ś</text:span><text:span text:style-name="T3">ledzenie na </text:span><text:span text:style-name="T21">ż</text:span><text:span text:style-name="T3">ywo statusu urz</text:span><text:span text:style-name="T21">ą</text:span><text:span text:style-name="T3">dzenia oraz zbieranie danych z urz</text:span><text:span text:style-name="T21">ą</text:span><text:span text:style-name="T3">dzenia w formie dziennik</text:span><text:span text:style-name="T23">ó</text:span><text:span text:style-name="T3">w zdarze</text:span><text:span text:style-name="T21">ń</text:span><text:span text:style-name="T3">. Logowanie wszystkich operacji wykonywanych przez u</text:span><text:span text:style-name="T21">ż</text:span><text:span text:style-name="T3">ytkownika, dziennik zdarze</text:span><text:span text:style-name="T21">ń </text:span><text:span text:style-name="T3">urz</text:span><text:span text:style-name="T21">ą</text:span><text:span text:style-name="T3">dze</text:span><text:span text:style-name="T21">ń</text:span><text:span text:style-name="T3">, dziennik wysy</text:span><text:span text:style-name="T21">ł</text:span><text:span text:style-name="T3">anych do urz</text:span><text:span text:style-name="T21">ą</text:span><text:span text:style-name="T3">dze</text:span><text:span text:style-name="T21">ń </text:span><text:span text:style-name="T3">wiadomo</text:span><text:span text:style-name="T21">ś</text:span><text:span text:style-name="T3">ci.</text:span><text:span text:style-name="T4"><text:line-break/></text:span><text:span text:style-name="T3">18. Mo</text:span><text:span text:style-name="T21">ż</text:span><text:span text:style-name="T3">liwo</text:span><text:span text:style-name="T21">ść </text:span><text:span text:style-name="T3">tworzenia kont u</text:span><text:span text:style-name="T21">ż</text:span><text:span text:style-name="T3">ytkownik</text:span><text:span text:style-name="T23">ó</text:span><text:span text:style-name="T3">w oraz ustalania im praw dost</text:span><text:span text:style-name="T21">ę</text:span><text:span text:style-name="T3">p</text:span><text:span text:style-name="T23">ó</text:span><text:span text:style-name="T3">w do poszczeg</text:span><text:span text:style-name="T23">ó</text:span><text:span text:style-name="T3">lnych cz</text:span><text:span text:style-name="T21">ęś</text:span><text:span text:style-name="T3">ci systemu <text:s/>system uprawnie</text:span><text:span text:style-name="T21">ń </text:span><text:span text:style-name="T7">i r</text:span><text:span text:style-name="T23">ó</text:span><text:span text:style-name="T3">l).</text:span><text:span text:style-name="T4"><text:line-break/></text:span><text:span text:style-name="T3">19. Przydzielanie uprawnie</text:span><text:span text:style-name="T21">ń </text:span><text:span text:style-name="T3">u</text:span><text:span text:style-name="T21">ż</text:span><text:span text:style-name="T3">ytkownikom do okre</text:span><text:span text:style-name="T21">ś</text:span><text:span text:style-name="T3">lonych urz</text:span><text:span text:style-name="T21">ą</text:span><text:span text:style-name="T3">dze</text:span><text:span text:style-name="T21">ń </text:span><text:span text:style-name="T3">oraz grup urz</text:span><text:span text:style-name="T21">ą</text:span><text:span text:style-name="T3">dze</text:span><text:span text:style-name="T21">ń</text:span><text:span text:style-name="T3">.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Standard"/>
          </table:table-cell>
          <table:table-cell table:style-name="Tabela1.J89" office:value-type="string">
            <text:p text:style-name="Standard"/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20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7"> </text:p>
          </table:table-cell>
          <table:table-cell table:style-name="Tabela1.C80" office:value-type="string">
            <text:p text:style-name="P18"> </text:p>
          </table:table-cell>
          <table:table-cell table:style-name="Tabela1.C80" table:number-columns-spanned="4" office:value-type="string">
            <text:p text:style-name="P4"><text:span text:style-name="T3">1.2. Modu</text:span><text:span text:style-name="T21">ł</text:span><text:span text:style-name="T3">y systemu</text:span><text:span text:style-name="T4"><text:line-break/></text:span><text:span text:style-name="T3">Modu</text:span><text:span text:style-name="T21">ł </text:span><text:span text:style-name="T3">zarz</text:span><text:span text:style-name="T21">ą</text:span><text:span text:style-name="T3">dzania urz</text:span><text:span text:style-name="T21">ą</text:span><text:span text:style-name="T3">dzeniami </text:span><text:span text:style-name="T21">– </text:span><text:span text:style-name="T3">s</text:span><text:span text:style-name="T21">ł</text:span><text:span text:style-name="T3">u</text:span><text:span text:style-name="T21">ż</text:span><text:span text:style-name="T3">y do komunikacji z urz</text:span><text:span text:style-name="T21">ą</text:span><text:span text:style-name="T3">dzeniami. Odpowiada za</text:span><text:span text:style-name="T4"><text:line-break/></text:span><text:span text:style-name="T3">przesy</text:span><text:span text:style-name="T21">ł</text:span><text:span text:style-name="T3">anie i egzekwowanie operacji oraz weryfikacj</text:span><text:span text:style-name="T21">ę </text:span><text:span text:style-name="T3">czy operacja zosta</text:span><text:span text:style-name="T21">ł</text:span><text:span text:style-name="T3">a poprawnie wykonana.</text:span><text:span text:style-name="T4"><text:line-break/></text:span><text:span text:style-name="T3">W tym module mo</text:span><text:span text:style-name="T21">ż</text:span><text:span text:style-name="T3">liwe jest dodanie do systemu i konfigurowanie nowego urz</text:span><text:span text:style-name="T21">ą</text:span><text:span text:style-name="T3">dzenia</text:span><text:span text:style-name="T4"><text:line-break/></text:span><text:span text:style-name="T3">odtwarzaj</text:span><text:span text:style-name="T21">ą</text:span><text:span text:style-name="T3">cego (player), urz</text:span><text:span text:style-name="T21">ą</text:span><text:span text:style-name="T3">dzenia a/v oraz edycja konfiguracji lub usuwanie z systemu</text:span><text:span text:style-name="T4"><text:line-break/></text:span><text:span text:style-name="T3">istniej</text:span><text:span text:style-name="T21">ą</text:span><text:span text:style-name="T3">cych urz</text:span><text:span text:style-name="T21">ą</text:span><text:span text:style-name="T3">dze</text:span><text:span text:style-name="T21">ń</text:span><text:span text:style-name="T3">. Mo</text:span><text:span text:style-name="T21">ż</text:span><text:span text:style-name="T3">liwy jest podgl</text:span><text:span text:style-name="T21">ą</text:span><text:span text:style-name="T3">d aktualnego stanu urz</text:span><text:span text:style-name="T21">ą</text:span><text:span text:style-name="T3">dzenia oraz podgl</text:span><text:span text:style-name="T21">ą</text:span><text:span text:style-name="T3">d aktualnie</text:span><text:span text:style-name="T4"><text:line-break/></text:span><text:span text:style-name="T3">wy</text:span><text:span text:style-name="T21">ś</text:span><text:span text:style-name="T3">wietlanej prezentacji. Modu</text:span><text:span text:style-name="T21">ł </text:span><text:span text:style-name="T3">ten jest r</text:span><text:span text:style-name="T23">ó</text:span><text:span text:style-name="T3">wnie</text:span><text:span text:style-name="T21">ż </text:span><text:span text:style-name="T3">odpowiedzialny za dystrybucj</text:span><text:span text:style-name="T21">ę </text:span><text:span text:style-name="T3">tre</text:span><text:span text:style-name="T21">ś</text:span><text:span text:style-name="T3">ci za</text:span><text:span text:style-name="T4"><text:line-break/></text:span><text:span text:style-name="T3">po</text:span><text:span text:style-name="T21">ś</text:span><text:span text:style-name="T3">rednictwem dedykowanej sieci komputerowej. Umo</text:span><text:span text:style-name="T21">ż</text:span><text:span text:style-name="T3">liwia on zdalne wgrywanie tre</text:span><text:span text:style-name="T21">ś</text:span><text:span text:style-name="T7">ci do</text:span><text:span text:style-name="T4"><text:line-break/></text:span><text:span text:style-name="T3">odtworzenia i zarz</text:span><text:span text:style-name="T21">ą</text:span><text:span text:style-name="T3">dzanie listami odtwarzania na poszczeg</text:span><text:span text:style-name="T23">ó</text:span><text:span text:style-name="T3">lnych playerach.</text:span><text:span text:style-name="T4"><text:line-break/><text:line-break/></text:span><text:span text:style-name="T3">Modu</text:span><text:span text:style-name="T21">ł </text:span><text:span text:style-name="T3">monitorowania i alarmowania - realizuje logowanie i monitorowanie podstawowych</text:span><text:span text:style-name="T4"><text:line-break/></text:span><text:span text:style-name="T11">parametr</text:span><text:span text:style-name="T23">ó</text:span><text:span text:style-name="T3">w technicznych dzia</text:span><text:span text:style-name="T21">ł</text:span><text:span text:style-name="T3">ania ca</text:span><text:span text:style-name="T21">ł</text:span><text:span text:style-name="T3">ego systemu, w tym urz</text:span><text:span text:style-name="T21">ą</text:span><text:span text:style-name="T3">dze</text:span><text:span text:style-name="T21">ń </text:span><text:span text:style-name="T3">odtwarzaj</text:span><text:span text:style-name="T21">ą</text:span><text:span text:style-name="T3">cych, poprzez</text:span><text:span text:style-name="T4"><text:line-break/></text:span><text:span text:style-name="T3">rozwi</text:span><text:span text:style-name="T21">ą</text:span><text:span text:style-name="T3">zania typu </text:span><text:span text:style-name="T21">„</text:span><text:span text:style-name="T3">watchdog</text:span><text:span text:style-name="T21">” </text:span><text:span text:style-name="T3">w celu wykrywania i zdalnej diagnozy problem</text:span><text:span text:style-name="T23">ó</text:span><text:span text:style-name="T3">w.</text:span><text:span text:style-name="T4"><text:line-break/><text:line-break/></text:span><text:span text:style-name="T3">Modu</text:span><text:span text:style-name="T21">ł </text:span><text:span text:style-name="T3">grup </text:span><text:span text:style-name="T21">– </text:span><text:span text:style-name="T3">pozwala na </text:span><text:span text:style-name="T21">łą</text:span><text:span text:style-name="T3">czenie urz</text:span><text:span text:style-name="T21">ą</text:span><text:span text:style-name="T3">dze</text:span><text:span text:style-name="T21">ń </text:span><text:span text:style-name="T3">i stanowisk dowolnego typu w grupy. Na grupach zdefiniowanych w tym module mo</text:span><text:span text:style-name="T21">ż</text:span><text:span text:style-name="T3">na dokonywa</text:span><text:span text:style-name="T21">ć </text:span><text:span text:style-name="T3">operacji w innych modu</text:span><text:span text:style-name="T21">ł</text:span><text:span text:style-name="T3">ach systemu np. uk</text:span><text:span text:style-name="T21">ł</text:span><text:span text:style-name="T3">adanie harmonogramu dla grup.</text:span><text:span text:style-name="T4"><text:line-break/><text:line-break/></text:span><text:span text:style-name="T3">Modu</text:span><text:span text:style-name="T21">ł </text:span><text:span text:style-name="T3">stanowisk - pozwala na tworzenie grup (stanowisk) z okre</text:span><text:span text:style-name="T21">ś</text:span><text:span text:style-name="T3">leniem sekwencji przesy</text:span><text:span text:style-name="T21">ł</text:span><text:span text:style-name="T3">ania komunikat</text:span><text:span text:style-name="T23">ó</text:span><text:span text:style-name="T3">w do poszczeg</text:span><text:span text:style-name="T23">ó</text:span><text:span text:style-name="T3">lnych urz</text:span><text:span text:style-name="T21">ą</text:span><text:span text:style-name="T3">dze</text:span><text:span text:style-name="T21">ń</text:span><text:span text:style-name="T3">. S</text:span><text:span text:style-name="T21">ł</text:span><text:span text:style-name="T3">u</text:span><text:span text:style-name="T21">ż</text:span><text:span text:style-name="T3">y to zapewnieniu odpowiedniej kolejno</text:span><text:span text:style-name="T21">ś</text:span><text:span text:style-name="T3">ci uruchamiania i wy</text:span><text:span text:style-name="T21">łą</text:span><text:span text:style-name="T3">czania urz</text:span><text:span text:style-name="T21">ą</text:span><text:span text:style-name="T3">dze</text:span><text:span text:style-name="T21">ń </text:span><text:span text:style-name="T3">w obr</text:span><text:span text:style-name="T21">ę</text:span><text:span text:style-name="T3">bie stanowiska.</text:span><text:span text:style-name="T4"><text:line-break/><text:line-break/></text:span><text:span text:style-name="T3">Modu</text:span><text:span text:style-name="T21">ł </text:span><text:span text:style-name="T3">zarz</text:span><text:span text:style-name="T21">ą</text:span><text:span text:style-name="T3">dzania harmonogramem urz</text:span><text:span text:style-name="T21">ą</text:span><text:span text:style-name="T3">dze</text:span><text:span text:style-name="T21">ń </text:span><text:span text:style-name="T3">- oferuje mo</text:span><text:span text:style-name="T21">ż</text:span><text:span text:style-name="T3">liwo</text:span><text:span text:style-name="T21">ść </text:span><text:span text:style-name="T3">planowania harmonogramu </text:span><text:span text:style-name="T3">ekspozycji czyli scenariusza wy</text:span><text:span text:style-name="T21">ś</text:span><text:span text:style-name="T3">wietlania prezentacji dla ca</text:span><text:span text:style-name="T21">ł</text:span><text:span text:style-name="T3">ego systemu multimedialnego. Mo</text:span><text:span text:style-name="T21">ż</text:span><text:span text:style-name="T3">liwe jest zapisywanie, kasowanie, kopiowanie, </text:span><text:soft-page-break/><text:span text:style-name="T3">edycja harmonogram</text:span><text:span text:style-name="T23">ó</text:span><text:span text:style-name="T3">w ekspozycji oraz tworzenie i edycja powi</text:span><text:span text:style-name="T21">ą</text:span><text:span text:style-name="T3">zanych z nimi list odtwarzania dla poszczeg</text:span><text:span text:style-name="T23">ó</text:span><text:span text:style-name="T3">lnych urz</text:span><text:span text:style-name="T21">ą</text:span><text:span text:style-name="T3">dze</text:span><text:span text:style-name="T21">ń </text:span><text:span text:style-name="T3">odtwarzaj</text:span><text:span text:style-name="T21">ą</text:span><text:span text:style-name="T3">cych</text:span><text:span text:style-name="T4"><text:line-break/></text:span><text:span text:style-name="T3">Modu</text:span><text:span text:style-name="T21">ł </text:span><text:span text:style-name="T3">repozytorium tre</text:span><text:span text:style-name="T21">ś</text:span><text:span text:style-name="T3">ci (aplikacje/pliki) - jest odpowiedzialny za obs</text:span><text:span text:style-name="T21">ł</text:span><text:span text:style-name="T3">ug</text:span><text:span text:style-name="T21">ę</text:span><text:span text:style-name="T3">, przechowywanie i udost</text:span><text:span text:style-name="T21">ę</text:span><text:span text:style-name="T3">pnianie repozytorium plik</text:span><text:span text:style-name="T23">ó</text:span><text:span text:style-name="T3">w systemu multimedialnego. Jest to rozbudowane narz</text:span><text:span text:style-name="T21">ę</text:span><text:span text:style-name="T3">dzie do zarz</text:span><text:span text:style-name="T21">ą</text:span><text:span text:style-name="T3">dzania plikami <text:s/>przechowywanymi i wykorzystywanymi w systemie multimedialnym. Za pomoc</text:span><text:span text:style-name="T21">ą </text:span><text:span text:style-name="T3">tego modu</text:span><text:span text:style-name="T21">ł</text:span><text:span text:style-name="T12">u mo</text:span><text:span text:style-name="T21">ż</text:span><text:span text:style-name="T3">liwe jest przegl</text:span><text:span text:style-name="T21">ą</text:span><text:span text:style-name="T3">danie katalogu plik</text:span><text:span text:style-name="T23">ó</text:span><text:span text:style-name="T3">w znajduj</text:span><text:span text:style-name="T21">ą</text:span><text:span text:style-name="T3">cych si</text:span><text:span text:style-name="T21">ę </text:span><text:span text:style-name="T3">w repozytorium, podgl</text:span><text:span text:style-name="T21">ą</text:span><text:span text:style-name="T3">d zawarto</text:span><text:span text:style-name="T21">ś</text:span><text:span text:style-name="T3">ci plik</text:span><text:span text:style-name="T23">ó</text:span><text:span text:style-name="T3">w, wprowadzanie nowych plik</text:span><text:span text:style-name="T23">ó</text:span><text:span text:style-name="T3">w multimedialnych do repozytorium, usuwanie plik</text:span><text:span text:style-name="T23">ó</text:span><text:span text:style-name="T3">w, zmian</text:span><text:span text:style-name="T21">ę </text:span><text:span text:style-name="T3">ich nazwy, tworzenie folder</text:span><text:span text:style-name="T23">ó</text:span><text:span text:style-name="T3">w z plikami. Dodatkowo modu</text:span><text:span text:style-name="T21">ł </text:span><text:span text:style-name="T3">repozytorium tre</text:span><text:span text:style-name="T21">ś</text:span><text:span text:style-name="T3">ci pozwala na zarz</text:span><text:span text:style-name="T21">ą</text:span><text:span text:style-name="T3">dzanie wersjami prezentacji (np. tworzenia kopii zapasowych prezentacji).</text:span></text:p>
          </table:table-cell>
          <table:covered-table-cell/>
          <table:covered-table-cell/>
          <table:covered-table-cell/>
          <table:table-cell table:style-name="Tabela1.K56" office:value-type="string">
            <text:p text:style-name="P18"> </text:p>
          </table:table-cell>
          <table:table-cell table:style-name="Tabela1.J89" office:value-type="string">
            <text:p text:style-name="P18"> </text:p>
          </table:table-cell>
          <table:table-cell table:style-name="Tabela1.K57" office:value-type="string">
            <text:p text:style-name="P18"> </text:p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21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0">serwerownia</text:p>
          </table:table-cell>
          <table:table-cell table:style-name="Tabela1.C80" office:value-type="string">
            <text:p text:style-name="P5"><text:span text:style-name="T3">jednostka centralna systemu sterowania, licencja do obs</text:span><text:span text:style-name="T21">ł</text:span><text:span text:style-name="T3">ugi jednostki z urz</text:span><text:span text:style-name="T21">ą</text:span><text:span text:style-name="T3">dze</text:span><text:span text:style-name="T21">ń </text:span><text:span text:style-name="T3">mobilnych (tablet)</text:span></text:p>
          </table:table-cell>
          <table:table-cell table:style-name="Tabela1.E80" table:number-columns-spanned="4" office:value-type="string">
            <text:p text:style-name="P4"><text:span text:style-name="T3">Nazwa/parametr Wymagane parametry</text:span><text:span text:style-name="T4"><text:line-break/></text:span><text:span text:style-name="T3">Pami</text:span><text:span text:style-name="T21">ęć </text:span><text:span text:style-name="T3">SDRAM Min. 512 MB</text:span><text:span text:style-name="T4"><text:line-break/></text:span><text:span text:style-name="T3">Pami</text:span><text:span text:style-name="T21">ęć </text:span><text:span text:style-name="T7">Flash Min. 4,5 GB</text:span><text:span text:style-name="T4"><text:line-break/></text:span><text:span text:style-name="T3">Porty Ethernetowe Min. 1 x RJ 45</text:span><text:span text:style-name="T4"><text:line-break/></text:span><text:span text:style-name="T3">Obs</text:span><text:span text:style-name="T21">ł</text:span><text:span text:style-name="T3">ugiwane protoko</text:span><text:span text:style-name="T21">ł</text:span><text:span text:style-name="T11">y Min: DHCP, DNS, HTTP, HTTPS, ICMP, IEEE 802.1X , NTP, SFTP, SMTP, SNMP, SSH, TCP/IP, UDP/IP</text:span><text:span text:style-name="T4"><text:line-break/></text:span><text:span text:style-name="T3">Port szeregowy <text:s/>Min. 1 x RS-232/422/485; Min. 1 x RS-232</text:span><text:span text:style-name="T4"><text:line-break/></text:span><text:span text:style-name="T11">Port IR Min. 1x</text:span><text:span text:style-name="T4"><text:line-break/></text:span><text:span text:style-name="T3">Wej</text:span><text:span text:style-name="T21">ś</text:span><text:span text:style-name="T3">cia/Wyj</text:span><text:span text:style-name="T21">ś</text:span><text:span text:style-name="T3">cia cyfrowe (Digital I/O) Min. 4 x konfigurowalne porty</text:span><text:span text:style-name="T4"><text:line-break/></text:span><text:span text:style-name="T3">Port regulacji g</text:span><text:span text:style-name="T21">ł</text:span><text:span text:style-name="T3">o</text:span><text:span text:style-name="T21">ś</text:span><text:span text:style-name="T3">no</text:span><text:span text:style-name="T21">ś</text:span><text:span text:style-name="T7">ci 1x volume control 0-10V</text:span><text:span text:style-name="T4"><text:line-break/></text:span><text:span text:style-name="T3">Zakres napi</text:span><text:span text:style-name="T21">ę</text:span><text:span text:style-name="T3">cia obci</text:span><text:span text:style-name="T21">ąż</text:span><text:span text:style-name="T3">enia port</text:span><text:span text:style-name="T23">ó</text:span><text:span text:style-name="T3">w cyfrowych Min. 0 do 24 VDC</text:span><text:span text:style-name="T4"><text:line-break/></text:span><text:span text:style-name="T3">Port magistrali systemowej umo</text:span><text:span text:style-name="T21">ż</text:span><text:span text:style-name="T3">lwiaj</text:span><text:span text:style-name="T21">ą</text:span><text:span text:style-name="T3">cej bezpo</text:span><text:span text:style-name="T21">ś</text:span><text:span text:style-name="T3">rednie pod</text:span><text:span text:style-name="T21">łą</text:span><text:span text:style-name="T3">czenie manipulatora klawiszowego wraz z jego zasilaniem Tak</text:span><text:span text:style-name="T4"><text:line-break/></text:span><text:span text:style-name="T3">Porty przeka</text:span><text:span text:style-name="T21">ź</text:span><text:span text:style-name="T3">nikowe Min. 2</text:span><text:span text:style-name="T4"><text:line-break/></text:span><text:span text:style-name="T3">Typ obudowy Metalowa, max. 1 U</text:span><text:span text:style-name="T4"><text:line-break/></text:span><text:span text:style-name="T3">Zasilanie: Zewn</text:span><text:span text:style-name="T21">ę</text:span><text:span text:style-name="T3">trzny zasilacz 12V</text:span><text:span text:style-name="T4"><text:line-break/></text:span><text:span text:style-name="T3">Pob</text:span><text:span text:style-name="T23">ó</text:span><text:span text:style-name="T3">r mocy z zasilaczem: Max. 12W</text:span><text:span text:style-name="T4"><text:line-break/></text:span><text:span text:style-name="T3">Wymiary obudowy: Max. : 270 x 200 x 80 mm</text:span><text:span text:style-name="T4"><text:line-break/></text:span><text:span text:style-name="T3">( wys. x szer. x g</text:span><text:span text:style-name="T21">ł</text:span><text:span text:style-name="T3">.)</text:span><text:span text:style-name="T4"><text:line-break/></text:span><text:span text:style-name="T3">Wymagania dodatkowe: - w zestawie licencja umo</text:span><text:span text:style-name="T21">ż</text:span><text:span text:style-name="T3">liwiaj</text:span><text:span text:style-name="T21">ą</text:span><text:span text:style-name="T3">cej zarz</text:span><text:span text:style-name="T21">ą</text:span><text:span text:style-name="T3">dzanie jednostk</text:span><text:span text:style-name="T21">ą </text:span><text:span text:style-name="T3">z poziomu urz</text:span><text:span text:style-name="T21">ą</text:span><text:span text:style-name="T3">dze</text:span><text:span text:style-name="T21">ń </text:span><text:span text:style-name="T3">mobilnych typu tablet, smartfon (iOS, Android)</text:span><text:span text:style-name="T4"><text:line-break/></text:span><text:span text:style-name="T3">- Wsparcie dla protoko</text:span><text:span text:style-name="T21">łó</text:span><text:span text:style-name="T3">w system</text:span><text:span text:style-name="T23">ó</text:span><text:span text:style-name="T3">w BMS </text:span><text:span text:style-name="T21">– </text:span><text:span text:style-name="T3">Building Management System: BACnet, KNX, oraz DALI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21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0">serwerownia</text:p>
          </table:table-cell>
          <table:table-cell table:style-name="Tabela1.C80" office:value-type="string">
            <text:p text:style-name="P11">panel dotykowy systemu sterowania, czarny</text:p>
          </table:table-cell>
          <table:table-cell table:style-name="Tabela1.E80" table:number-columns-spanned="4" office:value-type="string">
            <text:p text:style-name="P4"><text:span text:style-name="T3">panel dotykowy systemu sterowania, czarny</text:span><text:span text:style-name="T4"><text:line-break/></text:span><text:span text:style-name="T3">Nazwa/parametr Wymagane parametry</text:span><text:span text:style-name="T4"><text:line-break/></text:span><text:span text:style-name="T3">Przek</text:span><text:span text:style-name="T21">ą</text:span><text:span text:style-name="T3">tna ekranu Min. 5 cali</text:span><text:span text:style-name="T4"><text:line-break/></text:span><text:span text:style-name="T3">Rzeczywista rozdzielczo</text:span><text:span text:style-name="T21">ść </text:span><text:span text:style-name="T3">ekranu Min. 800x480 pikseli</text:span><text:span text:style-name="T4"><text:line-break/></text:span><text:span text:style-name="T3">Typ pod</text:span><text:span text:style-name="T21">ś</text:span><text:span text:style-name="T3">wietlenia LED</text:span><text:span text:style-name="T4"><text:line-break/></text:span><text:span text:style-name="T3">Jasno</text:span><text:span text:style-name="T21">ść </text:span><text:span text:style-name="T3">ekranu: Min. 850 nits</text:span><text:span text:style-name="T4"><text:line-break/></text:span><text:span text:style-name="T3">Kontrast ekranu: Min. 700:1</text:span><text:span text:style-name="T4"><text:line-break/></text:span><text:span text:style-name="T3">Liczba kolor</text:span><text:span text:style-name="T23">ó</text:span><text:span text:style-name="T3">w: 256 tys.</text:span><text:span text:style-name="T4"><text:line-break/></text:span><text:span text:style-name="T3">Typ nak</text:span><text:span text:style-name="T21">ł</text:span><text:span text:style-name="T3">adki dotykowej pojemno</text:span><text:span text:style-name="T21">ś</text:span><text:span text:style-name="T3">ciowa</text:span><text:span text:style-name="T4"><text:line-break/></text:span><text:span text:style-name="T3">Pami</text:span><text:span text:style-name="T21">ęć </text:span><text:span text:style-name="T3">SDRAM Min. 2 GB</text:span><text:span text:style-name="T4"><text:line-break/></text:span><text:span text:style-name="T3">Pami</text:span><text:span text:style-name="T21">ęć </text:span><text:span text:style-name="T3">FLASH MIN. 4 GB</text:span><text:span text:style-name="T4"><text:line-break/></text:span><text:span text:style-name="T3">Wbudowany sensor ruchu Tak, W</text:span><text:span text:style-name="T21">łą</text:span><text:span text:style-name="T3">czany / wy</text:span><text:span text:style-name="T21">łą</text:span><text:span text:style-name="T3">czany</text:span><text:span text:style-name="T4"><text:line-break/></text:span><text:span text:style-name="T3">Wbudowany sensor </text:span><text:span text:style-name="T21">ś</text:span><text:span text:style-name="T3">wiat</text:span><text:span text:style-name="T21">ł</text:span><text:span text:style-name="T3">a Tak, Automatyczny/ Manualny</text:span><text:span text:style-name="T4"><text:line-break/></text:span><text:span text:style-name="T3">Z</text:span><text:span text:style-name="T21">łą</text:span><text:span text:style-name="T3">cze LAN RJ-45</text:span><text:span text:style-name="T4"><text:line-break/></text:span><text:span text:style-name="T3">Pr</text:span><text:span text:style-name="T21">ę</text:span><text:span text:style-name="T3">dko</text:span><text:span text:style-name="T21">ść </text:span><text:span text:style-name="T3">transmisji Min. 10/100/1000Base-T</text:span><text:span text:style-name="T4"><text:line-break/></text:span><text:span text:style-name="T3">Obs</text:span><text:span text:style-name="T21">ł</text:span><text:span text:style-name="T3">ugiwane protoko</text:span><text:span text:style-name="T21">ł</text:span><text:span text:style-name="T11">y Min. DHCP, DNS, HTTP, HTTPS, ICMP, SFTP, SSH, TCP/IP, UDP/IP</text:span><text:span text:style-name="T4"><text:line-break/></text:span><text:span text:style-name="T3">Zasilanie w technologii PoE Tak, min. PoE 802.3af, class 3</text:span><text:span text:style-name="T4"><text:line-break/></text:span><text:span text:style-name="T3">Typ monta</text:span><text:span text:style-name="T21">ż</text:span><text:span text:style-name="T3">u Do zabudowy</text:span><text:span text:style-name="T4"><text:line-break/></text:span><text:span text:style-name="T3">Kolor obudowy czarny</text:span><text:span text:style-name="T4"><text:line-break/></text:span><text:span text:style-name="T3">Wymagania dodatkowe: </text:span><text:span text:style-name="T4"><text:line-break/></text:span><text:span text:style-name="T7">-Panel musi umo</text:span><text:span text:style-name="T21">ż</text:span><text:span text:style-name="T3">liwia</text:span><text:span text:style-name="T21">ć </text:span><text:span text:style-name="T3">integracj</text:span><text:span text:style-name="T21">ę </text:span><text:span text:style-name="T3">z centralnym systemem sterowania</text:span><text:span text:style-name="T4"><text:line-break/></text:span><text:span text:style-name="T3">-Panel tego samego producenta co jednostka centralna systemu sterowania</text:span><text:span text:style-name="T4"><text:line-break/></text:span><text:span text:style-name="T3">-Dedykowana fabryczna rama monta</text:span><text:span text:style-name="T21">ż</text:span><text:span text:style-name="T3">owa do RACK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10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0">serwerownia</text:p>
          </table:table-cell>
          <table:table-cell table:style-name="Tabela1.C80" office:value-type="string">
            <text:p text:style-name="P11">bezprzewodowy panel sterowania</text:p>
          </table:table-cell>
          <table:table-cell table:style-name="Tabela1.C80" table:number-columns-spanned="4" office:value-type="string">
            <text:p text:style-name="P4"><text:span text:style-name="T3">Nazwa/parametr Wymagane parametry</text:span><text:span text:style-name="T4"><text:line-break/></text:span><text:span text:style-name="T3">Bezprzewodowy panel sterowania typu tablet TAK</text:span><text:span text:style-name="T4"><text:line-break/></text:span><text:span text:style-name="T3">Wielopunktowy dotyk TAK min. 2 punktowy</text:span><text:span text:style-name="T4"><text:line-break/></text:span><text:span text:style-name="T3">Procesor- taktowanie Min. 2GHz, 1.7GHz</text:span><text:span text:style-name="T4"><text:line-break/></text:span><text:span text:style-name="T3">Typ procesora Min. 8 rdzeni</text:span><text:span text:style-name="T4"><text:line-break/></text:span><text:span text:style-name="T3">Wielko</text:span><text:span text:style-name="T21">ść </text:span><text:span text:style-name="T3">wy</text:span><text:span text:style-name="T21">ś</text:span><text:span text:style-name="T3">wietlacza Min. 10</text:span><text:span text:style-name="T21">”</text:span><text:span text:style-name="T27"><text:line-break/></text:span><text:span text:style-name="T3">Rozdzielczo</text:span><text:span text:style-name="T21">ść </text:span><text:span text:style-name="T3">wy</text:span><text:span text:style-name="T21">ś</text:span><text:span text:style-name="T3">wietlacza <text:s/>Min. 2560 x 1600 (WQXGA)</text:span><text:span text:style-name="T4"><text:line-break/></text:span><text:span text:style-name="T3">G</text:span><text:span text:style-name="T21">łę</text:span><text:span text:style-name="T3">bia kolor</text:span><text:span text:style-name="T23">ó</text:span><text:span text:style-name="T3">w wy</text:span><text:span text:style-name="T21">ś</text:span><text:span text:style-name="T3">wietlacza Min. 16 milion</text:span><text:span text:style-name="T23">ó</text:span><text:span text:style-name="T3">w</text:span><text:span text:style-name="T4"><text:line-break/></text:span><text:span text:style-name="T3">Pami</text:span><text:span text:style-name="T21">ęć</text:span><text:span text:style-name="T3">- wielko</text:span><text:span text:style-name="T21">ść </text:span><text:span text:style-name="T3">RAM Min. 4 GB</text:span><text:span text:style-name="T4"><text:line-break/></text:span><text:span text:style-name="T3">Pami</text:span><text:span text:style-name="T21">ęć – </text:span><text:span text:style-name="T3">wielko</text:span><text:span text:style-name="T21">ść </text:span><text:span text:style-name="T3">ROM Min. 64 GB</text:span><text:span text:style-name="T4"><text:line-break/>Łą</text:span><text:span text:style-name="T3">czno</text:span><text:span text:style-name="T21">ść </text:span><text:span text:style-name="T3">ANT+ TAK</text:span><text:span text:style-name="T4"><text:line-break/>Łą</text:span><text:span text:style-name="T3">czno</text:span><text:span text:style-name="T21">ść </text:span><text:span text:style-name="T3">Wi-Fi 802.11 a/b/g/n/ac 2.4G+5GHz, VHT80</text:span><text:span text:style-name="T4"><text:line-break/></text:span><text:span text:style-name="T3">Wi-Fi Direct TAK</text:span><text:span text:style-name="T4"><text:line-break/></text:span><text:span text:style-name="T3">Bluetooth TAK, min. <text:s/>Bluetooth v5.0 </text:span><text:span text:style-name="T4"><text:line-break/></text:span><text:span text:style-name="T3">System System kompatybilny z dedykowan</text:span><text:span text:style-name="T21">ą </text:span><text:span text:style-name="T3">aplikacj</text:span><text:span text:style-name="T21">ą </text:span><text:span text:style-name="T3">oferowanego systemu sterowania <text:s/></text:span><text:span text:style-name="T4"><text:line-break/></text:span><text:span text:style-name="T3">Pojemno</text:span><text:span text:style-name="T21">ść </text:span><text:span text:style-name="T3">baterii (mAh, Typowa) Min. 7000 </text:span><text:span text:style-name="T4"><text:line-break/></text:span><text:span text:style-name="T3">Czas pracy baterii przy transmisji (Wi-Fi) <text:s/>(godz.) Min. 9 </text:span><text:span text:style-name="T4"><text:line-break/></text:span><text:span text:style-name="T3">Grubo</text:span><text:span text:style-name="T21">ść </text:span><text:span text:style-name="T3">urz</text:span><text:span text:style-name="T21">ą</text:span><text:span text:style-name="T3">dzenia Max. 6 mm</text:span><text:span text:style-name="T4"><text:line-break/></text:span><text:span text:style-name="T3">Wymagania dodatkowe: Mo</text:span><text:span text:style-name="T21">ż</text:span><text:span text:style-name="T3">liwa obs</text:span><text:span text:style-name="T21">ł</text:span><text:span text:style-name="T3">uga do 512 GB pami</text:span><text:span text:style-name="T21">ę</text:span><text:span text:style-name="T3">ci zewn</text:span><text:span text:style-name="T21">ę</text:span><text:span text:style-name="T3">trznej w formie karty microSD.</text:span></text:p>
          </table:table-cell>
          <table:covered-table-cell/>
          <table:covered-table-cell/>
          <table:covered-table-cell/>
          <table:table-cell table:style-name="Tabela1.I109" office:value-type="string">
            <text:p text:style-name="P11">szt. 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24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0">serwerownia</text:p>
          </table:table-cell>
          <table:table-cell table:style-name="Tabela1.C80" office:value-type="string">
            <text:p text:style-name="P5"><text:span text:style-name="T3">Stacja dokuj</text:span><text:span text:style-name="T21">ą</text:span><text:span text:style-name="T3">ca stolikowa do panelu dotykowego</text:span></text:p>
          </table:table-cell>
          <table:table-cell table:style-name="Tabela1.E80" table:number-columns-spanned="4" office:value-type="string">
            <text:p text:style-name="P4"><text:span text:style-name="T3">Nazwa/parametr Wymagane parametry</text:span><text:span text:style-name="T4"><text:line-break/></text:span><text:span text:style-name="T3">Stacja dokuj</text:span><text:span text:style-name="T21">ą</text:span><text:span text:style-name="T3">ca stolikowa dedykowana do oferowanego bezprzewodowego panelu sterowania typu tablet TAK</text:span><text:span text:style-name="T4"><text:line-break/></text:span><text:span text:style-name="T3">Funkcja </text:span><text:span text:style-name="T21">ł</text:span><text:span text:style-name="T3">adowania TAK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25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0">serwerownia</text:p>
          </table:table-cell>
          <table:table-cell table:style-name="Tabela1.C80" office:value-type="string">
            <text:p text:style-name="P5"><text:span text:style-name="T3">punkt dost</text:span><text:span text:style-name="T21">ę</text:span><text:span text:style-name="T3">powy Wi-Fi</text:span></text:p>
          </table:table-cell>
          <table:table-cell table:style-name="Tabela1.E80" table:number-columns-spanned="4" office:value-type="string">
            <text:p text:style-name="P4"><text:span text:style-name="T3">Nazwa/parametr Wymagane parametry</text:span><text:span text:style-name="T4"><text:line-break/></text:span><text:span text:style-name="T3">Pr</text:span><text:span text:style-name="T21">ę</text:span><text:span text:style-name="T3">dko</text:span><text:span text:style-name="T21">ść </text:span><text:span text:style-name="T3">transferu danych przez Ethernet LAN <text:s text:c="2"/>Min. 10,100,1000 <text:s/>Mbit/s</text:span><text:span text:style-name="T4"><text:line-break/></text:span><text:span text:style-name="T3">Maksymalny transfer danych przez bezprzewodowy LAN Min. 867 <text:s/>Mbit/s</text:span><text:span text:style-name="T4"><text:line-break/></text:span><text:span text:style-name="T3">Maksymalna szybko</text:span><text:span text:style-name="T21">ść </text:span><text:span text:style-name="T3">przesy</text:span><text:span text:style-name="T21">ł</text:span><text:span text:style-name="T3">ania danych <text:s text:c="2"/>Min. 1000 <text:s/>Mbit/s</text:span><text:span text:style-name="T4"><text:line-break/></text:span><text:span text:style-name="T3">2,4 GHz TAK</text:span><text:span text:style-name="T4"><text:line-break/></text:span><text:span text:style-name="T3">5 GHz TAK</text:span><text:span text:style-name="T4"><text:line-break/></text:span><text:span text:style-name="T3">Wielko</text:span><text:span text:style-name="T21">ść </text:span><text:span text:style-name="T3">pami</text:span><text:span text:style-name="T21">ę</text:span><text:span text:style-name="T3">ci flash Min. 256 <text:s/>MB</text:span><text:span text:style-name="T4"><text:line-break/></text:span><text:span text:style-name="T3">Pojemno</text:span><text:span text:style-name="T21">ść </text:span><text:span text:style-name="T3">pami</text:span><text:span text:style-name="T21">ę</text:span><text:span text:style-name="T3">ci wewn</text:span><text:span text:style-name="T21">ę</text:span><text:span text:style-name="T3">trznej <text:s text:c="2"/>Min. 1024 MB</text:span><text:span text:style-name="T4"><text:line-break/></text:span><text:span text:style-name="T3">Liczba kana</text:span><text:span text:style-name="T21">łó</text:span><text:span text:style-name="T9">w <text:s text:c="2"/>Min. 13</text:span><text:span text:style-name="T4"><text:line-break/></text:span><text:span text:style-name="T3">Standardy komunikacyjne <text:s text:c="2"/>Min.: IEEE 802.11a,IEEE 802.11ac,IEEE 802.11b,IEEE 802.11g,IEEE 802.11n,IEEE 802.1x,IEEE 802.3af,IEEE 802.3at <text:s/></text:span><text:span text:style-name="T4"><text:line-break/></text:span><text:span text:style-name="T3">Wi-Fi Multimedia (WMM) / (WME) TAK</text:span><text:span text:style-name="T4"><text:line-break/></text:span><text:span text:style-name="T3">Ilo</text:span><text:span text:style-name="T21">ść </text:span><text:span text:style-name="T3">port</text:span><text:span text:style-name="T23">ó</text:span><text:span text:style-name="T9">w Ethernet LAN (RJ-45) <text:s text:c="2"/>Min. 2</text:span><text:span text:style-name="T4"><text:line-break/></text:span><text:span text:style-name="T9">Port wan <text:s text:c="2"/>Ethernet (RJ-45) <text:s/></text:span><text:span text:style-name="T4"><text:line-break/></text:span><text:span text:style-name="T3">Gniazdko wyj</text:span><text:span text:style-name="T21">ś</text:span><text:span text:style-name="T3">cia DC <text:s text:c="2"/>TAK</text:span><text:span text:style-name="T4"><text:line-break/></text:span><text:span text:style-name="T3">Liczba port</text:span><text:span text:style-name="T23">ó</text:span><text:span text:style-name="T3">w USB 2.0 <text:s text:c="2"/>Min. 1</text:span><text:span text:style-name="T4"><text:line-break/></text:span><text:span text:style-name="T3">Szyfrowanie / bezpiecze</text:span><text:span text:style-name="T21">ń</text:span><text:span text:style-name="T3">stwo <text:s text:c="2"/>Min.: 802.1x RADIUS,AES,TKIP,WPA,WPA2 <text:s/></text:span><text:span text:style-name="T4"><text:line-break/></text:span><text:span text:style-name="T3">Typ anteny <text:s text:c="2"/>omni <text:s/></text:span><text:span text:style-name="T4"><text:line-break/></text:span><text:span text:style-name="T3">Poziom wzmocnienia anteny (max) <text:s text:c="2"/>Min. 5 <text:s/>dBi</text:span><text:span text:style-name="T4"><text:line-break/></text:span><text:span text:style-name="T3">Ilo</text:span><text:span text:style-name="T21">ść </text:span><text:span text:style-name="T3">aten Min. 3</text:span><text:span text:style-name="T4"><text:line-break/></text:span><text:span text:style-name="T3">Pob</text:span><text:span text:style-name="T23">ó</text:span><text:span text:style-name="T3">r mocy <text:s text:c="2"/>Max. 20W</text:span><text:span text:style-name="T4"><text:line-break/></text:span><text:span text:style-name="T3">Diody LED TAK</text:span><text:span text:style-name="T4"><text:line-break/></text:span><text:span text:style-name="T3">Kolor produktu Czarny, dopuszczalne wykonanie profesjonalnej okleiny</text:span><text:span text:style-name="T4"><text:line-break/></text:span><text:span text:style-name="T10">Spos</text:span><text:span text:style-name="T23">ó</text:span><text:span text:style-name="T3">b monta</text:span><text:span text:style-name="T21">ż</text:span><text:span text:style-name="T3">u Sufit, </text:span><text:span text:style-name="T21">ś</text:span><text:span text:style-name="T13">ciana</text:span><text:span text:style-name="T4"><text:line-break/></text:span><text:span text:style-name="T3">wymiary Max. 250x250x60 mm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2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26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0">serwerownia</text:p>
          </table:table-cell>
          <table:table-cell table:style-name="Tabela1.C80" office:value-type="string">
            <text:p text:style-name="P5"><text:span text:style-name="T3">prze</text:span><text:span text:style-name="T21">łą</text:span><text:span text:style-name="T3">cznik sieciowy 48-Port Gigabit Switch</text:span></text:p>
          </table:table-cell>
          <table:table-cell table:style-name="Tabela1.E80" table:number-columns-spanned="4" office:value-type="string">
            <text:p text:style-name="P4"><text:span text:style-name="T3">Standardy i protoko</text:span><text:span text:style-name="T21">ł</text:span><text:span text:style-name="T11">y: min. IEEE 802.3i, IEEE 802.3u, IEEE 802.3ab, IEEE 802.3x; <text:s/>Porty: min. 48 port</text:span><text:span text:style-name="T23">ó</text:span><text:span text:style-name="T3">w RJ45 10/100/1000Mb/s</text:span><text:span text:style-name="T4"><text:line-break/></text:span><text:span text:style-name="T3">Automatyczna negocjacja szybko</text:span><text:span text:style-name="T21">ś</text:span><text:span text:style-name="T3">ci po</text:span><text:span text:style-name="T21">łą</text:span><text:span text:style-name="T3">cze</text:span><text:span text:style-name="T21">ń </text:span><text:span text:style-name="T3">i automatyczne krosowanie (Auto-MDI/MDIX); Okablowanie sieciowe: min. 100BASE-TX/1000BASE-T: UTP; Wydajno</text:span><text:span text:style-name="T21">ść </text:span><text:span text:style-name="T3">prze</text:span><text:span text:style-name="T21">łą</text:span><text:span text:style-name="T3">czania: min. 95Gb/s; Szybko</text:span><text:span text:style-name="T21">ść </text:span><text:span text:style-name="T3">przekierowa</text:span><text:span text:style-name="T21">ń </text:span><text:span text:style-name="T3">pakiet</text:span><text:span text:style-name="T23">ó</text:span><text:span text:style-name="T3">w: min 70 Mp/s; Rozmiar bufora: min. 12Mb; Elementy monta</text:span><text:span text:style-name="T21">ż</text:span><text:span text:style-name="T3">owe do szafy rack 19": TAK; Maks. zu</text:span><text:span text:style-name="T21">ż</text:span><text:span text:style-name="T3">ycie energii: 35W</text:span></text:p>
          </table:table-cell>
          <table:covered-table-cell/>
          <table:covered-table-cell/>
          <table:covered-table-cell/>
          <table:table-cell table:style-name="Tabela1.J56" office:value-type="string">
            <text:p text:style-name="P11">szt. 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27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0">serwerownia</text:p>
          </table:table-cell>
          <table:table-cell table:style-name="Tabela1.C80" office:value-type="string">
            <text:p text:style-name="P5"><text:span text:style-name="T3">monitor typu desktop do stacji roboczych dla projektor</text:span><text:span text:style-name="T23">ó</text:span><text:span text:style-name="T3">w</text:span></text:p>
          </table:table-cell>
          <table:table-cell table:style-name="Tabela1.E80" table:number-columns-spanned="4" office:value-type="string">
            <text:p text:style-name="P4"><text:span text:style-name="T3">Nazwa/parametr Wymagane parametry</text:span><text:span text:style-name="T4"><text:line-break/></text:span><text:span text:style-name="T3">Wielko</text:span><text:span text:style-name="T21">ść </text:span><text:span text:style-name="T3">ekranu: Min. 24</text:span><text:span text:style-name="T21">”</text:span><text:span text:style-name="T27"><text:line-break/></text:span><text:span text:style-name="T3">Rodzaj Panelu: IPS </text:span><text:span text:style-name="T4"><text:line-break/></text:span><text:span text:style-name="T3">K</text:span><text:span text:style-name="T21">ą</text:span><text:span text:style-name="T3">ty widzenia: Min. 178/178 (poziom/pion)</text:span><text:span text:style-name="T4"><text:line-break/></text:span><text:span text:style-name="T3">Jasno</text:span><text:span text:style-name="T21">ść</text:span><text:span text:style-name="T3">: Min.300cd/m2</text:span><text:span text:style-name="T4"><text:line-break/></text:span><text:span text:style-name="T3">Kontrast Min. 1000:1</text:span><text:span text:style-name="T4"><text:line-break/></text:span><text:span text:style-name="T3">Rozdzielczo</text:span><text:span text:style-name="T21">ść</text:span><text:span text:style-name="T3">: Min.1920 x 1200pikseli</text:span><text:span text:style-name="T4"><text:line-break/></text:span><text:span text:style-name="T3">Czas odpowiedzi max. 8 ms (gray to gray)</text:span><text:span text:style-name="T4"><text:line-break/></text:span><text:span text:style-name="T3">z</text:span><text:span text:style-name="T21">łą</text:span><text:span text:style-name="T3">cza Min:</text:span><text:span text:style-name="T4"><text:line-break/></text:span><text:span text:style-name="T3">1 x DVI-D (HDCP_</text:span><text:span text:style-name="T4"><text:line-break/></text:span><text:span text:style-name="T7">1x <text:s/>DisplayPort (DP)</text:span><text:span text:style-name="T4"><text:line-break/></text:span><text:span text:style-name="T3">1x <text:s/>USB 2.0 (upstream port)</text:span><text:span text:style-name="T4"><text:line-break/></text:span><text:span text:style-name="T3">4 x USB 2.0 (downstream ports)</text:span><text:span text:style-name="T4"><text:line-break/></text:span><text:span text:style-name="T3">Pob</text:span><text:span text:style-name="T23">ó</text:span><text:span text:style-name="T3">r mocy podczas pracy: Max. 40 W (standardowo) /80 W (maksymalnie)</text:span><text:span text:style-name="T4"><text:line-break/></text:span><text:span text:style-name="T3">Pob</text:span><text:span text:style-name="T23">ó</text:span><text:span text:style-name="T3">r mocy w trybie gotowo</text:span><text:span text:style-name="T21">ś</text:span><text:span text:style-name="T3">ci i u</text:span><text:span text:style-name="T21">ś</text:span><text:span text:style-name="T3">pienia: Poni</text:span><text:span text:style-name="T21">ż</text:span><text:span text:style-name="T3">ej 0,5 W</text:span></text:p>
          </table:table-cell>
          <table:covered-table-cell/>
          <table:covered-table-cell/>
          <table:covered-table-cell/>
          <table:table-cell table:style-name="Tabela1.J56" office:value-type="string">
            <text:p text:style-name="P11">szt. </text:p>
          </table:table-cell>
          <table:table-cell table:style-name="Tabela1.K57" office:value-type="string">
            <text:p text:style-name="P11">2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28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0">serwerownia</text:p>
          </table:table-cell>
          <table:table-cell table:style-name="Tabela1.C80" office:value-type="string">
            <text:p text:style-name="P5"><text:span text:style-name="T3">szafa typu RACK 42U z wyposa</text:span><text:span text:style-name="T21">ż</text:span><text:span text:style-name="T3">eniem</text:span></text:p>
          </table:table-cell>
          <table:table-cell table:style-name="Tabela1.E80" table:number-columns-spanned="4" office:value-type="string">
            <text:p text:style-name="P4"><text:span text:style-name="T3">Szafa 19" 42U 600x800 z wyposa</text:span><text:span text:style-name="T21">ż</text:span><text:span text:style-name="T3">eniem</text:span><text:span text:style-name="T4"><text:line-break/><text:line-break/></text:span><text:span text:style-name="T3">Szafa RACK</text:span><text:span text:style-name="T4"><text:line-break/></text:span><text:span text:style-name="T3">- Wymagane jest aby szafa wykonana by</text:span><text:span text:style-name="T21">ł</text:span><text:span text:style-name="T3">a z blachy stalowej, lakierowanej, w kolorze uzgodnionym z Inwestorem</text:span><text:span text:style-name="T4"><text:line-break/></text:span><text:span text:style-name="T3">- Wymagane jest aby boki i ty</text:span><text:span text:style-name="T21">ł </text:span><text:span text:style-name="T3">szafy wykonane by</text:span><text:span text:style-name="T21">ł</text:span><text:span text:style-name="T3">y z blachy stalowej w kolorze ca</text:span><text:span text:style-name="T21">ł</text:span><text:span text:style-name="T3">ej szafy i by</text:span><text:span text:style-name="T21">ł</text:span><text:span text:style-name="T3">y zdejmowane oraz zabezpieczone zamkami na kluczyk</text:span><text:span text:style-name="T4"><text:line-break/></text:span><text:span text:style-name="T3">- Wymagane jest aby drzwi z przodu szafy by</text:span><text:span text:style-name="T21">ł</text:span><text:span text:style-name="T3">y szklane, ze szk</text:span><text:span text:style-name="T21">ł</text:span><text:span text:style-name="T3">a przyciemnianego</text:span><text:span text:style-name="T4"><text:line-break/></text:span><text:span text:style-name="T3">- Wymagane jest aby szafa mia</text:span><text:span text:style-name="T21">ł</text:span><text:span text:style-name="T3">a wymiary:</text:span><text:span text:style-name="T4"><text:line-break/> <text:s/></text:span><text:span text:style-name="T3">wysoko</text:span><text:span text:style-name="T21">ść </text:span><text:span text:style-name="T3">min. 42U</text:span><text:span text:style-name="T4"><text:line-break/> <text:s/></text:span><text:span text:style-name="T3">szeroko</text:span><text:span text:style-name="T21">ść </text:span><text:span text:style-name="T7">600mm</text:span><text:span text:style-name="T4"><text:line-break/> <text:s/></text:span><text:span text:style-name="T3">g</text:span><text:span text:style-name="T21">łę</text:span><text:span text:style-name="T3">boko</text:span><text:span text:style-name="T21">ść </text:span><text:span text:style-name="T7">800mm</text:span><text:span text:style-name="T4"><text:line-break/></text:span><text:span text:style-name="T3">- Wymagane jest aby szafa wyposa</text:span><text:span text:style-name="T21">ż</text:span><text:span text:style-name="T3">ona by</text:span><text:span text:style-name="T21">ł</text:span><text:span text:style-name="T3">a w system zamocowa</text:span><text:span text:style-name="T21">ń </text:span><text:span text:style-name="T3">19</text:span><text:span text:style-name="T21">” </text:span><text:span text:style-name="T3">o wysoko</text:span><text:span text:style-name="T21">ś</text:span><text:span text:style-name="T7">ci monta</text:span><text:span text:style-name="T21">ż</text:span><text:span text:style-name="T3">owej 42U</text:span><text:span text:style-name="T4"><text:line-break/></text:span><text:span text:style-name="T3">- Wymagane jest aby szafa wyposa</text:span><text:span text:style-name="T21">ż</text:span><text:span text:style-name="T3">ona by</text:span><text:span text:style-name="T21">ł</text:span><text:span text:style-name="T3">a minimum w:</text:span><text:span text:style-name="T4"><text:line-break/> <text:s/></text:span><text:span text:style-name="T7">2 x k</text:span><text:span text:style-name="T21">ół</text:span><text:span text:style-name="T3">ko skr</text:span><text:span text:style-name="T21">ę</text:span><text:span text:style-name="T3">tne z blokad</text:span><text:span text:style-name="T28">ą <text:line-break/> <text:s/></text:span><text:span text:style-name="T7">2 x k</text:span><text:span text:style-name="T21">ół</text:span><text:span text:style-name="T3">ko sta</text:span><text:span text:style-name="T21">ł</text:span><text:span text:style-name="T3">e bez blokady </text:span><text:span text:style-name="T4"><text:line-break/> <text:s/></text:span><text:span text:style-name="T3">1 x belk</text:span><text:span text:style-name="T21">ę </text:span><text:span text:style-name="T3">wzmacniaj</text:span><text:span text:style-name="T21">ą</text:span><text:span text:style-name="T3">c</text:span><text:span text:style-name="T21">ą </text:span><text:span text:style-name="T3">do k</text:span><text:span text:style-name="T21">ół</text:span><text:span text:style-name="T3">ek do szafy o szeroko</text:span><text:span text:style-name="T21">ś</text:span><text:span text:style-name="T7">ci 600mm</text:span><text:span text:style-name="T4"><text:line-break/> <text:s/></text:span><text:span text:style-name="T12">6 x p</text:span><text:span text:style-name="T21">ół</text:span><text:span text:style-name="T3">ki mocowane na 2 belkach no</text:span><text:span text:style-name="T21">ś</text:span><text:span text:style-name="T3">nych w rozstawie 19" </text:span><text:span text:style-name="T4"><text:line-break/> <text:s/></text:span><text:span text:style-name="T3">Komplet element</text:span><text:span text:style-name="T23">ó</text:span><text:span text:style-name="T3">w mocuj</text:span><text:span text:style-name="T21">ą</text:span><text:span text:style-name="T3">cych</text:span><text:span text:style-name="T4"><text:line-break/> <text:s/></text:span><text:span text:style-name="T3">2 x listwy zasilaj</text:span><text:span text:style-name="T21">ą</text:span><text:span text:style-name="T3">ce ka</text:span><text:span text:style-name="T21">ż</text:span><text:span text:style-name="T3">da min 8 gniazd.</text:span></text:p>
          </table:table-cell>
          <table:covered-table-cell/>
          <table:covered-table-cell/>
          <table:covered-table-cell/>
          <table:table-cell table:style-name="Tabela1.J56" office:value-type="string">
            <text:p text:style-name="P11">szt. 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29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129" office:value-type="string">
            <text:p text:style-name="Standard"/>
          </table:table-cell>
          <table:table-cell table:style-name="Tabela1.C80" office:value-type="string">
            <text:p text:style-name="Standard"/>
          </table:table-cell>
          <table:table-cell table:style-name="Tabela1.C80" table:number-columns-spanned="4" office:value-type="string">
            <text:p text:style-name="P4"><text:span text:style-name="T3">okablowanie systemu AV wraz z monta</text:span><text:span text:style-name="T21">ż</text:span><text:span text:style-name="T3">em</text:span></text:p>
          </table:table-cell>
          <table:covered-table-cell/>
          <table:covered-table-cell/>
          <table:covered-table-cell/>
          <table:table-cell table:style-name="Tabela1.I109" office:value-type="string">
            <text:p text:style-name="P11">Kpl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30">
          <table:table-cell table:style-name="Tabela1.A28" office:value-type="string">
            <text:p text:style-name="P18"> </text:p>
          </table:table-cell>
          <table:table-cell table:style-name="Tabela1.B130" office:value-type="string">
            <text:p text:style-name="P18"> </text:p>
          </table:table-cell>
          <table:table-cell table:style-name="Tabela1.C130" office:value-type="string">
            <text:p text:style-name="Standard"/>
          </table:table-cell>
          <table:table-cell table:style-name="Tabela1.C80" office:value-type="string">
            <text:p text:style-name="P18"> </text:p>
          </table:table-cell>
          <table:table-cell table:style-name="Tabela1.C80" table:number-columns-spanned="4" office:value-type="string">
            <text:p text:style-name="P4"><text:span text:style-name="T7">monta</text:span><text:span text:style-name="T21">ż</text:span><text:span text:style-name="T3">, uruchomienie i oprogramowanie systemu AV, serwis gwarancyjny 24 miesi</text:span><text:span text:style-name="T21">ą</text:span><text:span text:style-name="T3">ce</text:span></text:p>
          </table:table-cell>
          <table:covered-table-cell/>
          <table:covered-table-cell/>
          <table:covered-table-cell/>
          <table:table-cell table:style-name="Tabela1.I109" office:value-type="string">
            <text:p text:style-name="P5"><text:span text:style-name="T3">Us</text:span><text:span text:style-name="T21">ł </text:span></text:p>
          </table:table-cell>
          <table:table-cell table:style-name="Tabela1.K57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31">
          <table:table-cell table:style-name="Tabela1.A28" office:value-type="string">
            <text:p text:style-name="P18"> </text:p>
          </table:table-cell>
          <table:table-cell table:style-name="Tabela1.C2" office:value-type="string">
            <text:p text:style-name="P18"> </text:p>
          </table:table-cell>
          <table:table-cell table:style-name="Tabela1.I2" office:value-type="string">
            <text:p text:style-name="P17"> </text:p>
          </table:table-cell>
          <table:table-cell table:style-name="Tabela1.J80" office:value-type="string">
            <text:p text:style-name="P4"><text:span text:style-name="T3">Tablet przemys</text:span><text:span text:style-name="T21">ł</text:span><text:span text:style-name="T3">owy / przewodnicki</text:span></text:p>
          </table:table-cell>
          <table:table-cell table:style-name="Tabela1.E80" table:number-columns-spanned="4" office:value-type="string">
            <text:p text:style-name="P4"><text:span text:style-name="T3">- Ekran o przek</text:span><text:span text:style-name="T21">ą</text:span><text:span text:style-name="T3">tnej min 7'' z pojemno</text:span><text:span text:style-name="T21">ś</text:span><text:span text:style-name="T3">ciowym panelem dotykowym</text:span><text:span text:style-name="T4"><text:line-break/></text:span><text:span text:style-name="T3">- Odporno</text:span><text:span text:style-name="T21">ść </text:span><text:span text:style-name="T3">na upadek z min. 1.5m</text:span><text:span text:style-name="T4"><text:line-break/></text:span><text:span text:style-name="T3">- odporno</text:span><text:span text:style-name="T21">ść </text:span><text:span text:style-name="T3">na wstrz</text:span><text:span text:style-name="T21">ą</text:span><text:span text:style-name="T3">sy i wibracje</text:span><text:span text:style-name="T4"><text:line-break/></text:span><text:span text:style-name="T3">- System min. Android 9.0</text:span><text:span text:style-name="T4"><text:line-break/></text:span><text:span text:style-name="T3">- Gwarancja 36 miesi</text:span><text:span text:style-name="T21">ę</text:span><text:span text:style-name="T3">cy (obejmuj</text:span><text:span text:style-name="T21">ą</text:span><text:span text:style-name="T3">ca tak</text:span><text:span text:style-name="T21">ż</text:span><text:span text:style-name="T3">e uszkodzenia mechaniczne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9" office:value-type="string">
            <text:p text:style-name="P11">1</text:p>
          </table:table-cell>
          <table:table-cell table:style-name="Tabela1.K57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32">
          <table:table-cell table:style-name="Tabela1.A132" office:value-type="string">
            <text:p text:style-name="P18"> </text:p>
          </table:table-cell>
          <table:table-cell table:style-name="Tabela1.B132" office:value-type="string">
            <text:p text:style-name="P18"> </text:p>
          </table:table-cell>
          <table:table-cell table:style-name="Tabela1.C132" office:value-type="string">
            <text:p text:style-name="P11">K_G3</text:p>
          </table:table-cell>
          <table:table-cell table:style-name="Tabela1.C80" office:value-type="string">
            <text:p text:style-name="P5"><text:span text:style-name="T3">g</text:span><text:span text:style-name="T21">ł</text:span><text:span text:style-name="T3">o</text:span><text:span text:style-name="T21">ś</text:span><text:span text:style-name="T3">nik shower</text:span></text:p>
          </table:table-cell>
          <table:table-cell table:style-name="Tabela1.E80" table:number-columns-spanned="4" office:value-type="string">
            <text:p text:style-name="P4"><text:span text:style-name="T3">g</text:span><text:span text:style-name="T21">ł</text:span><text:span text:style-name="T3">o</text:span><text:span text:style-name="T21">ś</text:span><text:span text:style-name="T3">nik ultrakierunkowy, kierunkowo</text:span><text:span text:style-name="T21">ść</text:span><text:span text:style-name="T3">: max.5</text:span><text:span text:style-name="T24">°</text:span><text:span text:style-name="T3">, obszar aktywny: min. 59 x 59 cm, grubo</text:span><text:span text:style-name="T21">ść </text:span><text:span text:style-name="T3">g</text:span><text:span text:style-name="T21">ł</text:span><text:span text:style-name="T3">o</text:span><text:span text:style-name="T21">ś</text:span><text:span text:style-name="T3">nika: max. 20mm, W zestawie: wzmacniacz z automatyczna kontrol</text:span><text:span text:style-name="T21">ą </text:span><text:span text:style-name="T3">g</text:span><text:span text:style-name="T21">ł</text:span><text:span text:style-name="T3">o</text:span><text:span text:style-name="T21">ś</text:span><text:span text:style-name="T3">no</text:span><text:span text:style-name="T21">ś</text:span><text:span text:style-name="T3">ci i sterowaniem po sieci LAN, Parametry wzmacniacza: Pasmo przenoszenia: min. 250 Hz </text:span><text:span text:style-name="T21">– </text:span><text:span text:style-name="T3">16 kHz, stosunek sygna</text:span><text:span text:style-name="T21">ł</text:span><text:span text:style-name="T3">u do szumu: &gt;70dB, zniekszta</text:span><text:span text:style-name="T21">ł</text:span><text:span text:style-name="T3">cenia harmoniczne (THD): &lt;0,05%, <text:s/>dedykowane elementy monta</text:span><text:span text:style-name="T21">ż</text:span><text:span text:style-name="T3">owe (uchwyt monta</text:span><text:span text:style-name="T21">ż</text:span><text:span text:style-name="T3">owy z uchwytem wzmacniacza), waga ze wzmacniaczem: max.3 kg G</text:span><text:span text:style-name="T21">ł</text:span><text:span text:style-name="T3">adka powierzchnia do nadruku na zam</text:span><text:span text:style-name="T23">ó</text:span><text:span text:style-name="T3">wienie </text:span>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 </text:p>
          </table:table-cell>
          <table:table-cell table:style-name="Tabela1.J80" office:value-type="string">
            <text:p text:style-name="P11">1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33">
          <table:table-cell table:style-name="Tabela1.A133" office:value-type="string">
            <text:p text:style-name="P18"> </text:p>
          </table:table-cell>
          <table:table-cell table:style-name="Tabela1.B133" office:value-type="string">
            <text:p text:style-name="P18"> </text:p>
          </table:table-cell>
          <table:table-cell table:style-name="Tabela1.C80" office:value-type="string">
            <text:p text:style-name="P18"> </text:p>
          </table:table-cell>
          <table:table-cell table:style-name="Tabela1.C80" office:value-type="string">
            <text:p text:style-name="P18"> </text:p>
          </table:table-cell>
          <table:table-cell table:style-name="Tabela1.E80" table:number-columns-spanned="4" office:value-type="string">
            <text:p text:style-name="P12">III.I. RAZEM </text:p>
          </table:table-cell>
          <table:covered-table-cell/>
          <table:covered-table-cell/>
          <table:covered-table-cell/>
          <table:table-cell table:style-name="Tabela1.I2" office:value-type="string">
            <text:p text:style-name="P18"> </text:p>
          </table:table-cell>
          <table:table-cell table:style-name="Tabela1.J80" office:value-type="string">
            <text:p text:style-name="P18"> </text:p>
          </table:table-cell>
          <table:table-cell table:style-name="Tabela1.C80" office:value-type="string">
            <text:p text:style-name="P18"> </text:p>
          </table:table-cell>
          <table:table-cell table:style-name="Tabela1.L133" office:value-type="string">
            <text:p text:style-name="Standard"/>
          </table:table-cell>
          <table:table-cell table:style-name="Tabela1.L55" office:value-type="string">
            <text:p text:style-name="Standard"/>
          </table:table-cell>
          <table:table-cell table:style-name="Tabela1.L55" table:number-columns-spanned="2" office:value-type="string">
            <text:p text:style-name="Standard"/>
          </table:table-cell>
          <table:covered-table-cell/>
        </table:table-row>
        <table:table-row table:style-name="Tabela1.134">
          <table:table-cell table:style-name="Tabela1.A134" office:value-type="string">
            <text:p text:style-name="P11">III. II</text:p>
          </table:table-cell>
          <table:table-cell table:style-name="Tabela1.B134" office:value-type="string">
            <text:p text:style-name="P5"><text:span text:style-name="T3">PRODUKCJA TRE</text:span><text:span text:style-name="T21">Ś</text:span><text:span text:style-name="T9">CI MULTIMEDIALNYCH </text:span></text:p>
          </table:table-cell>
          <table:table-cell table:style-name="Tabela1.C80" office:value-type="string">
            <text:p text:style-name="P18"> </text:p>
          </table:table-cell>
          <table:table-cell table:style-name="Tabela1.C80" office:value-type="string">
            <text:p text:style-name="P18"> </text:p>
          </table:table-cell>
          <table:table-cell table:style-name="Tabela1.E80" table:number-columns-spanned="4" office:value-type="string">
            <text:p text:style-name="P10">Opracowanie stanowisk informacyjnych (aplikacje, opracowanie kontentu, implementacja) </text:p>
          </table:table-cell>
          <table:covered-table-cell/>
          <table:covered-table-cell/>
          <table:covered-table-cell/>
          <table:table-cell table:style-name="Tabela1.I2" office:value-type="string">
            <text:p text:style-name="P11">szt.</text:p>
          </table:table-cell>
          <table:table-cell table:style-name="Tabela1.J80" office:value-type="string">
            <text:p text:style-name="P11">16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35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8"> </text:p>
          </table:table-cell>
          <table:table-cell table:style-name="Tabela1.C80" office:value-type="string">
            <text:p text:style-name="P18"> </text:p>
          </table:table-cell>
          <table:table-cell table:style-name="Tabela1.C80" table:number-columns-spanned="4" office:value-type="string">
            <text:p text:style-name="P4"><text:span text:style-name="T9">Monta</text:span><text:span text:style-name="T21">ż ś</text:span><text:span text:style-name="T3">cie</text:span><text:span text:style-name="T21">ż</text:span><text:span text:style-name="T3">ek d</text:span><text:span text:style-name="T21">ź</text:span><text:span text:style-name="T3">wi</text:span><text:span text:style-name="T21">ę</text:span><text:span text:style-name="T3">kowych <text:s/></text:span></text:p>
          </table:table-cell>
          <table:covered-table-cell/>
          <table:covered-table-cell/>
          <table:covered-table-cell/>
          <table:table-cell table:style-name="Tabela1.K56" office:value-type="string">
            <text:p text:style-name="P11">szt. </text:p>
          </table:table-cell>
          <table:table-cell table:style-name="Tabela1.J80" office:value-type="string">
            <text:p text:style-name="P11">7</text:p>
          </table:table-cell>
          <table:table-cell table:style-name="Tabela1.C80" office:value-type="string">
            <text:p text:style-name="Standard"/>
          </table:table-cell>
          <table:table-cell table:style-name="Tabela1.K5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78">
          <table:table-cell table:style-name="Tabela1.A28" office:value-type="string">
            <text:p text:style-name="P18"> </text:p>
          </table:table-cell>
          <table:table-cell table:style-name="Tabela1.B81" office:value-type="string">
            <text:p text:style-name="P18"> </text:p>
          </table:table-cell>
          <table:table-cell table:style-name="Tabela1.C80" office:value-type="string">
            <text:p text:style-name="P18"> </text:p>
          </table:table-cell>
          <table:table-cell table:style-name="Tabela1.C80" office:value-type="string">
            <text:p text:style-name="P18"> </text:p>
          </table:table-cell>
          <table:table-cell table:style-name="Tabela1.C80" table:number-columns-spanned="4" office:value-type="string">
            <text:p text:style-name="P4"><text:span text:style-name="T3">Przygotowanie <text:s/>projekcji na podstawie materia</text:span><text:span text:style-name="T21">ł</text:span><text:span text:style-name="T3">u dostarczonego przez Zamawiaj</text:span><text:span text:style-name="T21">ą</text:span><text:span text:style-name="T3">cego </text:span></text:p>
          </table:table-cell>
          <table:covered-table-cell/>
          <table:covered-table-cell/>
          <table:covered-table-cell/>
          <table:table-cell table:style-name="Tabela1.I136" office:value-type="string">
            <text:p text:style-name="P11">szt. </text:p>
          </table:table-cell>
          <table:table-cell table:style-name="Tabela1.C80" office:value-type="string">
            <text:p text:style-name="P11">3</text:p>
          </table:table-cell>
          <table:table-cell table:style-name="Tabela1.C80" office:value-type="string">
            <text:p text:style-name="Standard"/>
          </table:table-cell>
          <table:table-cell table:style-name="Tabela1.K57" office:value-type="string">
            <text:p text:style-name="Standard"/>
          </table:table-cell>
          <table:table-cell table:style-name="Tabela1.M116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37">
          <table:table-cell table:style-name="Tabela1.A137" office:value-type="string">
            <text:p text:style-name="P18"> </text:p>
          </table:table-cell>
          <table:table-cell table:style-name="Tabela1.B137" office:value-type="string">
            <text:p text:style-name="P18"> </text:p>
          </table:table-cell>
          <table:table-cell table:style-name="Tabela1.C80" office:value-type="string">
            <text:p text:style-name="P18"> </text:p>
          </table:table-cell>
          <table:table-cell table:style-name="Tabela1.C80" office:value-type="string">
            <text:p text:style-name="P18"> </text:p>
          </table:table-cell>
          <table:table-cell table:style-name="Tabela1.E137" table:number-columns-spanned="4" office:value-type="string">
            <text:p text:style-name="P12">III.II. RAZEM </text:p>
          </table:table-cell>
          <table:covered-table-cell/>
          <table:covered-table-cell/>
          <table:covered-table-cell/>
          <table:table-cell table:style-name="Tabela1.I137" office:value-type="string">
            <text:p text:style-name="P18"> </text:p>
          </table:table-cell>
          <table:table-cell table:style-name="Tabela1.C80" office:value-type="string">
            <text:p text:style-name="P18"> </text:p>
          </table:table-cell>
          <table:table-cell table:style-name="Tabela1.K137" office:value-type="string">
            <text:p text:style-name="P18"> </text:p>
          </table:table-cell>
          <table:table-cell table:style-name="Tabela1.L137" office:value-type="string">
            <text:p text:style-name="Standard"/>
          </table:table-cell>
          <table:table-cell table:style-name="Tabela1.M137" office:value-type="string">
            <text:p text:style-name="Standard"/>
          </table:table-cell>
          <table:table-cell table:style-name="Tabela1.L55" table:number-columns-spanned="2" office:value-type="string">
            <text:p text:style-name="Standard"/>
          </table:table-cell>
          <table:covered-table-cell/>
        </table:table-row>
        <table:table-row table:style-name="Tabela1.137">
          <table:table-cell table:style-name="Tabela1.A138" office:value-type="string">
            <text:p text:style-name="P11">IV </text:p>
          </table:table-cell>
          <table:table-cell table:style-name="Tabela1.B134" office:value-type="string">
            <text:p text:style-name="P5"><text:span text:style-name="T3">WYKONANIE POD</text:span><text:span text:style-name="T21">Ł</text:span><text:span text:style-name="T3">OGI</text:span></text:p>
          </table:table-cell>
          <table:table-cell table:style-name="Tabela1.C80" office:value-type="string">
            <text:p text:style-name="Standard"/>
          </table:table-cell>
          <table:table-cell table:style-name="Tabela1.C80" office:value-type="string">
            <text:p text:style-name="Standard"/>
          </table:table-cell>
          <table:table-cell table:style-name="Tabela1.E13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.I137" office:value-type="string">
            <text:p text:style-name="P11">kplt</text:p>
          </table:table-cell>
          <table:table-cell table:style-name="Tabela1.E80" office:value-type="string">
            <text:p text:style-name="P11">1</text:p>
          </table:table-cell>
          <table:table-cell table:style-name="Tabela1.C79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 table:style-name="Tabela1.137">
          <table:table-cell table:style-name="Tabela1.A139" office:value-type="string">
            <text:p text:style-name="Standard"/>
          </table:table-cell>
          <table:table-cell table:style-name="Tabela1.B139" office:value-type="string">
            <text:p text:style-name="Standard"/>
          </table:table-cell>
          <table:table-cell table:style-name="Tabela1.C80" office:value-type="string">
            <text:p text:style-name="Standard"/>
          </table:table-cell>
          <table:table-cell table:style-name="Tabela1.C80" office:value-type="string">
            <text:p text:style-name="Standard"/>
          </table:table-cell>
          <table:table-cell table:style-name="Tabela1.E137" table:number-columns-spanned="4" office:value-type="string">
            <text:p text:style-name="P12">IV. RAZEM </text:p>
          </table:table-cell>
          <table:covered-table-cell/>
          <table:covered-table-cell/>
          <table:covered-table-cell/>
          <table:table-cell table:style-name="Tabela1.I139" office:value-type="string">
            <text:p text:style-name="Standard"/>
          </table:table-cell>
          <table:table-cell table:style-name="Tabela1.C80" office:value-type="string">
            <text:p text:style-name="Standard"/>
          </table:table-cell>
          <table:table-cell table:style-name="Tabela1.E80" office:value-type="string">
            <text:p text:style-name="Standard"/>
          </table:table-cell>
          <table:table-cell table:style-name="Tabela1.L139" office:value-type="string">
            <text:p text:style-name="Standard"/>
          </table:table-cell>
          <table:table-cell table:style-name="Tabela1.L55" office:value-type="string">
            <text:p text:style-name="Standard"/>
          </table:table-cell>
          <table:table-cell table:style-name="Tabela1.L55" table:number-columns-spanned="2" office:value-type="string">
            <text:p text:style-name="Standard"/>
          </table:table-cell>
          <table:covered-table-cell/>
        </table:table-row>
        <table:table-row table:style-name="Tabela1.140">
          <table:table-cell table:style-name="Tabela1.A140" table:number-columns-spanned="8" office:value-type="string">
            <text:p text:style-name="P6"><text:span text:style-name="T29"> </text:span><text:span text:style-name="T18"><text:tab/></text:span><text:span text:style-name="T29"> </text:span><text:span text:style-name="T18"><text:tab/></text:span><text:span text:style-name="T19">CA</text:span><text:span text:style-name="T29">Ł</text:span><text:span text:style-name="T19">O</text:span><text:span text:style-name="T29">ŚĆ </text:span><text:span text:style-name="T20">RAZE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40" office:value-type="string">
            <text:p text:style-name="P20"> </text:p>
          </table:table-cell>
          <table:table-cell table:style-name="Tabela1.I140" office:value-type="string">
            <text:p text:style-name="P20"> </text:p>
          </table:table-cell>
          <table:table-cell table:style-name="Tabela1.I140" office:value-type="string">
            <text:p text:style-name="P20"> </text:p>
          </table:table-cell>
          <table:table-cell table:style-name="Tabela1.L140" office:value-type="string">
            <text:p text:style-name="Standard"/>
          </table:table-cell>
          <table:table-cell table:style-name="Tabela1.M140" office:value-type="string">
            <text:p text:style-name="Standard"/>
          </table:table-cell>
          <table:table-cell table:style-name="Tabela1.M140" table:number-columns-spanned="2" office:value-type="string">
            <text:p text:style-name="Standard"/>
          </table:table-cell>
          <table:covered-table-cell/>
        </table:table-row>
        <table:table-row table:style-name="Tabela1.66">
          <table:table-cell table:style-name="Tabela1.A141" table:number-columns-spanned="1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hnschrift Light SemiCondensed1" svg:font-family="'Bahnschrift Light SemiCondense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tab-stop-distance="1.249cm" style:writing-mode="page"/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agłówek_20_i_20_stopka" style:display-name="Nagłówek i stopk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false" text:line-number="0" style:writing-mode="lr-tb">
        <style:tab-stops>
          <style:tab-stop style:position="7.96cm" style:type="center"/>
          <style:tab-stop style:position="15.92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font-style="normal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fo:hyphenate="true" fo:hyphenation-remain-char-count="2" fo:hyphenation-push-char-count="2"/>
    </style:style>
    <style:style style:name="Treść" style:family="paragraph" style:default-outline-level="" style:list-style-name="">
      <style:paragraph-properties fo:margin-left="0cm" fo:margin-right="0cm" fo:margin-top="0cm" fo:margin-bottom="0.282cm" fo:line-height="108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ez_20_odstępów">
      <style:paragraph-properties fo:text-align="end" style:justify-single-word="false"/>
      <style:text-properties fo:font-size="10pt" style:font-size-asian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1a do SIWZ</text:p>
      </style:header>
      <style:footer>
        <text:p text:style-name="MP2"><text:page-number text:select-page="current">3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0-12-13T21:58:18.44</dc:date>
    <dc:creator>Ilona Zalewska</dc:creator>
    <meta:editing-duration>PT5M30S</meta:editing-duration>
    <meta:editing-cycles>1</meta:editing-cycles>
    <meta:document-statistic meta:table-count="1" meta:image-count="0" meta:object-count="0" meta:page-count="54" meta:paragraph-count="848" meta:word-count="9953" meta:character-count="70971"/>
  </office:meta>
</office:document-meta>
</file>