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.049cm" fo:margin-bottom="0.049cm" fo:line-height="150%" fo:text-align="justify" style:justify-single-word="false"/>
    </style:style>
    <style:style style:name="P9" style:family="paragraph" style:parent-style-name="Standard">
      <style:paragraph-properties fo:margin-top="0.049cm" fo:margin-bottom="0.049cm" fo:line-height="150%"/>
      <style:text-properties style:font-name-complex="Times New Roman"/>
    </style:style>
    <style:style style:name="P10" style:family="paragraph" style:parent-style-name="Standard">
      <style:paragraph-properties fo:margin-top="0.049cm" fo:margin-bottom="0.049cm" fo:line-height="150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.049cm" fo:margin-bottom="0.049cm" fo:line-height="150%" fo:text-align="justify" style:justify-single-word="false"/>
      <style:text-properties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margin-top="0.049cm" fo:margin-bottom="0.049cm"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-complex="Times New Roman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Default">
      <style:paragraph-properties fo:line-height="150%"/>
      <style:text-properties fo:color="#00000a" style:font-name="Times New Roman" style:font-name-complex="Times New Roman"/>
    </style:style>
    <style:style style:name="P16" style:family="paragraph" style:parent-style-name="Default">
      <style:paragraph-properties fo:line-height="150%" fo:text-align="end" style:justify-single-word="false"/>
      <style:text-properties fo:color="#00000a" style:font-name="Times New Roman" style:font-name-complex="Times New Roman"/>
    </style:style>
    <style:style style:name="P17" style:family="paragraph" style:parent-style-name="Bez_20_odstępów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language-asian="pl" style:country-asian="P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arszawa, dnia 21.01.2021 r.</text:p>
      <text:p text:style-name="P4"/>
      <text:p text:style-name="P4"/>
      <text:p text:style-name="P6"><text:tab/><text:tab/><text:tab/><text:tab/><text:tab/><text:tab/><text:tab/><text:tab/><text:tab/>W y k o n a w c y</text:p>
      <text:p text:style-name="P6"/>
      <text:p text:style-name="P6"/>
      <text:p text:style-name="P6"/>
      <text:p text:style-name="P7">PRZEDŁUŻENIE TERMINU SKŁADANIA OFERT </text:p>
      <text:p text:style-name="P3"/>
      <text:p text:style-name="P3"/>
      <text:p text:style-name="P2"><text:span text:style-name="Domyślna_20_czcionka_20_akapitu"><text:span text:style-name="T4">Dot. Postępowania o udzielenie zamówienia publicznego pod nazwą: </text:span></text:span><text:span text:style-name="Domyślna_20_czcionka_20_akapitu"><text:span text:style-name="T5">"Kompleksowa realizacja wystawy stałej w Muzeum Azji i Pacyfiku im. Andrzeja Wawrzyniaka w Warszawie"</text:span></text:span><text:span text:style-name="Domyślna_20_czcionka_20_akapitu"><text:span text:style-name="T4">. Nr postępowania 3/2020. Ogłoszenie o zamówieniu zamieszczone zostało w Dzienniku Urzędowym Unii Europejskiej w dniu 18.12.2020 r. pod nr 2020/S 247-610913.</text:span></text:span></text:p>
      <text:p text:style-name="P3"/>
      <text:p text:style-name="P9"/>
      <text:p text:style-name="P8"><text:span text:style-name="Domyślna_20_czcionka_20_akapitu"><text:span text:style-name="T1">Zamawiający – Muzeum Azji i Pacyfiku im. Andrzeja Wawrzyniaka w Warszawie – działając na podstawie art. 38 ust. 4 i 4a ustawy z dnia 29 stycznia 2004 r. - Prawo zamówień publicznych </text:span></text:span><text:span text:style-name="Domyślna_20_czcionka_20_akapitu"><text:span text:style-name="T6">(Dz. U. z 2019 r., poz. </text:span></text:span><text:span text:style-name="Domyślna_20_czcionka_20_akapitu"><text:span text:style-name="T7">1843, z 2020r., poz.1086</text:span></text:span><text:span text:style-name="Domyślna_20_czcionka_20_akapitu"><text:span text:style-name="T6">)</text:span></text:span><text:span text:style-name="Domyślna_20_czcionka_20_akapitu"><text:span text:style-name="T1"> (dalej ustawa Pzp) informuje, że zmienia treść Specyfikacji Istotnych Warunków Zamówienia, w odniesieniu do terminu składania i otwarcia ofert w brzmieniu:</text:span></text:span></text:p>
      <text:p text:style-name="P8"><text:span text:style-name="Domyślna_20_czcionka_20_akapitu"><text:span text:style-name="T2">1) </text:span></text:span><text:span text:style-name="Domyślna_20_czcionka_20_akapitu"><text:span text:style-name="T1">W Rozdziale XI. MIEJSCE ORAZ TERMIN SKŁADANIA OFERT:</text:span></text:span></text:p>
      <text:p text:style-name="P8"><text:span text:style-name="Domyślna_20_czcionka_20_akapitu"><text:span text:style-name="T2">Było :</text:span></text:span><text:span text:style-name="Domyślna_20_czcionka_20_akapitu"><text:span text:style-name="T1"> Oferty muszą być złożone elektronicznie, w sposób opisany szczegółowo w Rozdziałach VIII i X, w terminie do 25.01.2021 r., godz. 12.00</text:span></text:span></text:p>
      <text:p text:style-name="P8"><text:span text:style-name="Domyślna_20_czcionka_20_akapitu"><text:span text:style-name="T2">Będzie :</text:span></text:span><text:span text:style-name="Domyślna_20_czcionka_20_akapitu"><text:span text:style-name="T1"> Oferty muszą być złożone elektronicznie, w sposób opisany szczegółowo w Rozdziałach VIII i X, </text:span></text:span><text:span text:style-name="Domyślna_20_czcionka_20_akapitu"><text:span text:style-name="T2">w terminie do 08.02.2021 r., godz. 12.00</text:span></text:span></text:p>
      <text:p text:style-name="P8"><text:span text:style-name="Domyślna_20_czcionka_20_akapitu"><text:span text:style-name="T2">2) </text:span></text:span><text:span text:style-name="Domyślna_20_czcionka_20_akapitu"><text:span text:style-name="T1">W Rozdziale XII. MIEJSCE ORAZ TERMIN OTWARCIA OFERT:</text:span></text:span></text:p>
      <text:p text:style-name="P8"><text:span text:style-name="Domyślna_20_czcionka_20_akapitu"><text:span text:style-name="T2">Było :</text:span></text:span><text:span text:style-name="Domyślna_20_czcionka_20_akapitu"><text:span text:style-name="T1"> 1. Otwarcie ofert nastąpi w dniu 25.01.2021 r., o godzinie 12.30 w siedzibie Zamawiającego, przy ul. Solec 24</text:span></text:span></text:p>
      <text:p text:style-name="P8"><text:span text:style-name="Domyślna_20_czcionka_20_akapitu"><text:span text:style-name="T2">Będzie : </text:span></text:span><text:span text:style-name="Domyślna_20_czcionka_20_akapitu"><text:span text:style-name="T1">1. </text:span></text:span><text:span text:style-name="Domyślna_20_czcionka_20_akapitu"><text:span text:style-name="T2">Otwarcie ofert nastąpi w dniu 08.02.2021 r.</text:span></text:span><text:span text:style-name="Domyślna_20_czcionka_20_akapitu"><text:span text:style-name="T1">, o godzinie 12.30 w siedzibie Zamawiającego, przy ul. Solec 24</text:span></text:span></text:p>
      <text:p text:style-name="P10"/>
      <text:p text:style-name="P11">Wyżej wymienione zmiany wynikają z faktu, iż do Zamawiającego wpłynęły kolejne pytania dotyczące szczegółowego opisu przedmiotu zamówienia. Zamawiający, pomimo braku ustawowego <text:soft-page-break/>obowiązku, chcąc zapewnić równe traktowanie wykonawców postanowił udzielić odpowiedzi na te pytania, a to wymaga czasu na ich opracowanie. Biorąc powyższe pod uwagę podjęto decyzję o przedłużeniu terminu składania i otwarcia ofert. </text:p>
      <text:p text:style-name="P11"><text:span text:style-name="T2"/></text:p>
      <text:p text:style-name="P11">Zamawiający informuje, że zgodnie z dyspozycją art. 38 ust. 1b ustawy Pzp przedłużenie terminu składania ofert nie wpływa na bieg terminu składania wniosku, o którym mowa w art. 38 ust. 1 ustawy Pzp (ustawowy termin na zadawanie pytań, na które Zamawiający miał obowiązek odpowiedzieć, upłynął).</text:p>
      <text:p text:style-name="P12"/>
      <text:p text:style-name="P8">Powyższa zmiana treści SIWZ zostanie przekazana do publikacji w Dzienniku Urzędowym Unii Europejskiej oraz zamieszczona na stronie internetowej Zamawiającego: <text:a xlink:type="simple" xlink:href="http://bip.muzeumazji.pl/zamowenia-publiczne/podlegajace-ustawie-pzp/kompleksowa-realizacja-wystawy-stalej-w-muzeum-azji-i-pacyfiku-im-andrzeja-wawrzyniaka-w-warszawie-postepowanie-nr-3-2020/" office:target-frame-name="_blank" xlink:show="new" text:style-name="Internet_20_link" text:visited-style-name="Visited_20_Internet_20_Link"><text:span text:style-name="Internet_20_link">http://bip.muzeumazji.pl/zamowenia-publiczne/podlegajace-ustawie-pzp/kompleksowa-realizacja-wystawy-stalej-w-muzeum-azji-i-pacyfiku-im-andrzeja-wawrzyniaka-w-warszawie-postepowanie-nr-3-2020/</text:span></text:a></text:p>
      <text:p text:style-name="P5"/>
      <text:p text:style-name="P15"/>
      <text:p text:style-name="P16">Zatwierdzam:</text:p>
      <text:p text:style-name="P17"/>
      <text:p text:style-name="P17">Kierownik Zamawiającego</text:p>
      <text:p text:style-name="P1"><text:span text:style-name="Domyślna_20_czcionka_20_akapitu"><text:span text:style-name="T11">21.01.2021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ez_20_odstępów" style:display-name="Bez odstępów" style:family="paragraph">
      <style:paragraph-properties fo:margin-left="11.43cm" fo:margin-right="0cm" fo:margin-top="0cm" fo:margin-bottom="0.212cm" style:line-height-at-least="0.176cm" fo:text-align="justify" style:justify-single-word="false" fo:keep-together="auto" fo:orphans="2" fo:widows="2" fo:hyphenation-ladder-count="no-limit" fo:text-indent="-0.318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34.29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8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10-08T18:28:00</meta:creation-date>
    <dc:creator>Mariusz Zalewski</dc:creator>
    <dc:date>2021-01-21T13:57:56.07</dc:date>
    <meta:editing-cycles>6</meta:editing-cycles>
    <meta:editing-duration>P23DT22H23M38S</meta:editing-duration>
    <meta:generator>OpenOffice/4.1.8$Win32 OpenOffice.org_project/418m3$Build-9803</meta:generator>
    <meta:document-statistic meta:table-count="0" meta:image-count="0" meta:object-count="0" meta:page-count="2" meta:paragraph-count="18" meta:word-count="354" meta:character-count="2543"/>
  </office:meta>
</office:document-meta>
</file>