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353cm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L1">
      <style:paragraph-properties fo:line-height="150%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16" style:family="paragraph" style:parent-style-name="Domy_3f_lne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</style:style>
    <style:style style:name="P17" style:family="paragraph" style:parent-style-name="Bez_20_odst_3f_pów">
      <style:paragraph-properties fo:margin-left="0cm" fo:margin-right="0cm" fo:margin-top="0cm" fo:margin-bottom="0cm" style:line-height-at-least="0.353cm" fo:text-align="end" style:justify-single-word="false" fo:text-indent="0cm" style:auto-text-indent="false">
        <style:tab-stops/>
      </style:paragraph-properties>
    </style:style>
    <style:style style:name="P18" style:family="paragraph" style:parent-style-name="Default">
      <style:paragraph-properties style:line-height-at-least="0.353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style:font-name="Times New Roman" fo:font-style="italic" fo:font-weight="normal" style:font-style-asian="italic" style:font-weight-asian="normal"/>
    </style:style>
    <style:style style:name="T5" style:family="text">
      <style:text-properties style:font-name="Times New Roman" fo:language="es" fo:country="ES"/>
    </style:style>
    <style:style style:name="T6" style:family="text">
      <style:text-properties style:font-name="Times New Roman" fo:language="es" fo:country="ES" fo:font-style="italic" style:font-style-asian="italic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fo:language="it" fo:country="IT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normal" style:font-style-asian="italic" style:font-weight-asian="normal"/>
    </style:style>
    <style:style style:name="T16" style:family="text">
      <style:text-properties fo:color="#000000" style:font-name="Times New Roman" style:text-underline-style="none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 fo:font-size="12pt" fo:font-weight="normal" style:font-size-asian="12pt" style:font-weight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2pt" style:font-size-asian="12pt"/>
    </style:style>
    <text:list-style style:name="L1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Warszawa, dnia 25.02.2021 r.</text:span></text:p>
      <text:p text:style-name="P8"/>
      <text:p text:style-name="P4"><text:tab/><text:tab/><text:tab/><text:tab/><text:tab/><text:tab/><text:tab/><text:tab/><text:tab/>W y k o n a w c y</text:p>
      <text:p text:style-name="P7"/>
      <text:p text:style-name="P6">Odpowiedzi na pytania</text:p>
      <text:p text:style-name="P10"/>
      <text:p text:style-name="P11"><text:span text:style-name="T2">Dot. Post</text:span><text:span text:style-name="T13">ę</text:span><text:span text:style-name="T2">powania o udzielenie zam</text:span><text:span text:style-name="T6">ó</text:span><text:span text:style-name="T2">wienia publicznego pod nazw</text:span><text:span text:style-name="T13">ą</text:span><text:span text:style-name="T2">: </text:span><text:span text:style-name="T3">"Kompleksowa realizacja wystawy sta</text:span><text:span text:style-name="T14">ł</text:span><text:span text:style-name="T3">ej w Muzeum Azji i Pacyfiku im. Andrzeja Wawrzyniaka w Warszawie"</text:span><text:span text:style-name="T2">. Nr post</text:span><text:span text:style-name="T13">ę</text:span><text:span text:style-name="T2">powania 3/2020. Og</text:span><text:span text:style-name="T13">ł</text:span><text:span text:style-name="T2">oszenie o zam</text:span><text:span text:style-name="T6">ó</text:span><text:span text:style-name="T2">wieniu zamieszczone zosta</text:span><text:span text:style-name="T13">ł</text:span><text:span text:style-name="T2">o w Dzienniku Urz</text:span><text:span text:style-name="T13">ę</text:span><text:span text:style-name="T2">dowym Unii Europejskiej w dniu 18.12.2020 r. pod nr 2020/S 247-610913, zmiana og</text:span><text:span text:style-name="T13">ł</text:span><text:span text:style-name="T2">oszenia pod nr 2021/S 017-038913 , 2021/S 025-059845 i <text:s/>2021/S 035-086174.</text:span></text:p>
      <text:p text:style-name="P10"/>
      <text:p text:style-name="P11"><text:span text:style-name="T1">Zamawiaj</text:span>ą<text:span text:style-name="T1">cy – Muzeum Azji i Pacyfiku im. Andrzeja Wawrzyniaka w Warszawie – dzia</text:span>ł<text:span text:style-name="T1">aj</text:span>ą<text:span text:style-name="T1">c na podstawie art. 38 ust. 1a ustawy z dnia 29 stycznia 2004 r. - Prawo zam</text:span><text:span text:style-name="T5">ó</text:span><text:span text:style-name="T1">wie</text:span>ń<text:span text:style-name="T1"> publicznych (Dz. U. z 2019 r., poz. </text:span><text:span text:style-name="T16">1843, z 2020r., poz.1086</text:span><text:span text:style-name="T1">) (dalej ustawa Pzp) informuje, </text:span>ż<text:span text:style-name="T1">e po up</text:span>ł<text:span text:style-name="T1">ywie terminu, o kt</text:span><text:span text:style-name="T5">ó</text:span><text:span text:style-name="T1">rym mowa w art. 38 ust. 1 ustawy Pzp, z</text:span>ł<text:span text:style-name="T1">o</text:span>ż<text:span text:style-name="T1">ono pytania z pro</text:span>ś<text:span text:style-name="T1">b</text:span>ą<text:span text:style-name="T1"> o wyja</text:span>ś<text:span text:style-name="T1">nienie.</text:span></text:p>
      <text:p text:style-name="P11"><text:span text:style-name="T1">Dzia</text:span>ł<text:span text:style-name="T1">aj</text:span>ą<text:span text:style-name="T1">c na podstawie art. 38 ust. 2 ustawy Pzp poni</text:span>ż<text:span text:style-name="T1">ej zamieszczamy odpowiedzi na zadane pytanie.</text:span></text:p>
      <text:p text:style-name="P11"/>
      <text:p text:style-name="P5">Pytanie nr 1.</text:p>
      <text:p text:style-name="P1"><text:span text:style-name="T4">Wype</text:span><text:span text:style-name="T15">ł</text:span><text:span text:style-name="T4">niaj</text:span><text:span text:style-name="T15">ą</text:span><text:span text:style-name="T4">c JEDZ u</text:span><text:span text:style-name="T15">ż</text:span><text:span text:style-name="T4">ywaj</text:span><text:span text:style-name="T15">ą</text:span><text:span text:style-name="T4">c Pa</text:span><text:span text:style-name="T15">ń</text:span><text:span text:style-name="T4">stwa pliku xml, w cz</text:span><text:span text:style-name="T15">ęś</text:span><text:span text:style-name="T4">ci IV - kryteria kwalifikacji punkt C, jest miejsce aby poda</text:span><text:span text:style-name="T15">ć</text:span><text:span text:style-name="T4"> "wykszta</text:span><text:span text:style-name="T15">ł</text:span><text:span text:style-name="T4">cenie i kwalifikacje zawodowe". Moje pytanie jest nast</text:span><text:span text:style-name="T15">ę</text:span><text:span text:style-name="T4">puj</text:span><text:span text:style-name="T15">ą</text:span><text:span text:style-name="T4">ce: czyje wykszta</text:span><text:span text:style-name="T15">ł</text:span><text:span text:style-name="T4">cenie i kwalifikacje mamy tu wpisa</text:span><text:span text:style-name="T15">ć</text:span><text:span text:style-name="T4"> i w jaki sposób, bo jest tylko jedna rubryka o nazwie "prosz</text:span><text:span text:style-name="T15">ę</text:span><text:span text:style-name="T4"> je opisa</text:span><text:span text:style-name="T15">ć</text:span><text:span text:style-name="T4">".</text:span></text:p>
      <text:p text:style-name="P2"/>
      <text:p text:style-name="P1"><text:span text:style-name="T7">Odpowied</text:span><text:span text:style-name="T17">ź</text:span></text:p>
      <text:p text:style-name="P16"><text:span text:style-name="T8">Zamawiaj</text:span><text:span text:style-name="T8">ą</text:span><text:span text:style-name="T8">cy informuje, i</text:span><text:span text:style-name="T8">ż</text:span><text:span text:style-name="T8"> w cz</text:span><text:span text:style-name="T8">ęś</text:span><text:span text:style-name="T8">ci IV JEDZ nale</text:span><text:span text:style-name="T8">ż</text:span><text:span text:style-name="T8">y poda</text:span><text:span text:style-name="T8">ć</text:span><text:span text:style-name="T8"> informacji niezb</text:span><text:span text:style-name="T8">ę</text:span><text:span text:style-name="T8">dnych do wykazania spe</text:span><text:span text:style-name="T8">ł</text:span><text:span text:style-name="T8">niania warunku udzia</text:span><text:span text:style-name="T8">ł</text:span><text:span text:style-name="T8">u w post</text:span><text:span text:style-name="T8">ę</text:span><text:span text:style-name="T8">powaniu (Rozdzia</text:span><text:span text:style-name="T8">ł</text:span><text:span text:style-name="T8"> V SIWZ).</text:span></text:p>
      <text:p text:style-name="P9"/>
      <text:p text:style-name="P11"/>
      <text:p text:style-name="P5">Pytanie nr 2.</text:p>
      <text:p text:style-name="P1"><text:span text:style-name="T4">Pytanie drugie dotyczy za</text:span><text:span text:style-name="T15">łą</text:span><text:span text:style-name="T4">cznika nr 3. WYKAZ OSÓB skierowanych przez Wykonawc</text:span><text:span text:style-name="T15">ę</text:span><text:span text:style-name="T4"> do realizacji zamówienia publicznego, w szczególno</text:span><text:span text:style-name="T15">ś</text:span><text:span text:style-name="T4">ci odpowiedzialnych za </text:span><text:span text:style-name="T15">ś</text:span><text:span text:style-name="T4">wiadczenie us</text:span><text:span text:style-name="T15">ł</text:span><text:span text:style-name="T4">ug, kontrol</text:span><text:span text:style-name="T15">ę</text:span><text:span text:style-name="T4"> jako</text:span><text:span text:style-name="T15">ś</text:span><text:span text:style-name="T4">ci lub kierowanie robotami budowlanymi, wraz z informacjami na temat ich </text:span><text:soft-page-break/><text:span text:style-name="T4">kwalifikacji zawodowych, uprawnie</text:span><text:span text:style-name="T15">ń</text:span><text:span text:style-name="T4">, do</text:span><text:span text:style-name="T15">ś</text:span><text:span text:style-name="T4">wiadczenia i wykszta</text:span><text:span text:style-name="T15">ł</text:span><text:span text:style-name="T4">cenia niezb</text:span><text:span text:style-name="T15">ę</text:span><text:span text:style-name="T4">dnych do wykonania zamówienia publicznego, a tak</text:span><text:span text:style-name="T15">ż</text:span><text:span text:style-name="T4">e zakresu wykonywanych przez nie czynno</text:span><text:span text:style-name="T15">ś</text:span><text:span text:style-name="T4">ci oraz informacj</text:span><text:span text:style-name="T15">ą</text:span><text:span text:style-name="T4"> o podstawie do dysponowania tymi osobami.</text:span></text:p>
      <text:p text:style-name="P1"><text:span text:style-name="T4">Prosz</text:span><text:span text:style-name="T15">ą</text:span><text:span text:style-name="T4"> Pa</text:span><text:span text:style-name="T15">ń</text:span><text:span text:style-name="T4">stwo o informacje na temat kwalifikacji, wykszta</text:span><text:span text:style-name="T15">ł</text:span><text:span text:style-name="T4">cenia itd. koordynatora monta</text:span><text:span text:style-name="T15">ż</text:span><text:span text:style-name="T4">u.</text:span></text:p>
      <text:p text:style-name="P1"><text:span text:style-name="T4">W tabelce w za</text:span><text:span text:style-name="T15">łą</text:span><text:span text:style-name="T4">czniku nr 3 nie ma miejsca na te informacje. Czy zamieszcz</text:span><text:span text:style-name="T15">ą</text:span><text:span text:style-name="T4"> Pa</text:span><text:span text:style-name="T15">ń</text:span><text:span text:style-name="T4">stwo nowy za</text:span><text:span text:style-name="T15">łą</text:span><text:span text:style-name="T4">cznik z tabelk</text:span><text:span text:style-name="T15">ą</text:span><text:span text:style-name="T4"> uwzgl</text:span><text:span text:style-name="T15">ę</text:span><text:span text:style-name="T4">dniaj</text:span><text:span text:style-name="T15">ą</text:span><text:span text:style-name="T4">c</text:span><text:span text:style-name="T15">ą</text:span><text:span text:style-name="T4"> wszystkie wymagane informacje? </text:span></text:p>
      <text:p text:style-name="P2"/>
      <text:p text:style-name="P1"><text:span text:style-name="T7">Odpowied</text:span><text:span text:style-name="T17">ź</text:span></text:p>
      <text:p text:style-name="P1"><text:span text:style-name="T10">Zamawiaj</text:span><text:span text:style-name="T19">ą</text:span><text:span text:style-name="T10">cy wyja</text:span><text:span text:style-name="T19">ś</text:span><text:span text:style-name="T10">nia, </text:span><text:span text:style-name="T19">ż</text:span><text:span text:style-name="T10">e Za</text:span><text:span text:style-name="T19">łą</text:span><text:span text:style-name="T10">cznik nr 3 pod nazw</text:span><text:span text:style-name="T19">ą</text:span><text:span text:style-name="T10"> "Wykaz osób skierowanych przez Wykonawc</text:span><text:span text:style-name="T19">ę</text:span><text:span text:style-name="T10"> do realizacji zamówienia publicznego, w szczególno</text:span><text:span text:style-name="T19">ś</text:span><text:span text:style-name="T10">ci odpowiedzialnych za </text:span><text:span text:style-name="T19">ś</text:span><text:span text:style-name="T10">wiadczenie us</text:span><text:span text:style-name="T19">ł</text:span><text:span text:style-name="T10">ug, kontrol</text:span><text:span text:style-name="T19">ę</text:span><text:span text:style-name="T10"> jako</text:span><text:span text:style-name="T19">ś</text:span><text:span text:style-name="T10">ci lub kierowanie robotami budowlanymi, wraz z informacjami na temat ich kwalifikacji zawodowych, uprawnie</text:span><text:span text:style-name="T19">ń</text:span><text:span text:style-name="T10">, do</text:span><text:span text:style-name="T19">ś</text:span><text:span text:style-name="T10">wiadczenia i wykszta</text:span><text:span text:style-name="T19">ł</text:span><text:span text:style-name="T10">cenia niezb</text:span><text:span text:style-name="T19">ę</text:span><text:span text:style-name="T10">dnych do wykonania zamówienia publicznego, a tak</text:span><text:span text:style-name="T19">ż</text:span><text:span text:style-name="T10">e zakresu wykonywanych przez nie czynno</text:span><text:span text:style-name="T19">ś</text:span><text:span text:style-name="T10">ci oraz informacj</text:span><text:span text:style-name="T19">ą</text:span><text:span text:style-name="T10"> o podstawie do dysponowania tymi osobami" to dokument, jakiego Zamawiaj</text:span><text:span text:style-name="T19">ą</text:span><text:span text:style-name="T10">cy mo</text:span><text:span text:style-name="T19">ż</text:span><text:span text:style-name="T10">e żądać od Wykonawcy na podstawie §2 ust. 4 pkt 10) <text:s/>rozporz</text:span><text:span text:style-name="T19">ą</text:span><text:span text:style-name="T10">dzenia Ministra Rozwoju w sprawie rodzajów dokumentów, jakich mo</text:span><text:span text:style-name="T19">ż</text:span><text:span text:style-name="T10">e </text:span><text:span text:style-name="T19">żą</text:span><text:span text:style-name="T10">da</text:span><text:span text:style-name="T19">ć</text:span><text:span text:style-name="T10"> zamawiaj</text:span><text:span text:style-name="T19">ą</text:span><text:span text:style-name="T10">cy od wykonawcy w post</text:span><text:span text:style-name="T19">ę</text:span><text:span text:style-name="T10">powaniu o udzielenie zamówienia (Dz.U. 2020, poz. 2182). </text:span></text:p>
      <text:p text:style-name="P1"><text:span text:style-name="T10">Wykaz, o którym mowa w rozporz</text:span><text:span text:style-name="T19">ą</text:span><text:span text:style-name="T10">dzeniu, nosi tak</text:span><text:span text:style-name="T19">ą</text:span><text:span text:style-name="T10"> nazw</text:span><text:span text:style-name="T19">ę</text:span><text:span text:style-name="T10"> jak za</text:span><text:span text:style-name="T19">łą</text:span><text:span text:style-name="T10">cznik nr 3, o który Pa</text:span><text:span text:style-name="T19">ń</text:span><text:span text:style-name="T10">stwo pytacie. </text:span></text:p>
      <text:p text:style-name="P1"><text:span text:style-name="T10">Wykonawca zobowi</text:span><text:span text:style-name="T19">ą</text:span><text:span text:style-name="T10">zany jest do przedstawienia w tym za</text:span><text:span text:style-name="T19">łą</text:span><text:span text:style-name="T10">czniku informacji niezb</text:span><text:span text:style-name="T19">ę</text:span><text:span text:style-name="T10">dnych do wykazania spe</text:span><text:span text:style-name="T19">ł</text:span><text:span text:style-name="T10">niania warunku udzia</text:span><text:span text:style-name="T19">ł</text:span><text:span text:style-name="T10">u w post</text:span><text:span text:style-name="T19">ę</text:span><text:span text:style-name="T10">powaniu (Rozdzia</text:span><text:span text:style-name="T19">ł</text:span><text:span text:style-name="T10"> V pkt. 2.3.2 SIWZ).</text:span></text:p>
      <text:p text:style-name="P1"><text:span text:style-name="T10">Bior</text:span><text:span text:style-name="T19">ą</text:span><text:span text:style-name="T10">c powy</text:span><text:span text:style-name="T19">ż</text:span><text:span text:style-name="T10">sze pod uwag</text:span><text:span text:style-name="T19">ę</text:span><text:span text:style-name="T10"> informujemy, </text:span><text:span text:style-name="T19">ż</text:span><text:span text:style-name="T10">e wzór za</text:span><text:span text:style-name="T19">łą</text:span><text:span text:style-name="T10">cznika nr 3 nie ulega zmianie.</text:span></text:p>
      <text:p text:style-name="P2"/>
      <text:p text:style-name="P11"><text:span text:style-name="T1">Powy</text:span>ż<text:span text:style-name="T1">sze wyja</text:span>ś<text:span text:style-name="T1">nienie :</text:span></text:p>
      <text:list xml:id="list3822667091193805590" text:style-name="L1">
        <text:list-item>
          <text:p text:style-name="P12"><text:span text:style-name="T1">stanowi integraln</text:span>ą<text:span text:style-name="T1"> cz</text:span>ęść<text:span text:style-name="T1"> SIWZ i jest wi</text:span>ążą<text:span text:style-name="T1">ce dla wszystkich Wykonawc</text:span><text:span text:style-name="T5">ó</text:span><text:span text:style-name="T1">w ubiegaj</text:span>ą<text:span text:style-name="T1">cych si</text:span>ę<text:span text:style-name="T1"> o udzielenie przedmiotowego zam</text:span><text:span text:style-name="T5">ó</text:span><text:span text:style-name="T1">wienia,</text:span></text:p>
        </text:list-item>
        <text:list-item>
          <text:p text:style-name="P12"><text:span text:style-name="T1">nie zmienia tre</text:span>ś<text:span text:style-name="T11">ci og</text:span>ł<text:span text:style-name="T1">oszenia o zam</text:span><text:span text:style-name="T5">ó</text:span><text:span text:style-name="T1">wieniu,</text:span></text:p>
        </text:list-item>
        <text:list-item>
          <text:p text:style-name="P13"><text:span text:style-name="T1">zostanie zamieszczone na stronie internetowej Zamawiaj</text:span>ą<text:span text:style-name="T1">cego: </text:span><text:span text:style-name="Hyperlink.0"><text:span text:style-name="T1">http://bip.muzeumazji.pl/zamowenia-publiczne/podlegajace-ustawie-pzp/kompleksowa-realizacja-wystawy-stalej-w-muzeum-azji-i-pacyfiku-im-andrzeja-wawrzyniaka-w-warszawie-postepowanie-nr-3-2020/</text:span></text:span></text:p>
        </text:list-item>
      </text:list>
      <text:p text:style-name="P18"><text:span text:style-name="Brak"><text:span text:style-name="T16">Zatwierdzam:</text:span></text:span></text:p>
      <text:p text:style-name="P17"><text:span text:style-name="Brak"><text:span text:style-name="T9">Kierownik Zamawiaj</text:span></text:span><text:span text:style-name="Brak"><text:span text:style-name="T20">ą</text:span></text:span><text:span text:style-name="Brak"><text:span text:style-name="T9">cego</text:span></text:span></text:p>
      <text:p text:style-name="P3">25.02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e" style:display-name="Domy?lne" style:family="paragraph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0pt" text:display="true" fo:hyphenate="false" fo:hyphenation-remain-char-count="2" fo:hyphenation-push-char-count="2"/>
    </style:style>
    <style:style style:name="Bez_20_odst_3f_pów" style:display-name="Bez odst?pów" style:family="paragraph">
      <style:paragraph-properties fo:margin-left="11.43cm" fo:margin-right="0cm" fo:margin-top="0cm" fo:margin-bottom="0.212cm" style:line-height-at-least="0.176cm" fo:text-align="justify" style:justify-single-word="false" fo:keep-together="auto" fo:orphans="2" fo:widows="2" fo:hyphenation-ladder-count="no-limit" fo:text-indent="-0.318cm" style:auto-text-indent="false" fo:background-color="#ffffff" fo:padding="0cm" fo:border="none" fo:keep-with-next="auto" text:number-lines="true" text:line-number="0">
        <style:tab-stops>
          <style:tab-stop style:position="34.29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text:display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rak" style:family="text"/>
    <style:style style:name="Hyperlink.0" style:family="text" style:parent-style-name="Brak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style:font-name="Times New Roman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text:span text:style-name="MT1"> z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21-02-25T09:45:17.77</meta:creation-date>
    <meta:document-statistic meta:table-count="0" meta:image-count="0" meta:object-count="0" meta:page-count="2" meta:paragraph-count="27" meta:word-count="513" meta:character-count="3785"/>
    <dc:date>2021-02-25T09:47:56.14</dc:date>
    <dc:creator>Ilona Zalewska</dc:creator>
    <meta:editing-duration>PT2M38S</meta:editing-duration>
    <meta:editing-cycles>1</meta:editing-cycles>
    <meta:generator>OpenOffice/4.1.8$Win32 OpenOffice.org_project/418m3$Build-9803</meta:generator>
  </office:meta>
</office:document-meta>
</file>