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•">
        <style:list-level-properties/>
        <style:text-properties style:font-name="OpenSymbol, 'Arial Unicode MS'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•">
        <style:list-level-properties/>
        <style:text-properties style:font-name="OpenSymbol, 'Arial Unicode MS'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•">
        <style:list-level-properties/>
        <style:text-properties style:font-name="OpenSymbol, 'Arial Unicode MS'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, 'Arial Unicode MS'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•">
        <style:list-level-properties/>
        <style:text-properties style:font-name="OpenSymbol, 'Arial Unicode MS'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•">
        <style:list-level-properties/>
        <style:text-properties style:font-name="OpenSymbol, 'Arial Unicode MS'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-complex="Times New Roman"/>
    </style:style>
    <style:style style:name="P7" style:parent-style-name="Standard" style:family="paragraph">
      <style:paragraph-properties fo:text-align="end" fo:line-height="150%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line-height="150%"/>
      <style:text-properties style:font-name-complex="Times New Roman"/>
    </style:style>
    <style:style style:name="P15" style:parent-style-name="Standard" style:family="paragraph">
      <style:paragraph-properties fo:line-height="150%"/>
      <style:text-properties style:font-name-complex="Times New Roman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20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22" style:parent-style-name="Standard" style:family="paragraph">
      <style:paragraph-properties fo:line-height="150%"/>
      <style:text-properties style:font-name-complex="Times New Roman" fo:font-style="italic" style:font-style-asian="italic" style:font-style-complex="italic"/>
    </style:style>
    <style:style style:name="P23" style:parent-style-name="Standard" style:family="paragraph">
      <style:paragraph-properties fo:line-height="150%"/>
      <style:text-properties style:font-name-complex="Times New Roman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 fo:color="#000000"/>
    </style:style>
    <style:style style:name="T29" style:parent-style-name="Domyślnaczcionkaakapitu" style:family="text">
      <style:text-properties style:font-name-asian="Times New Roman"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P32" style:parent-style-name="Standard" style:family="paragraph">
      <style:paragraph-properties fo:text-align="justify" fo:line-height="150%"/>
      <style:text-properties style:font-name-complex="Times New Roman"/>
    </style:style>
    <style:style style:name="P33" style:parent-style-name="Standard" style:family="paragraph">
      <style:paragraph-properties fo:text-align="justify" fo:line-height="150%"/>
      <style:text-properties style:font-name-complex="Times New Roman"/>
    </style:style>
    <style:style style:name="P3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line-height="150%"/>
      <style:text-properties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40" style:parent-style-name="Textbody" style:family="paragraph">
      <style:paragraph-properties fo:text-align="justify" fo:margin-bottom="0in" fo:line-height="150%"/>
      <style:text-properties style:font-name-complex="Times New Roman" fo:font-style="italic" style:font-style-asian="italic" style:font-style-complex="italic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44" style:parent-style-name="Standard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45" style:parent-style-name="Standard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46" style:parent-style-name="Standard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47" style:parent-style-name="Standard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48" style:parent-style-name="Standard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49" style:parent-style-name="Standard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50" style:parent-style-name="Standard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51" style:parent-style-name="Standard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52" style:parent-style-name="Standard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53" style:parent-style-name="Standard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54" style:parent-style-name="Standard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55" style:parent-style-name="Standard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56" style:parent-style-name="Standard" style:family="paragraph">
      <style:paragraph-properties fo:text-align="justify" fo:line-height="150%"/>
      <style:text-properties style:font-name-complex="Times New Roman"/>
    </style:style>
    <style:style style:name="P5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59" style:parent-style-name="Standard" style:family="paragraph">
      <style:paragraph-properties fo:text-align="justify" fo:line-height="150%"/>
      <style:text-properties style:font-name-complex="Times New Roman"/>
    </style:style>
    <style:style style:name="P6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justify" fo:line-height="150%"/>
      <style:text-properties style:font-name-complex="Times New Roman"/>
    </style:style>
    <style:style style:name="P62" style:parent-style-name="Standard" style:family="paragraph">
      <style:paragraph-properties fo:text-align="justify" fo:line-height="150%"/>
      <style:text-properties style:font-name-complex="Times New Roman"/>
    </style:style>
    <style:style style:name="P63" style:parent-style-name="Standard" style:family="paragraph">
      <style:paragraph-properties fo:text-align="justify" fo:line-height="150%"/>
      <style:text-properties style:font-name-complex="Times New Roman"/>
    </style:style>
    <style:style style:name="P64" style:parent-style-name="Standard" style:family="paragraph">
      <style:paragraph-properties fo:text-align="justify" fo:line-height="150%"/>
      <style:text-properties style:font-name-complex="Times New Roman"/>
    </style:style>
    <style:style style:name="P65" style:parent-style-name="Standard" style:family="paragraph">
      <style:paragraph-properties fo:text-align="justify" fo:line-height="150%"/>
      <style:text-properties style:font-name-complex="Times New Roman"/>
    </style:style>
    <style:style style:name="P66" style:parent-style-name="Standard" style:family="paragraph">
      <style:paragraph-properties fo:text-align="justify" fo:line-height="150%"/>
      <style:text-properties style:font-name-complex="Times New Roman"/>
    </style:style>
    <style:style style:name="P67" style:parent-style-name="Standard" style:family="paragraph">
      <style:paragraph-properties fo:text-align="justify" fo:line-height="150%"/>
      <style:text-properties style:font-name-complex="Times New Roman"/>
    </style:style>
    <style:style style:name="P68" style:parent-style-name="Standard" style:family="paragraph">
      <style:paragraph-properties fo:text-align="justify" fo:line-height="150%"/>
      <style:text-properties style:font-name-complex="Times New Roman"/>
    </style:style>
    <style:style style:name="P69" style:parent-style-name="Standard" style:list-style-name="LFO3" style:family="paragraph">
      <style:paragraph-properties fo:text-align="justify" fo:line-height="150%"/>
      <style:text-properties style:font-name-complex="Times New Roman"/>
    </style:style>
    <style:style style:name="P70" style:parent-style-name="Standard" style:list-style-name="LFO3" style:family="paragraph">
      <style:paragraph-properties fo:text-align="justify" fo:line-height="150%"/>
      <style:text-properties style:font-name-complex="Times New Roman"/>
    </style:style>
    <style:style style:name="P71" style:parent-style-name="Standard" style:list-style-name="LFO3" style:family="paragraph">
      <style:paragraph-properties fo:text-align="justify" fo:line-height="150%"/>
      <style:text-properties style:font-name-complex="Times New Roman"/>
    </style:style>
    <style:style style:name="P72" style:parent-style-name="Standard" style:list-style-name="LFO3" style:family="paragraph">
      <style:paragraph-properties fo:text-align="justify" fo:line-height="150%"/>
      <style:text-properties style:font-name-complex="Times New Roman"/>
    </style:style>
    <style:style style:name="P73" style:parent-style-name="Standard" style:family="paragraph">
      <style:paragraph-properties fo:text-align="justify" fo:line-height="150%"/>
      <style:text-properties style:font-name-complex="Times New Roman"/>
    </style:style>
    <style:style style:name="P7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76" style:parent-style-name="Standard" style:family="paragraph">
      <style:paragraph-properties fo:text-align="justify" fo:line-height="150%"/>
      <style:text-properties style:font-name-complex="Times New Roman"/>
    </style:style>
    <style:style style:name="P7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78" style:parent-style-name="Standard" style:family="paragraph">
      <style:paragraph-properties fo:text-align="justify" fo:line-height="150%"/>
      <style:text-properties style:font-name-complex="Times New Roman"/>
    </style:style>
    <style:style style:name="P79" style:parent-style-name="Standard" style:family="paragraph">
      <style:paragraph-properties fo:text-align="justify" fo:line-height="150%"/>
      <style:text-properties style:font-name-complex="Times New Roman"/>
    </style:style>
    <style:style style:name="P80" style:parent-style-name="Standard" style:family="paragraph">
      <style:paragraph-properties fo:text-align="justify" fo:line-height="150%"/>
      <style:text-properties style:font-name-complex="Times New Roman"/>
    </style:style>
    <style:style style:name="P8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82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83" style:parent-style-name="Standard" style:family="paragraph">
      <style:paragraph-properties fo:text-align="justify" fo:line-height="150%"/>
      <style:text-properties style:font-name-complex="Times New Roman"/>
    </style:style>
    <style:style style:name="P8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85" style:parent-style-name="Standard" style:family="paragraph">
      <style:paragraph-properties fo:text-align="justify" fo:line-height="150%"/>
      <style:text-properties style:font-name-complex="Times New Roman"/>
    </style:style>
    <style:style style:name="P86" style:parent-style-name="Standard" style:family="paragraph">
      <style:paragraph-properties fo:text-align="justify" fo:line-height="150%"/>
      <style:text-properties style:font-name-complex="Times New Roman"/>
    </style:style>
    <style:style style:name="P8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89" style:parent-style-name="Standard" style:family="paragraph">
      <style:paragraph-properties fo:text-align="justify" fo:line-height="150%"/>
      <style:text-properties style:font-name-complex="Times New Roman"/>
    </style:style>
    <style:style style:name="P9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91" style:parent-style-name="Standard" style:family="paragraph">
      <style:paragraph-properties fo:text-align="justify" fo:line-height="150%"/>
      <style:text-properties style:font-name-complex="Times New Roman"/>
    </style:style>
    <style:style style:name="P92" style:parent-style-name="Standard" style:family="paragraph">
      <style:paragraph-properties fo:text-align="justify" fo:line-height="150%"/>
      <style:text-properties style:font-name-complex="Times New Roman"/>
    </style:style>
    <style:style style:name="P9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95" style:parent-style-name="Standard" style:family="paragraph">
      <style:paragraph-properties fo:text-align="justify" fo:line-height="150%"/>
      <style:text-properties style:font-name-complex="Times New Roman"/>
    </style:style>
    <style:style style:name="P9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97" style:parent-style-name="Standard" style:family="paragraph">
      <style:paragraph-properties fo:text-align="justify" fo:line-height="150%"/>
      <style:text-properties style:font-name-complex="Times New Roman"/>
    </style:style>
    <style:style style:name="P98" style:parent-style-name="Standard" style:family="paragraph">
      <style:paragraph-properties fo:text-align="justify" fo:line-height="150%"/>
      <style:text-properties style:font-name-complex="Times New Roman"/>
    </style:style>
    <style:style style:name="P99" style:parent-style-name="Standard" style:family="paragraph">
      <style:paragraph-properties fo:text-align="justify"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 fo:line-height="150%"/>
      <style:text-properties style:font-name-complex="Times New Roman"/>
    </style:style>
    <style:style style:name="P101" style:parent-style-name="Standard" style:family="paragraph">
      <style:paragraph-properties fo:text-align="justify" fo:line-height="150%"/>
      <style:text-properties style:font-name-complex="Times New Roman"/>
    </style:style>
    <style:style style:name="P10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 fo:line-height="150%"/>
      <style:text-properties style:font-name-complex="Times New Roman"/>
    </style:style>
    <style:style style:name="P104" style:parent-style-name="Standard" style:family="paragraph">
      <style:paragraph-properties fo:text-align="justify" fo:line-height="150%"/>
      <style:text-properties style:font-name-complex="Times New Roman"/>
    </style:style>
    <style:style style:name="P105" style:parent-style-name="Standard" style:family="paragraph">
      <style:paragraph-properties fo:text-align="justify" fo:line-height="150%"/>
      <style:text-properties style:font-name-complex="Times New Roman"/>
    </style:style>
    <style:style style:name="P106" style:parent-style-name="Standard" style:family="paragraph">
      <style:paragraph-properties fo:text-align="justify" fo:line-height="150%"/>
      <style:text-properties style:font-name-complex="Times New Roman"/>
    </style:style>
    <style:style style:name="P107" style:parent-style-name="Standard" style:family="paragraph">
      <style:paragraph-properties fo:text-align="justify" fo:line-height="150%"/>
      <style:text-properties style:font-name-complex="Times New Roman"/>
    </style:style>
    <style:style style:name="P108" style:parent-style-name="Standard" style:family="paragraph">
      <style:paragraph-properties fo:text-align="justify" fo:line-height="150%"/>
      <style:text-properties style:font-name-complex="Times New Roman"/>
    </style:style>
    <style:style style:name="P109" style:parent-style-name="Standard" style:family="paragraph">
      <style:paragraph-properties fo:text-align="justify" fo:line-height="150%"/>
      <style:text-properties style:font-name-complex="Times New Roman"/>
    </style:style>
    <style:style style:name="P110" style:parent-style-name="Standard" style:family="paragraph">
      <style:paragraph-properties fo:text-align="justify" fo:line-height="150%"/>
      <style:text-properties style:font-name-complex="Times New Roman"/>
    </style:style>
    <style:style style:name="P111" style:parent-style-name="Standard" style:family="paragraph">
      <style:paragraph-properties fo:text-align="justify" fo:line-height="150%"/>
      <style:text-properties style:font-name-complex="Times New Roman"/>
    </style:style>
    <style:style style:name="P112" style:parent-style-name="Standard" style:family="paragraph">
      <style:paragraph-properties fo:text-align="justify" fo:line-height="150%"/>
      <style:text-properties style:font-name-complex="Times New Roman"/>
    </style:style>
    <style:style style:name="P113" style:parent-style-name="Standard" style:family="paragraph">
      <style:paragraph-properties fo:text-align="justify" fo:line-height="150%"/>
      <style:text-properties style:font-name-complex="Times New Roman"/>
    </style:style>
    <style:style style:name="P114" style:parent-style-name="Standard" style:family="paragraph">
      <style:paragraph-properties fo:text-align="justify" fo:line-height="150%"/>
      <style:text-properties style:font-name-complex="Times New Roman"/>
    </style:style>
    <style:style style:name="P115" style:parent-style-name="Standard" style:family="paragraph">
      <style:paragraph-properties fo:text-align="justify" fo:line-height="150%"/>
      <style:text-properties style:font-name-complex="Times New Roman"/>
    </style:style>
    <style:style style:name="P116" style:parent-style-name="Standard" style:family="paragraph">
      <style:paragraph-properties fo:text-align="justify" fo:line-height="150%"/>
      <style:text-properties style:font-name-complex="Times New Roman"/>
    </style:style>
    <style:style style:name="P117" style:parent-style-name="Standard" style:family="paragraph">
      <style:paragraph-properties fo:text-align="justify" fo:line-height="150%"/>
      <style:text-properties style:font-name-complex="Times New Roman"/>
    </style:style>
    <style:style style:name="P118" style:parent-style-name="Standard" style:family="paragraph">
      <style:paragraph-properties fo:text-align="justify" fo:line-height="150%"/>
      <style:text-properties style:font-name-complex="Times New Roman"/>
    </style:style>
    <style:style style:name="P119" style:parent-style-name="Standard" style:family="paragraph">
      <style:paragraph-properties fo:text-align="justify" fo:line-height="150%"/>
      <style:text-properties style:font-name-complex="Times New Roman"/>
    </style:style>
    <style:style style:name="P120" style:parent-style-name="Standard" style:family="paragraph">
      <style:paragraph-properties fo:text-align="justify" fo:line-height="150%"/>
      <style:text-properties style:font-name-complex="Times New Roman"/>
    </style:style>
    <style:style style:name="P121" style:parent-style-name="Standard" style:family="paragraph">
      <style:paragraph-properties fo:text-align="justify" fo:line-height="150%"/>
      <style:text-properties style:font-name-complex="Times New Roman"/>
    </style:style>
    <style:style style:name="P122" style:parent-style-name="Standard" style:family="paragraph">
      <style:paragraph-properties fo:text-align="justify" fo:line-height="150%"/>
      <style:text-properties style:font-name-complex="Times New Roman"/>
    </style:style>
    <style:style style:name="P123" style:parent-style-name="Standard" style:family="paragraph">
      <style:paragraph-properties fo:text-align="justify"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 fo:line-height="150%"/>
      <style:text-properties style:font-name-complex="Times New Roman"/>
    </style:style>
    <style:style style:name="P125" style:parent-style-name="Standard" style:family="paragraph">
      <style:paragraph-properties fo:text-align="justify" fo:line-height="150%"/>
      <style:text-properties style:font-name-complex="Times New Roman"/>
    </style:style>
    <style:style style:name="P126" style:parent-style-name="Standard" style:family="paragraph">
      <style:paragraph-properties fo:text-align="justify" fo:line-height="150%"/>
      <style:text-properties style:font-name-complex="Times New Roman"/>
    </style:style>
    <style:style style:name="P12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 fo:line-height="150%"/>
      <style:text-properties style:font-name-complex="Times New Roman"/>
    </style:style>
    <style:style style:name="P129" style:parent-style-name="Standard" style:family="paragraph">
      <style:paragraph-properties fo:text-align="justify" fo:line-height="150%"/>
      <style:text-properties style:font-name-complex="Times New Roman"/>
    </style:style>
    <style:style style:name="P130" style:parent-style-name="Standard" style:family="paragraph">
      <style:paragraph-properties fo:text-align="justify" fo:line-height="150%"/>
      <style:text-properties style:font-name-complex="Times New Roman"/>
    </style:style>
    <style:style style:name="P131" style:parent-style-name="Standard" style:family="paragraph">
      <style:paragraph-properties fo:text-align="justify" fo:line-height="150%"/>
      <style:text-properties style:font-name-complex="Times New Roman"/>
    </style:style>
    <style:style style:name="P132" style:parent-style-name="Standard" style:family="paragraph">
      <style:paragraph-properties fo:text-align="justify" fo:line-height="150%"/>
      <style:text-properties style:font-name-complex="Times New Roman"/>
    </style:style>
    <style:style style:name="P133" style:parent-style-name="Standard" style:family="paragraph">
      <style:paragraph-properties fo:text-align="justify" fo:line-height="150%"/>
      <style:text-properties style:font-name-complex="Times New Roman"/>
    </style:style>
    <style:style style:name="P134" style:parent-style-name="Standard" style:family="paragraph">
      <style:paragraph-properties fo:text-align="justify" fo:line-height="150%"/>
      <style:text-properties style:font-name-complex="Times New Roman"/>
    </style:style>
    <style:style style:name="P135" style:parent-style-name="Standard" style:family="paragraph">
      <style:paragraph-properties fo:text-align="justify" fo:line-height="150%"/>
      <style:text-properties style:font-name-complex="Times New Roman"/>
    </style:style>
    <style:style style:name="P136" style:parent-style-name="Standard" style:family="paragraph">
      <style:paragraph-properties fo:text-align="justify" fo:line-height="150%"/>
      <style:text-properties style:font-name-complex="Times New Roman"/>
    </style:style>
    <style:style style:name="P137" style:parent-style-name="Standard" style:family="paragraph">
      <style:paragraph-properties fo:text-align="justify" fo:line-height="150%"/>
      <style:text-properties style:font-name-complex="Times New Roman"/>
    </style:style>
    <style:style style:name="P138" style:parent-style-name="Standard" style:family="paragraph">
      <style:paragraph-properties fo:text-align="justify" fo:line-height="150%"/>
      <style:text-properties style:font-name-complex="Times New Roman"/>
    </style:style>
    <style:style style:name="P139" style:parent-style-name="Standard" style:family="paragraph">
      <style:paragraph-properties fo:text-align="justify" fo:line-height="150%"/>
      <style:text-properties style:font-name-complex="Times New Roman"/>
    </style:style>
    <style:style style:name="P140" style:parent-style-name="Standard" style:family="paragraph">
      <style:paragraph-properties fo:text-align="justify" fo:line-height="150%"/>
      <style:text-properties style:font-name-complex="Times New Roman"/>
    </style:style>
    <style:style style:name="P141" style:parent-style-name="Standard" style:family="paragraph">
      <style:paragraph-properties fo:text-align="justify" fo:line-height="150%"/>
      <style:text-properties style:font-name-complex="Times New Roman"/>
    </style:style>
    <style:style style:name="P142" style:parent-style-name="Standard" style:family="paragraph">
      <style:paragraph-properties fo:text-align="justify" fo:line-height="150%"/>
      <style:text-properties style:font-name-complex="Times New Roman"/>
    </style:style>
    <style:style style:name="P143" style:parent-style-name="Standard" style:family="paragraph">
      <style:paragraph-properties fo:text-align="justify" fo:line-height="150%"/>
      <style:text-properties style:font-name-complex="Times New Roman"/>
    </style:style>
    <style:style style:name="P144" style:parent-style-name="Standard" style:family="paragraph">
      <style:paragraph-properties fo:text-align="justify" fo:line-height="150%"/>
      <style:text-properties style:font-name-complex="Times New Roman"/>
    </style:style>
    <style:style style:name="P14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4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47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148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149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150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151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152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153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154" style:parent-style-name="Standard" style:family="paragraph">
      <style:paragraph-properties fo:text-align="justify" fo:line-height="150%"/>
      <style:text-properties style:font-name-complex="Times New Roman"/>
    </style:style>
    <style:style style:name="P15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fo:text-align="justify" fo:line-height="150%"/>
      <style:text-properties style:font-name-complex="Times New Roman"/>
    </style:style>
    <style:style style:name="P15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5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59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160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161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162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163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164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165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166" style:parent-style-name="Standard" style:family="paragraph">
      <style:paragraph-properties fo:text-align="justify" fo:line-height="150%"/>
      <style:text-properties style:font-name-complex="Times New Roman"/>
    </style:style>
    <style:style style:name="P16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68" style:parent-style-name="Standard" style:family="paragraph">
      <style:paragraph-properties fo:text-align="justify" fo:line-height="150%"/>
      <style:text-properties style:font-name-complex="Times New Roman"/>
    </style:style>
    <style:style style:name="P169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7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71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172" style:parent-style-name="Standard" style:family="paragraph">
      <style:paragraph-properties fo:text-align="justify" fo:line-height="150%"/>
      <style:text-properties style:font-name-complex="Times New Roman"/>
    </style:style>
    <style:style style:name="P17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74" style:parent-style-name="Standard" style:family="paragraph">
      <style:paragraph-properties fo:text-align="justify" fo:line-height="150%"/>
      <style:text-properties style:font-name-complex="Times New Roman"/>
    </style:style>
    <style:style style:name="P175" style:parent-style-name="Standard" style:family="paragraph">
      <style:paragraph-properties fo:text-align="justify" fo:line-height="150%"/>
      <style:text-properties style:font-name-complex="Times New Roman"/>
    </style:style>
    <style:style style:name="P176" style:parent-style-name="Standard" style:family="paragraph">
      <style:paragraph-properties fo:text-align="justify" fo:line-height="150%"/>
      <style:text-properties style:font-name-complex="Times New Roman"/>
    </style:style>
    <style:style style:name="P177" style:parent-style-name="Standard" style:family="paragraph">
      <style:paragraph-properties fo:text-align="justify" fo:line-height="150%"/>
      <style:text-properties style:font-name-complex="Times New Roman"/>
    </style:style>
    <style:style style:name="P17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79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180" style:parent-style-name="Standard" style:family="paragraph">
      <style:paragraph-properties fo:text-align="justify" fo:line-height="150%"/>
      <style:text-properties style:font-name-complex="Times New Roman"/>
    </style:style>
    <style:style style:name="P18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82" style:parent-style-name="Standard" style:family="paragraph">
      <style:paragraph-properties fo:text-align="justify" fo:line-height="150%"/>
      <style:text-properties style:font-name-complex="Times New Roman"/>
    </style:style>
    <style:style style:name="P183" style:parent-style-name="Standard" style:family="paragraph">
      <style:paragraph-properties fo:text-align="justify" fo:line-height="150%"/>
      <style:text-properties style:font-name-complex="Times New Roman"/>
    </style:style>
    <style:style style:name="P18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85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186" style:parent-style-name="Standard" style:family="paragraph">
      <style:paragraph-properties fo:text-align="justify" fo:line-height="150%"/>
      <style:text-properties style:font-name-complex="Times New Roman"/>
    </style:style>
    <style:style style:name="P18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88" style:parent-style-name="Standard" style:family="paragraph">
      <style:paragraph-properties fo:text-align="justify" fo:line-height="150%"/>
      <style:text-properties style:font-name-complex="Times New Roman"/>
    </style:style>
    <style:style style:name="P189" style:parent-style-name="Standard" style:family="paragraph">
      <style:paragraph-properties fo:text-align="justify" fo:line-height="150%"/>
      <style:text-properties style:font-name-complex="Times New Roman"/>
    </style:style>
    <style:style style:name="P190" style:parent-style-name="Standard" style:family="paragraph">
      <style:paragraph-properties fo:text-align="justify" fo:line-height="150%"/>
      <style:text-properties style:font-name-complex="Times New Roman"/>
    </style:style>
    <style:style style:name="P19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92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193" style:parent-style-name="Standard" style:family="paragraph">
      <style:paragraph-properties fo:text-align="justify" fo:line-height="150%"/>
      <style:text-properties style:font-name-complex="Times New Roman"/>
    </style:style>
    <style:style style:name="P19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95" style:parent-style-name="Standard" style:family="paragraph">
      <style:paragraph-properties fo:text-align="justify" fo:line-height="150%"/>
      <style:text-properties style:font-name-complex="Times New Roman"/>
    </style:style>
    <style:style style:name="P196" style:parent-style-name="Standard" style:family="paragraph">
      <style:paragraph-properties fo:text-align="justify" fo:line-height="150%"/>
      <style:text-properties style:font-name-complex="Times New Roman"/>
    </style:style>
    <style:style style:name="P19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98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199" style:parent-style-name="Standard" style:family="paragraph">
      <style:paragraph-properties fo:text-align="justify" fo:line-height="150%"/>
      <style:text-properties style:font-name-complex="Times New Roman"/>
    </style:style>
    <style:style style:name="P20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01" style:parent-style-name="Normalny" style:family="paragraph">
      <style:paragraph-properties fo:widows="2" fo:orphans="2" style:vertical-align="auto"/>
      <style:text-properties fo:hyphenate="true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20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209" style:parent-style-name="Standard" style:family="paragraph">
      <style:paragraph-properties fo:text-align="justify" fo:line-height="150%"/>
      <style:text-properties style:font-name-complex="Times New Roman"/>
    </style:style>
    <style:style style:name="P21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11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212" style:parent-style-name="Standard" style:family="paragraph">
      <style:paragraph-properties fo:text-align="justify" fo:line-height="150%"/>
      <style:text-properties style:font-name-complex="Times New Roman"/>
    </style:style>
    <style:style style:name="P21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14" style:parent-style-name="Standard" style:family="paragraph">
      <style:paragraph-properties fo:text-align="justify" fo:line-height="150%"/>
      <style:text-properties style:font-name-complex="Times New Roman"/>
    </style:style>
    <style:style style:name="P215" style:parent-style-name="Standard" style:family="paragraph">
      <style:paragraph-properties fo:text-align="justify" fo:line-height="150%"/>
      <style:text-properties style:font-name-complex="Times New Roman"/>
    </style:style>
    <style:style style:name="P216" style:parent-style-name="Standard" style:family="paragraph">
      <style:paragraph-properties fo:text-align="justify" fo:line-height="150%"/>
      <style:text-properties style:font-name-complex="Times New Roman"/>
    </style:style>
    <style:style style:name="P21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justify" fo:line-height="150%"/>
      <style:text-properties style:font-name-complex="Times New Roman"/>
    </style:style>
    <style:style style:name="P22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21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222" style:parent-style-name="Standard" style:family="paragraph">
      <style:paragraph-properties fo:text-align="justify" fo:line-height="150%"/>
      <style:text-properties style:font-name-complex="Times New Roman"/>
    </style:style>
    <style:style style:name="P22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24" style:parent-style-name="Standard" style:family="paragraph">
      <style:paragraph-properties fo:text-align="justify" fo:line-height="150%"/>
      <style:text-properties style:font-name-complex="Times New Roman"/>
    </style:style>
    <style:style style:name="P225" style:parent-style-name="Standard" style:family="paragraph">
      <style:paragraph-properties fo:text-align="justify" fo:line-height="150%"/>
      <style:text-properties style:font-name-complex="Times New Roman"/>
    </style:style>
    <style:style style:name="P22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27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228" style:parent-style-name="Standard" style:family="paragraph">
      <style:paragraph-properties fo:text-align="justify" fo:line-height="150%"/>
      <style:text-properties style:font-name-complex="Times New Roman"/>
    </style:style>
    <style:style style:name="P229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30" style:parent-style-name="Standard" style:family="paragraph">
      <style:paragraph-properties fo:text-align="justify" fo:line-height="150%"/>
      <style:text-properties style:font-name-complex="Times New Roman"/>
    </style:style>
    <style:style style:name="P231" style:parent-style-name="Standard" style:family="paragraph">
      <style:paragraph-properties fo:text-align="justify" fo:line-height="150%"/>
      <style:text-properties style:font-name-complex="Times New Roman"/>
    </style:style>
    <style:style style:name="P23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33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234" style:parent-style-name="Standard" style:family="paragraph">
      <style:paragraph-properties fo:text-align="justify" fo:line-height="150%"/>
      <style:text-properties style:font-name-complex="Times New Roman"/>
    </style:style>
    <style:style style:name="P23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36" style:parent-style-name="Standard" style:family="paragraph">
      <style:paragraph-properties fo:text-align="justify" fo:line-height="150%"/>
      <style:text-properties style:font-name-complex="Times New Roman"/>
    </style:style>
    <style:style style:name="P237" style:parent-style-name="Standard" style:family="paragraph">
      <style:paragraph-properties fo:text-align="justify" fo:line-height="150%"/>
      <style:text-properties style:font-name-complex="Times New Roman"/>
    </style:style>
    <style:style style:name="P23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39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240" style:parent-style-name="Standard" style:family="paragraph">
      <style:paragraph-properties fo:text-align="justify" fo:line-height="150%"/>
      <style:text-properties style:font-name-complex="Times New Roman"/>
    </style:style>
    <style:style style:name="P24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42" style:parent-style-name="Standard" style:family="paragraph">
      <style:paragraph-properties fo:text-align="justify" fo:line-height="150%"/>
      <style:text-properties style:font-name-complex="Times New Roman"/>
    </style:style>
    <style:style style:name="P243" style:parent-style-name="Standard" style:family="paragraph">
      <style:paragraph-properties fo:text-align="justify" fo:line-height="150%"/>
      <style:text-properties style:font-name-complex="Times New Roman"/>
    </style:style>
    <style:style style:name="P24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45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246" style:parent-style-name="Standard" style:family="paragraph">
      <style:paragraph-properties fo:text-align="justify" fo:line-height="150%"/>
      <style:text-properties style:font-name-complex="Times New Roman"/>
    </style:style>
    <style:style style:name="P24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48" style:parent-style-name="Standard" style:family="paragraph">
      <style:paragraph-properties fo:text-align="justify" fo:line-height="150%"/>
      <style:text-properties style:font-name-complex="Times New Roman"/>
    </style:style>
    <style:style style:name="P249" style:parent-style-name="Standard" style:family="paragraph">
      <style:paragraph-properties fo:text-align="justify" fo:line-height="150%"/>
      <style:text-properties style:font-name-complex="Times New Roman"/>
    </style:style>
    <style:style style:name="P25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51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252" style:parent-style-name="Standard" style:family="paragraph">
      <style:paragraph-properties fo:text-align="justify" fo:line-height="150%"/>
      <style:text-properties style:font-name-complex="Times New Roman"/>
    </style:style>
    <style:style style:name="P25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54" style:parent-style-name="Standard" style:family="paragraph">
      <style:paragraph-properties fo:text-align="justify" fo:line-height="150%"/>
      <style:text-properties style:font-name-complex="Times New Roman"/>
    </style:style>
    <style:style style:name="P255" style:parent-style-name="Standard" style:family="paragraph">
      <style:paragraph-properties fo:text-align="justify" fo:line-height="150%"/>
      <style:text-properties style:font-name-complex="Times New Roman"/>
    </style:style>
    <style:style style:name="P25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57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258" style:parent-style-name="Standard" style:family="paragraph">
      <style:paragraph-properties fo:text-align="justify" fo:line-height="150%"/>
      <style:text-properties style:font-name-complex="Times New Roman"/>
    </style:style>
    <style:style style:name="P259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60" style:parent-style-name="Standard" style:family="paragraph">
      <style:paragraph-properties fo:text-align="justify" fo:line-height="150%"/>
      <style:text-properties style:font-name-complex="Times New Roman"/>
    </style:style>
    <style:style style:name="P26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6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63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26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6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66" style:parent-style-name="Standard" style:family="paragraph">
      <style:paragraph-properties fo:text-align="justify" fo:line-height="150%"/>
      <style:text-properties style:font-name-complex="Times New Roman"/>
    </style:style>
    <style:style style:name="P26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6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69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27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7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72" style:parent-style-name="Standard" style:family="paragraph">
      <style:paragraph-properties fo:text-align="justify" fo:line-height="150%"/>
      <style:text-properties style:font-name-complex="Times New Roman"/>
    </style:style>
    <style:style style:name="P27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74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27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7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77" style:parent-style-name="Standard" style:family="paragraph">
      <style:paragraph-properties fo:text-align="justify" fo:line-height="150%"/>
      <style:text-properties style:font-name-complex="Times New Roman"/>
    </style:style>
    <style:style style:name="P27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79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80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28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8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83" style:parent-style-name="Standard" style:family="paragraph">
      <style:paragraph-properties fo:text-align="justify" fo:line-height="150%"/>
      <style:text-properties style:font-name-complex="Times New Roman"/>
    </style:style>
    <style:style style:name="P284" style:parent-style-name="Standard" style:family="paragraph">
      <style:paragraph-properties fo:text-align="justify" fo:line-height="150%"/>
      <style:text-properties style:font-name-complex="Times New Roman"/>
    </style:style>
    <style:style style:name="P28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justify" fo:line-height="150%"/>
      <style:text-properties style:font-name-complex="Times New Roman"/>
    </style:style>
    <style:style style:name="P28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89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29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9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92" style:parent-style-name="Standard" style:family="paragraph">
      <style:paragraph-properties fo:text-align="justify" fo:line-height="150%"/>
      <style:text-properties style:font-name-complex="Times New Roman"/>
    </style:style>
    <style:style style:name="P293" style:parent-style-name="Standard" style:family="paragraph">
      <style:paragraph-properties fo:text-align="justify" fo:line-height="150%"/>
      <style:text-properties style:font-name-complex="Times New Roman"/>
    </style:style>
    <style:style style:name="P294" style:parent-style-name="Standard" style:family="paragraph">
      <style:paragraph-properties fo:text-align="justify" fo:line-height="150%"/>
      <style:text-properties style:font-name-complex="Times New Roman"/>
    </style:style>
    <style:style style:name="P295" style:parent-style-name="Standard" style:family="paragraph">
      <style:paragraph-properties fo:text-align="justify" fo:line-height="150%"/>
      <style:text-properties style:font-name-complex="Times New Roman"/>
    </style:style>
    <style:style style:name="P296" style:parent-style-name="Standard" style:family="paragraph">
      <style:paragraph-properties fo:text-align="justify" fo:line-height="150%"/>
      <style:text-properties style:font-name-complex="Times New Roman"/>
    </style:style>
    <style:style style:name="P297" style:parent-style-name="Standard" style:family="paragraph">
      <style:paragraph-properties fo:text-align="justify" fo:line-height="150%"/>
      <style:text-properties style:font-name-complex="Times New Roman"/>
    </style:style>
    <style:style style:name="P298" style:parent-style-name="Standard" style:family="paragraph">
      <style:paragraph-properties fo:text-align="justify" fo:line-height="150%"/>
      <style:text-properties style:font-name-complex="Times New Roman"/>
    </style:style>
    <style:style style:name="P299" style:parent-style-name="Standard" style:family="paragraph">
      <style:paragraph-properties fo:text-align="justify" fo:line-height="150%"/>
      <style:text-properties style:font-name-complex="Times New Roman"/>
    </style:style>
    <style:style style:name="P300" style:parent-style-name="Standard" style:family="paragraph">
      <style:paragraph-properties fo:text-align="justify" fo:line-height="150%"/>
      <style:text-properties style:font-name-complex="Times New Roman"/>
    </style:style>
    <style:style style:name="P301" style:parent-style-name="Standard" style:family="paragraph">
      <style:paragraph-properties fo:text-align="justify" fo:line-height="150%"/>
      <style:text-properties style:font-name-complex="Times New Roman"/>
    </style:style>
    <style:style style:name="P30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03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30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0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06" style:parent-style-name="Standard" style:family="paragraph">
      <style:paragraph-properties fo:text-align="justify" fo:line-height="150%"/>
      <style:text-properties style:font-name-complex="Times New Roman"/>
    </style:style>
    <style:style style:name="P307" style:parent-style-name="Standard" style:family="paragraph">
      <style:paragraph-properties fo:text-align="justify" fo:line-height="150%"/>
      <style:text-properties style:font-name-complex="Times New Roman"/>
    </style:style>
    <style:style style:name="P308" style:parent-style-name="Standard" style:family="paragraph">
      <style:paragraph-properties fo:text-align="justify" fo:line-height="150%"/>
      <style:text-properties style:font-name-complex="Times New Roman"/>
    </style:style>
    <style:style style:name="P309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10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31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1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13" style:parent-style-name="Standard" style:family="paragraph">
      <style:paragraph-properties fo:text-align="justify" fo:line-height="150%"/>
      <style:text-properties style:font-name-complex="Times New Roman"/>
    </style:style>
    <style:style style:name="P314" style:parent-style-name="Standard" style:family="paragraph">
      <style:paragraph-properties fo:text-align="justify" fo:line-height="150%"/>
      <style:text-properties style:font-name-complex="Times New Roman"/>
    </style:style>
    <style:style style:name="P31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16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31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1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19" style:parent-style-name="Standard" style:family="paragraph">
      <style:paragraph-properties fo:text-align="justify" fo:line-height="150%"/>
      <style:text-properties style:font-name-complex="Times New Roman"/>
    </style:style>
    <style:style style:name="P320" style:parent-style-name="Standard" style:family="paragraph">
      <style:paragraph-properties fo:text-align="justify" fo:line-height="150%"/>
      <style:text-properties style:font-name-complex="Times New Roman"/>
    </style:style>
    <style:style style:name="P321" style:parent-style-name="Standard" style:family="paragraph">
      <style:paragraph-properties fo:text-align="justify" fo:line-height="150%"/>
      <style:text-properties style:font-name-complex="Times New Roman"/>
    </style:style>
    <style:style style:name="P32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23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32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2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26" style:parent-style-name="Standard" style:family="paragraph">
      <style:paragraph-properties fo:text-align="justify" fo:line-height="150%"/>
      <style:text-properties style:font-name-complex="Times New Roman"/>
    </style:style>
    <style:style style:name="P327" style:parent-style-name="Standard" style:family="paragraph">
      <style:paragraph-properties fo:text-align="justify" fo:line-height="150%"/>
      <style:text-properties style:font-name-complex="Times New Roman"/>
    </style:style>
    <style:style style:name="P32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29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33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3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32" style:parent-style-name="Standard" style:family="paragraph">
      <style:paragraph-properties fo:text-align="justify" fo:line-height="150%"/>
      <style:text-properties style:font-name-complex="Times New Roman"/>
    </style:style>
    <style:style style:name="P333" style:parent-style-name="Standard" style:family="paragraph">
      <style:paragraph-properties fo:text-align="justify" fo:line-height="150%"/>
      <style:text-properties style:font-name-complex="Times New Roman"/>
    </style:style>
    <style:style style:name="P334" style:parent-style-name="Standard" style:list-style-name="LFO4" style:family="paragraph">
      <style:paragraph-properties fo:text-align="justify" fo:line-height="150%"/>
      <style:text-properties style:font-name-complex="Times New Roman"/>
    </style:style>
    <style:style style:name="P335" style:parent-style-name="Standard" style:list-style-name="LFO4" style:family="paragraph">
      <style:paragraph-properties fo:text-align="justify" fo:line-height="150%"/>
      <style:text-properties style:font-name-complex="Times New Roman"/>
    </style:style>
    <style:style style:name="P336" style:parent-style-name="Standard" style:family="paragraph">
      <style:paragraph-properties fo:text-align="justify" fo:line-height="150%"/>
      <style:text-properties style:font-name-complex="Times New Roman"/>
    </style:style>
    <style:style style:name="P33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38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339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4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41" style:parent-style-name="Standard" style:family="paragraph">
      <style:paragraph-properties fo:text-align="justify" fo:line-height="150%"/>
      <style:text-properties style:font-name-complex="Times New Roman"/>
    </style:style>
    <style:style style:name="P342" style:parent-style-name="Standard" style:family="paragraph">
      <style:paragraph-properties fo:text-align="justify" fo:line-height="150%"/>
      <style:text-properties style:font-name-complex="Times New Roman"/>
    </style:style>
    <style:style style:name="P34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44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34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4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47" style:parent-style-name="Standard" style:family="paragraph">
      <style:paragraph-properties fo:text-align="justify" fo:line-height="150%"/>
      <style:text-properties style:font-name-complex="Times New Roman"/>
    </style:style>
    <style:style style:name="P348" style:parent-style-name="Standard" style:family="paragraph">
      <style:paragraph-properties fo:text-align="justify" fo:line-height="150%"/>
      <style:text-properties style:font-name-complex="Times New Roman"/>
    </style:style>
    <style:style style:name="P349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50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35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5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53" style:parent-style-name="Standard" style:family="paragraph">
      <style:paragraph-properties fo:text-align="justify" fo:line-height="150%"/>
      <style:text-properties style:font-name-complex="Times New Roman"/>
    </style:style>
    <style:style style:name="P354" style:parent-style-name="Standard" style:family="paragraph">
      <style:paragraph-properties fo:text-align="justify" fo:line-height="150%"/>
      <style:text-properties style:font-name-complex="Times New Roman"/>
    </style:style>
    <style:style style:name="P35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56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35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5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59" style:parent-style-name="Standard" style:family="paragraph">
      <style:paragraph-properties fo:text-align="justify" fo:line-height="150%"/>
      <style:text-properties style:font-name-complex="Times New Roman"/>
    </style:style>
    <style:style style:name="P360" style:parent-style-name="Standard" style:family="paragraph">
      <style:paragraph-properties fo:text-align="justify" fo:line-height="150%"/>
      <style:text-properties style:font-name-complex="Times New Roman"/>
    </style:style>
    <style:style style:name="P36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62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36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6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65" style:parent-style-name="Standard" style:family="paragraph">
      <style:paragraph-properties fo:text-align="justify" fo:line-height="150%"/>
      <style:text-properties style:font-name-complex="Times New Roman"/>
    </style:style>
    <style:style style:name="P366" style:parent-style-name="Standard" style:family="paragraph">
      <style:paragraph-properties fo:text-align="justify" fo:line-height="150%"/>
      <style:text-properties style:font-name-complex="Times New Roman"/>
    </style:style>
    <style:style style:name="P36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68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369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7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71" style:parent-style-name="Standard" style:family="paragraph">
      <style:paragraph-properties fo:text-align="justify" fo:line-height="150%"/>
      <style:text-properties style:font-name-complex="Times New Roman"/>
    </style:style>
    <style:style style:name="P372" style:parent-style-name="Standard" style:family="paragraph">
      <style:paragraph-properties fo:text-align="justify" fo:line-height="150%"/>
      <style:text-properties style:font-name-complex="Times New Roman"/>
    </style:style>
    <style:style style:name="P37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74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37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7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77" style:parent-style-name="Standard" style:family="paragraph">
      <style:paragraph-properties fo:text-align="justify" fo:line-height="150%"/>
      <style:text-properties style:font-name-complex="Times New Roman"/>
    </style:style>
    <style:style style:name="P378" style:parent-style-name="Standard" style:family="paragraph">
      <style:paragraph-properties fo:text-align="justify" fo:line-height="150%"/>
      <style:text-properties style:font-name-complex="Times New Roman"/>
    </style:style>
    <style:style style:name="P379" style:parent-style-name="Standard" style:family="paragraph">
      <style:paragraph-properties fo:text-align="justify" fo:line-height="150%"/>
      <style:text-properties style:font-name-complex="Times New Roman"/>
    </style:style>
    <style:style style:name="P38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81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38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8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84" style:parent-style-name="Standard" style:family="paragraph">
      <style:paragraph-properties fo:text-align="justify" fo:line-height="150%"/>
      <style:text-properties style:font-name-complex="Times New Roman"/>
    </style:style>
    <style:style style:name="P38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86" style:parent-style-name="Standard" style:family="paragraph">
      <style:paragraph-properties fo:text-align="justify" fo:line-height="150%"/>
    </style:style>
    <style:style style:name="P387" style:parent-style-name="Standard" style:list-style-name="WW8Num1" style:family="paragraph">
      <style:paragraph-properties fo:text-align="justify" fo:line-height="150%"/>
    </style:style>
    <style:style style:name="P388" style:parent-style-name="Standard" style:list-style-name="WW8Num1" style:family="paragraph">
      <style:paragraph-properties fo:text-align="justify" fo:line-height="150%"/>
      <style:text-properties style:font-weight-complex="bold"/>
    </style:style>
    <style:style style:name="P389" style:parent-style-name="Standard" style:list-style-name="WW8Num1" style:family="paragraph">
      <style:paragraph-properties fo:line-height="150%"/>
    </style:style>
    <style:style style:name="P390" style:parent-style-name="Standard" style:family="paragraph">
      <style:paragraph-properties fo:text-align="justify" fo:line-height="150%"/>
      <style:text-properties style:font-name-complex="Times New Roman"/>
    </style:style>
    <style:style style:name="P391" style:parent-style-name="Default" style:family="paragraph">
      <style:paragraph-properties fo:line-height="150%"/>
      <style:text-properties style:font-name="Times New Roman" style:font-name-complex="Times New Roman" fo:color="#00000A"/>
    </style:style>
    <style:style style:name="P392" style:parent-style-name="Default" style:family="paragraph">
      <style:paragraph-properties fo:text-align="end" fo:line-height="150%"/>
      <style:text-properties style:font-name="Times New Roman" style:font-name-complex="Times New Roman" fo:color="#00000A"/>
    </style:style>
    <style:style style:name="P393" style:parent-style-name="Bezodstępów" style:family="paragraph">
      <style:paragraph-properties fo:text-align="end" fo:margin-bottom="0in" fo:line-height="15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394" style:parent-style-name="Bezodstępów" style:family="paragraph">
      <style:paragraph-properties fo:text-align="end" fo:margin-bottom="0in" fo:line-height="15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395" style:parent-style-name="Standard" style:family="paragraph">
      <style:paragraph-properties fo:text-align="end" fo:line-height="150%"/>
    </style:style>
    <style:style style:name="T396" style:parent-style-name="Domyślnaczcionkaakapitu" style:family="text">
      <style:text-properties style:font-name-complex="Times New Roman" style:language-asian="pl" style:country-asian="PL"/>
    </style:style>
  </office:automatic-styles>
  <office:body>
    <office:text text:use-soft-page-breaks="true">
      <text:p text:style-name="P1">Warszawa, dnia 18.01.2021 r.</text:p>
      <text:p text:style-name="P7"/>
      <text:p text:style-name="P8"/>
      <text:p text:style-name="P9"><text:tab/><text:tab/><text:tab/><text:tab/><text:tab/><text:tab/><text:tab/><text:tab/><text:tab/>W y k o n a w c y</text:p>
      <text:p text:style-name="P10"/>
      <text:p text:style-name="P11"/>
      <text:p text:style-name="P12"/>
      <text:p text:style-name="P13">Odpowiedzi na pytanie i wnioski</text:p>
      <text:p text:style-name="P14"/>
      <text:p text:style-name="P15"/>
      <text:p text:style-name="P16"><text:span text:style-name="T17">Dot. Postępowania o udzielenie zamówienia publicznego pod nazwą:<text:s/></text:span><text:span text:style-name="T18">"Kompleksowa realizacja</text:span><text:span text:style-name="T19"><text:s/>wystawy stałej w Muzeum Azji i Pacyfiku im. Andrzeja Wawrzyniaka w Warszawie"</text:span><text:span text:style-name="T20">.</text:span><text:span text:style-name="T21"><text:s/>Nr postępowania 3/2020. Ogłoszenie o zamówieniu zamieszczone zostało w Dzienniku Urzędowym Unii Europejskiej w dniu 18.12.2020 r. pod nr 2020/S 247-610913.</text:span></text:p>
      <text:p text:style-name="P22"/>
      <text:p text:style-name="P23"/>
      <text:p text:style-name="P24"><text:span text:style-name="T25">Zamawiający – Muz</text:span><text:span text:style-name="T26">eum Azji i Pacyfiku im. Andrzeja Wawrzyniaka w Warszawie – działając na podstawie art. 38 ust. 1 ustawy z dnia 29 stycznia 2004 r. - Prawo zamówień publicznych<text:s/></text:span><text:span text:style-name="T27">(Dz. U. z 2019 r., poz.<text:s/></text:span><text:span text:style-name="T28">1843, z 2020r., poz.1086</text:span><text:span text:style-name="T29">)</text:span><text:span text:style-name="T30"><text:s/>(dalej ustawa Pzp) informuje, że do Zamawiając</text:span><text:span text:style-name="T31">ego złożono pytania z prośbą o wyjaśnienie treści specyfikacji istotnych warunków zamówienia (dalej SIWZ).</text:span></text:p>
      <text:p text:style-name="P32">Działając na podstawie art. 38 ust. 2 ustawy Pzp poniżej zamieszczamy odpowiedzi na pytania.</text:p>
      <text:p text:style-name="P33"/>
      <text:p text:style-name="P34">ZESTAW PYTAŃ I ODPOWIEDZI</text:p>
      <text:p text:style-name="P35">CZĘŚĆ I</text:p>
      <text:p text:style-name="P36"/>
      <text:p text:style-name="P37">Odpowiedzi na<text:s/>pytania nr 1 i 2 zostały udzielone w dniu 30.12.2020 r.</text:p>
      <text:p text:style-name="P38"/>
      <text:p text:style-name="P39">Pytanie nr 3.</text:p>
      <text:p text:style-name="P40">Chcemy zwrócić uwagę iż podane parametry techniczne w opublikowanej formie, mimo iż nie posiadają nazw własnych, w oczywisty sposób wskazują na jednego producenta tj. Erco. Stanowi to<text:s/>naruszenie Prawa zamówień publicznych w zakresie art. 7 ust. 1 stanowiącym iż, zamawiający przygotowuje i przeprowadza postępowanie o udzielenie zamówienia w sposób zapewniający zachowanie uczciwej konkurencji i równe traktowanie wykonawców oraz zgodnie z<text:s/>zasadami proporcjonalności i przejrzystości oraz art.29 ust.2 zabraniającego opisywania przedmiotu<text:s/><text:soft-page-break/>zamówienia w sposób, który mógłby utrudniać uczciwą konkurencję. Zgodnie z uchwałą Krajowej Izby Odwoławczej z dnia 19 listopada 2014 r. sygn. KIO/KD 100/14(LEX nr 1662946 )"Opis przedmiotu zamówienia powinien umożliwiać wykonawcom jednakowy dostęp do zamówienia i nie może powodować nieuzasadnionych przeszkód w otwarciu zamówień publicznych na konkurencję. Naruszenie zasady uczciwej konkurencji określonej w ustawie z 2004 r. – Prawo zamówień publicznych z uwagi na niewłaściwe opisanie przedmiotu zamówienia zachodzi, między innymi w sytuacji, gdy zamawiający opisze przedmiot zamówienia przez zbytnie dookreślenie przedmiotu powodujące, bez uzasadnienia, wskazanie<text:s/>na konkretny produkt." Wzywam Zamawiającego do dostosowania wymaganych parametrów oświetleniowych w taki sposób, aby nie ograniczał konkurencji. Prosimy o wskazanie dwóch producentów spełniających wymagania z OPZ.</text:p>
      <text:p text:style-name="P41"/>
      <text:p text:style-name="P42">Odpowiedź:</text:p>
      <text:p text:style-name="P43">W trosce o zabezpieczenie<text:s/>interesu Zamawiającego, mając na celu pozyskanie jak największej ilości ofert w postępowaniu, Zamawiający, wychodząc na przeciw wnioskodawcy, dokonuje zmiany wskazanych parametrów urządzeń L4 - L9.</text:p>
      <text:p text:style-name="P44">1. Tolerancja wskazanej mocy zostaje zwiększona do +/- 20%.</text:p>
      <text:p text:style-name="P45">2. Współczynnik oddawania barw zostaje zmniejszony do CRI90.</text:p>
      <text:p text:style-name="P46">3. Podana wartość strumienia świetlnego jest oczekiwaną wartością minimalną, bez wskazywania wartości maksymalnej.</text:p>
      <text:p text:style-name="P47">4. W przypadku uzyskiwanych efektów świetlnych (średnica plamy, natężenie oświetlenia) tolerancja zostaje zwiększona do +/-20%, a w przypadku optyki owalnej wystarczającym będzie uzyskanie owalnej plamy światła, np. z pomocą dedykowanej soczewki.</text:p>
      <text:p text:style-name="P48">5. Zakres wychylenie głowicy optycznej zostaje ograniczony do 90 st.</text:p>
      <text:p text:style-name="P49">6. Gabaryty oprawy (waga, średnica) - zwiększenie tolerancji do +/-30% .</text:p>
      <text:p text:style-name="P50">7. Technologia ściemniania CCR lub równoważna zapewniająca pracę bez efektu migotania (flicker-free).</text:p>
      <text:p text:style-name="P51">8. Wymagania przedstawienia certyfikatu ENEC. W przypadku braku przedstawienia certyfikatu ENEC, podstawą oceny równoważności opraw oświetleniowych będą oryginalne karty katalogowe producenta ogólnodostępne na stronie internetowej i stosowne deklaracje zgodności.</text:p>
      <text:p text:style-name="P52">9. Ofertę należy złożyć wraz z kartami katalogowymi producenta opraw (karty katalogowe powinny być również dostępne poprzez stronę www producenta – tzw. link), deklaracjami zgodności lub certyfikatami ENEC.</text:p>
      <text:p text:style-name="P53">10. W przypadku użycia opraw tzw. równoważnych względem opraw wzorcowych z projektu, dla których nie zostaną dostarczone certyfikaty ENEC,<text:s/>ostateczna akceptacja będzie poprzedzona<text:s/><text:soft-page-break/>prezentacją – testem tzw. mock-up.</text:p>
      <text:p text:style-name="P54">11. Zamawiający rezygnuje się z możliwości wymiany układów optycznych i stosowania akcesoriów.</text:p>
      <text:p text:style-name="P55">Pozostałe parametry nie wymienione powyżej pozostają zgodne ze Szczegółowym opisem przedmiotu zamówienia stanowiącym załącznik nr 5 do SIWZ.</text:p>
      <text:p text:style-name="P56"/>
      <text:p text:style-name="P57">Pytanie nr 4.</text:p>
      <text:p text:style-name="P58">W dokumencie MAIP_OPISOWA_po korekcie_23.10.pdf występuje opis „W 2019 r. na terenie wystawy stałej zostały wykonane prace budowlane w zakresie lokalizacji ścian działowych, rozbudowy<text:s/>wewnętrznej instalacji hybrydowej, zmiany lokalizacji nawiewników wentylacji mechanicznej, rozbudowy wewnętrznej instalacji energii elektrycznej i teletechnicznej w ramach zadania pn: "Podróż na wschód - nowa oferta kulturalna Muzeum Azji i Pacyfiku". Prosimy o wskazanie czy Korekta projektu 02 datowana na 10.2020 uwzględnia wykonane prace budowlane, sanitarne oraz instalacji teletechniki i elektryki z roku 2019?</text:p>
      <text:p text:style-name="P59"/>
      <text:p text:style-name="P60">Odpowiedź:</text:p>
      <text:p text:style-name="P61">Zamawiający informuje, iż Projekt ekspozycji Muzeum powstał przed wykonaniem prac budowlanych, o których mowa w pytaniu i w zakresie lokalizacji ścian działowych, wypustów elektrycznych i teletechnicznych stanowił wytyczną do ich przeprowadzenia.</text:p>
      <text:p text:style-name="P62">Korekta projektu ekspozycji datowana na dzień 23.10.2020 r. dotyczyła wyłącznie:</text:p>
      <text:p text:style-name="P63">1.<text:s/>dostosowania istniejącego projektu ekspozycji do założeń budżetowych Zamawiającego z roku 2020;</text:p>
      <text:p text:style-name="P64">2. sposobów rozłożenia eksponatów w gablotach;</text:p>
      <text:p text:style-name="P65">3. detali mocowania eksponatów;</text:p>
      <text:p text:style-name="P66">4 poszerzenia katalogu prac do wykonania przez Wykonawcę o prace wskazane przez Zamawiającego (m.in. wykonanie posadzki).</text:p>
      <text:p text:style-name="P67"> Korekta nie uwzględnia stanu faktycznego wykonania prac budowlanych w zakresie lokalizacji ścian działowych, rozbudowy wewnętrznej instalacji hybrydowej, zmiany lokalizacji nawiewników wentylacji mechanicznej, rozbudowy wewnętrznej instalacji energii elektrycznej i teletechnicznej w ramach zadania p.n.: "Podróż na wschód - nowa oferta kulturalna Muzeum Azji i Pacyfiku”.  </text:p>
      <text:p text:style-name="P68">Zamawiający przypomina, iż zgodnie z OPZ, Projekt ekspozycji stałej należy rozpatrywać łącznie<text:s/>z dokumentacją prac budowlanych wykonywanych w trybie "zaprojektuj i wybuduj" przez Generalnego Wykonawcę, tj. firmę Deko-Bau Sp. z o. o., 59-300 Lublin, ul. Ścinawska 1, a w szczególności:</text:p>
      <text:soft-page-break/>
      <text:list text:style-name="LFO3" text:continue-numbering="true">
        <text:list-item>
          <text:p text:style-name="P69">w zakresie architektura - autorstwa Joanna Baranek Stach PRO ARCHIVISION Sp. z o.o., 30-074 Kraków , ul. Kazimierza Wielkiego 58/4;</text:p>
        </text:list-item>
        <text:list-item>
          <text:p text:style-name="P70">w zakresie konstrukcja - KB Projekty konstrukcyjne Sp. z o.o., 30-010 Kraków, ul. Łokietka 8c/70;</text:p>
        </text:list-item>
        <text:list-item>
          <text:p text:style-name="P71">w zakresie instalacje sanitarne - Ventix Projekty Pleń, Banaś Spółka jawna, 43-600 Jaworzno,<text:s/>ul. Staszica 20;</text:p>
        </text:list-item>
        <text:list-item>
          <text:p text:style-name="P72">w zakresie elektryka i instalacje teletechniczne - Helpit, 21-550 Łobaczew Duży, ul. Janowska 24.</text:p>
        </text:list-item>
      </text:list>
      <text:p text:style-name="P73"/>
      <text:p text:style-name="P74">Pytanie nr 5.</text:p>
      <text:p text:style-name="P75">Zamawiający wymaga w "licencja player do stanowisk komputerowych"<text:s/>"3. Kompatybilny z systemami operacyjnymi odtwarzaczy: Windows 7 / 8 / 8.1 / 10." Prosimy o dopuszczenie rozwiązania równoważnego opartego na systemie Linux.</text:p>
      <text:p text:style-name="P76"/>
      <text:p text:style-name="P77">Odpowiedź:</text:p>
      <text:p text:style-name="P78">Zamawiający dopuszcza rozwiązania równoważne oparte na systemie Linux, spełniające wymaganie określone w dokumentacji składającej się na OPZ (projekty, opisy, rysunki).</text:p>
      <text:p text:style-name="P79">Jednocześnie Zamawiający przypomina, że zgodnie z zapisami SIWZ „Przedstawione parametry przedmiotu zamówienia stanowią minimum techniczne i jakościowe oczekiwane przez Zamawiającego i będą stanowiły podstawę oceny ewentualnych ofert równoważnych. W przypadku przywołania w opisie przedmiotu zamówienia norm, aprobat, specyfikacji technicznych i systemów odniesienia, o których mowa w art. 30 ust. 1 i 3 ustawy Pzp, Zamawiający<text:s/>dopuszcza rozwiązania równoważne z opisywanym tzn. o parametrach, jakości wykonania, technologii wykonania nie gorszej niż w opisie przedmiotu określonym w SIWZ. W przypadku, gdy Wykonawca zaoferuje rozwiązania równoważne, zobowiązany jest wykazać ich równoważność, w stosunku do przedmiotu zamówienia opisanego dokumentach wchodzących w skład Załącznika nr 5 do SIWZ.”.</text:p>
      <text:p text:style-name="P80"/>
      <text:p text:style-name="P81">Pytanie nr 6.</text:p>
      <text:p text:style-name="P82">Zamawiający wymaga w  licencja player do stanowisk  komputerowych "18. Zdalny interfejs klienta w oparciu o protokół AMQP w implementacji RabbitMQ". Prosimy o dopuszczenie rozwiązań opartych na innych protokołach np. REST. </text:p>
      <text:p text:style-name="P83"/>
      <text:p text:style-name="P84">Odpowiedź:</text:p>
      <text:p text:style-name="P85">Zamawiający dopuszcza rozwiązania równoważne oparte na innych protokołach, np. REST,<text:s/><text:soft-page-break/>spełniające wymaganie określone w dokumentacji składającej się na OPZ (projekty, opisy, rysunki).</text:p>
      <text:p text:style-name="P86"/>
      <text:p text:style-name="P87">Pytanie nr 7.</text:p>
      <text:p text:style-name="P88">Zamawiający wymaga w licencja oprogramowania dla serwera "8. Zastosowanie systemu kolejkowego do rozsyłania komunikatów do urządzeń opartego o protokół AMPQ, w chwili gdy kiosk nie ma połączenia do sieci<text:s/>komunikaty są przechowywane aż kiosk odzyska dostęp. Zadania systemowe wykonywane równolegle przez niezależne procesy." Prosimy o dopuszczenie rozwiązań opartych na innych protokołach np. REST.</text:p>
      <text:p text:style-name="P89"/>
      <text:p text:style-name="P90">Odpowiedź:</text:p>
      <text:p text:style-name="P91">Zamawiający dopuszcza rozwiązania równoważne<text:s/>oparte na innych protokołach, np. REST, spełniające wymaganie określone w dokumentacji składającej się na OPZ (projekty, opisy, rysunki).</text:p>
      <text:p text:style-name="P92"/>
      <text:p text:style-name="P93">Pytanie nr 8.</text:p>
      <text:p text:style-name="P94">Zamawiający o opisie parametrów urządzeń Załącznik nr 1a. MAIP_KOSZTORYS_2020_W2_pusty  stanowisko: komputer z monitorem dotykowym i Mediaserwer opisał parametry z naruszeniem zasady wynikającej z art. 29 ust. 3 ustawy Pzp Bezpośrednie naruszenie ww. artykułu zachodzi gdy przedmiot zamówienia określany jest w sposób wskazujący na konkretny produkt poprzez wskazanie znaków towarowych, oznaczeń, patentów lub pochodzenia. W opisie występują znaki towarowe np. procesor Core i3, Windows 10Pro. Prosimy o zmianę parametrów na opis procesora zgodnie ilością punktów uzyskanych w testach CPU Mark v10, oraz dopuszczenie systemu operacyjnego kompatybilnego z oprogramowaniem na player do stanowisk  komputerowych lub system Linux.</text:p>
      <text:p text:style-name="P95"/>
      <text:p text:style-name="P96">Odpowiedź:</text:p>
      <text:p text:style-name="P97">Zamawiający zmienia wymagania komputera dla stanowiska „komputer z monitorem dotykowym".</text:p>
      <text:p text:style-name="P98"/>
      <text:p text:style-name="P99">Było:</text:p>
      <text:p text:style-name="P100">Procesor min. 9-tej generacji, Liczba rdzeni procesora: min. 2, Liczba wątków procesora: min. 4, Rodzina procesora: Core i3, Częstotliwość procesora [MHz]: min. 2000, Częstotliwość Turbo procesora [MHz]: min. 4000, Wielkość pamięci cache L3 [KB]: min. 4096, Obsługa instrukcji 64-bit: tak, Typ pamięci: SODIMM DDR4, Ilość pamięci: min. 8GB, HDD: min. 128GB SSD, Liczba obsługiwanych wyświetlaczy min. 2, Karta dźwiękowa: liczba obsługiwanych kanałów: 8, Karta sieciowa: standard 10/100/1000, WLAN: ac/a/b/g/n, Bluetooth: 5.0, Porty: min. 2x USB 3.1, 1x<text:s/><text:soft-page-break/>Thunderbolt, min. 1x HDMI, 1x miniJack audio, Licencja Windows 10 Pro, Moc zasilacza max 90W, Wymiary maks. 117mm x 112mm x 38mm, Waga maks. 1,0 kg, Gwarancja: min. 3 lata, wszystkie komponenty kompatybilne.</text:p>
      <text:p text:style-name="P101"/>
      <text:p text:style-name="P102">Po zmianie:</text:p>
      <text:p text:style-name="P103">Urządzenie komputerowe typu player o następujących parametrach:</text:p>
      <text:p text:style-name="P104">Procesor wielordzeniowy posiadający min. 2 rdzenie i min. 4 watki o częstotliwości bazowej procesora min. 2.0MHz i pamięci Cache L3 min.</text:p>
      <text:p text:style-name="P105">Procesor osiągający w teście Passmark CPU Mark (data testu od dnia ogłoszenia do dnia<text:s/>składania ofert. Wynik musi się znajdować na stronie: https://www.cpubenchmark.net/cpu_list.php)  minimum 4000 pkt</text:p>
      <text:p text:style-name="P106">Obsługa instrukcji 64-bit:</text:p>
      <text:p text:style-name="P107">Typ pamięci: SODIMM DDR4, Ilość pamięci: min. 8GB,</text:p>
      <text:p text:style-name="P108">Dysk twardy SSD lub HDD: min. 128GB SSD,</text:p>
      <text:p text:style-name="P109">Liczba obsługiwanych<text:s/>wyświetlaczy: min. 1,</text:p>
      <text:p text:style-name="P110">Karta dźwiękowa: liczba obsługiwanych kanałów: 8,</text:p>
      <text:p text:style-name="P111">Karta sieciowa: standard 10/100/1000,</text:p>
      <text:p text:style-name="P112">Porty: min. 2x USB 3.1, min. 1x HDMI, 1x miniJack audio,</text:p>
      <text:p text:style-name="P113">Moc zasilacza max 90W,</text:p>
      <text:p text:style-name="P114">Wymiary maks. 150mm x 150mm x 38mm,</text:p>
      <text:p text:style-name="P115">Licencja systemu operacyjnego.</text:p>
      <text:p text:style-name="P116"/>
      <text:p text:style-name="P117">Zamawiający dopuszcza zastosowanie systemu operacyjnego kompatybilnego z oprogramowaniem na player do stanowisk komputerowych lub system Linux. Licencja i oprogramowanie musi być nowe i nieużywane.</text:p>
      <text:p text:style-name="P118">Urządzenie musi posiadać atrybuty legalności<text:s/>dostarczonego oprogramowania systemowego zgodnie z zasadami licencjonowani producenta oprogramowania.</text:p>
      <text:p text:style-name="P119">Wszystkie komponenty kompatybilne z zaoferowanym oprogramowaniem systemowym.</text:p>
      <text:p text:style-name="P120"/>
      <text:p text:style-name="P121">Zamawiający zmienia wymagania komputera dla stanowiska „Mediaserwer".</text:p>
      <text:p text:style-name="P122"/>
      <text:p text:style-name="P123">Było:</text:p>
      <text:p text:style-name="P124">Mediaserwer odtwarzający video min. 2x WUXGA (projektory). Sygnał video wieloprojektorowy powinien być przesyłany z tego samego źródła aby zapewnić synchronizację obrazu.</text:p>
      <text:soft-page-break/>
      <text:p text:style-name="P125">Procesor min. 9-tej generacji, Liczba rdzeni procesora: min. 4, Liczba wątków procesora: min. 4, Rodzina procesora: Core i3, Częstotliwość procesora [MHz]: min. 3600, Częstotliwość Turbo procesora [MHz]: min. 4200, Wielkość pamięci cache L3 [KB]: min. 6MB, Obsługa instrukcji 64-bit: tak, Typ pamięci: SODIMM DDR4, Ilość pamięci: min. 8GB,<text:s/>Dysk: min. 240GB SSD, Liczba obsługiwanych wyświetlaczy min. 3, posiadający min. 3 wyjścia cyfrowe w tym dwa tego samego typu tj. 2x DP lub 2x HDMI, Karta dźwiękowa: liczba obsługiwanych kanałów: 6, Karta sieciowa: standard 10/100/1000, WLAN: min. a/b/g/n,<text:s/>Bluetooth: min. 4.0, Porty: min. 4x UB 3.1, min. 1x HDMI + 2 x DP lub 1x DP + 2x HDMI, Opcjonalna możliwość wyprowadzenie z płyty głównej portu RS, Licencja Windows 10 Pro, Moc zasilacza max 90W, Wymiary maks. 185mm x 185mm x 38mm, Waga maks. 1,5 kg, Gwarancja: min. 3 lata, wszystkie komponenty kompatybilne.</text:p>
      <text:p text:style-name="P126"/>
      <text:p text:style-name="P127">Po zmianie:</text:p>
      <text:p text:style-name="P128">Urządzenie komputerowe typu mediaserwer o następujących parametrach:</text:p>
      <text:p text:style-name="P129">Procesor wielordzeniowy posiadający min. 4 rdzenie i min. 4 watki o częstotliwości bazowej procesora min. 3.5 MHz i pamięci Cache L3 min.</text:p>
      <text:p text:style-name="P130">Procesor osiągający w teście Passmark CPU Mark (data testu od dnia ogłoszenia do dnia składania ofert. Wynik musi się znajdować na stronie: https://www.cpubenchmark.net/cpu_list.php)  minimum 6500 pkt</text:p>
      <text:p text:style-name="P131">Obsługa instrukcji 64-bit:</text:p>
      <text:p text:style-name="P132">Typ pamięci: SODIMM DDR4, Ilość pamięci: min. 8GB,</text:p>
      <text:p text:style-name="P133">Dysk twardy: min. 240GB SSD,</text:p>
      <text:p text:style-name="P134">Liczba obsługiwanych wyświetlaczy: min. 3 wyjścia cyfrowe w tym dwa tego samego typu tj. 2x DP lub 2x HDMI,</text:p>
      <text:p text:style-name="P135">Karta dźwiękowa: liczba obsługiwanych kanałów: min.6,</text:p>
      <text:p text:style-name="P136">Karta sieciowa: standard 10/100/1000,</text:p>
      <text:p text:style-name="P137">Porty: min. 4x UB 3.1, min. 1x HDMI + 2 x DP lub 1x DP + 2x HDMI, Opcjonalna możliwość wyprowadzenie z płyty głównej portu RS,</text:p>
      <text:p text:style-name="P138">Moc zasilacza max 90W,</text:p>
      <text:p text:style-name="P139">Wymiary maks. 250mm x 250mm x 60mm,</text:p>
      <text:p text:style-name="P140">Licencja systemu operacyjnego.</text:p>
      <text:p text:style-name="P141">Zamawiający dopuszcza zastosowanie systemu operacyjnego kompatybilnego z oprogramowaniem na player do stanowisk komputerowych lub system Linux.</text:p>
      <text:p text:style-name="P142">Licencja i oprogramowanie musi być nowe i nieużywane.</text:p>
      <text:p text:style-name="P143">Urządzenie musi posiadać atrybuty legalności dostarczonego oprogramowania systemowego<text:s/><text:soft-page-break/>zgodnie z zasadami licencjonowani producenta oprogramowania.</text:p>
      <text:p text:style-name="P144">Wszystkie komponenty kompatybilne z zaoferowanym oprogramowaniem systemowym.</text:p>
      <text:p text:style-name="P145"/>
      <text:p text:style-name="P146">Pytanie nr 9.</text:p>
      <text:p text:style-name="P147">Wnosimy o zdjęcie wymogów ze wszystkich specyfikowanych urządzeń dla stanowisko: komputer z<text:s/>monitorem dotykowym. Poniższy parametr, w połączeniu z pozostałymi, w ocenie wykonawcy ma jedynie zawężać pole doboru urządzeń do jednego konkretnego producenta i typu w każdym przypadku. Nie znajdujemy konieczności tak precyzyjnego określania parametrów.</text:p>
      <text:p text:style-name="P148">Prosimy o zmianę wymagania</text:p>
      <text:p text:style-name="P149">z</text:p>
      <text:p text:style-name="P150">Liczba  obsługiwanych wyświetlaczy min. 2</text:p>
      <text:p text:style-name="P151">na</text:p>
      <text:p text:style-name="P152">Liczba  obsługiwanych wyświetlaczy min. 1</text:p>
      <text:p text:style-name="P153">W stanowiskach komputer z monitorem dotykowym jest wykorzystywany w zabudowie tylko jeden monitor. Brak w projekcie przykładu z wykorzystaniem 2 monitorów podłączonych do jednego komputera lub możliwości przebudowy stanowisk, co pozwala sądzić iż parametr ten został wpisany jedynie w celu ograniczenia możliwości oferowania konkurencyjnych rozwiązań.</text:p>
      <text:p text:style-name="P154"/>
      <text:p text:style-name="P155">Odpowiedź:</text:p>
      <text:p text:style-name="P156">Zamawiający dopuszcza dla urządzeń „komputer z monitorem dotykowym” parametr: „Liczba  obsługiwanych wyświetlaczy min. 1”, przy zachowaniu pozostałych parametrów wymaganych w dokumentacji składającej się na OPZ (projekty, opisy, rysunki).</text:p>
      <text:p text:style-name="P157"/>
      <text:p text:style-name="P158">Pytanie nr 10.</text:p>
      <text:p text:style-name="P159">Wnosimy o zdjęcie wymogów ze wszystkich specyfikowanych urządzeń dla stanowisko: komputer z monitorem dotykowym. Poniższy parametr, w połączeniu z pozostałymi, w ocenie wykonawcy ma jedynie zawężać pole doboru urządzeń do jednego konkretnego producenta i typu w każdym przypadku. Nie znajdujemy konieczności tak precyzyjnego określania parametru.</text:p>
      <text:p text:style-name="P160">Prosimy o zmianę wymagania</text:p>
      <text:p text:style-name="P161">z</text:p>
      <text:p text:style-name="P162">Karta sieciowa: standard 10/100/1000, WLAN: ac/a/b/g/n, Bluetooth: 5.0, Porty: min. 2x USB 3.1, 1x Thunderbolt, min. 1x HDMI,</text:p>
      <text:p text:style-name="P163">na</text:p>
      <text:p text:style-name="P164">Karta sieciowa: standard 10/100/1000, Porty: min. 2x USB 3.1, min. 1x HDMI,</text:p>
      <text:soft-page-break/>
      <text:p text:style-name="P165">W stanowiskach komputer z monitorem dotykowym jest wykorzystywany w zabudowie tylko jeden monitor. Brak w projekcie przykładu wykorzystania bezprzewodowej sieci WLAN komunikacja odbywać się ma po siec LAN okablowaniem strukturalnym oraz brak wykorzystania w funkcjonalności działania wystawy standardu Bluetooth: 5.0  co pozwala sądzić iż parametr ten został wpisany jedynie w celu ograniczenia możliwości oferowania konkurencyjnych rozwiązań.</text:p>
      <text:p text:style-name="P166"/>
      <text:p text:style-name="P167">Odpowiedź:</text:p>
      <text:p text:style-name="P168">Zamawiający dopuszcza dla urządzeń „komputer z monitorem dotykowym” parametr: Karta sieciowa: standard min.10/100/1000, Porty: min. 2x USB 3.1, min. 1x HDMI, przy zachowaniu pozostałych parametrów określonych w dokumentacji składającej się na OPZ (projekty, opisy, rysunki).</text:p>
      <text:p text:style-name="P169"/>
      <text:p text:style-name="P170">Pytanie nr 11.</text:p>
      <text:p text:style-name="P171">Wnosimy o zdjęcie wymogów maksymalnej wagi i wymiarów ze wszystkich specyfikowanych urządzeń. Powyższy parametr, w połączeniu z pozostałymi, w ocenie wykonawcy ma jedynie zawężać pole doboru urządzeń do jednego konkretnego producenta i typu<text:s/>w każdym przypadku. Nie znajdujemy konieczności tak precyzyjnego określania parametru wagi i wymiarów. Elementy takie jak komputer według specyfikacji musi mieć wymiary maks. 117mm x 112mm x 38mm oraz waga maks. 1,0 kg. Elementy zabudowane będą w ekspozytorze pod monitor dotykowy w którym miejsca dla komputera jest 248 x 426 x 45mm. Wytrzymałość blachy stalowej 2mm ma dużo większą nośność niż dopuszczana przez Zamawiającego 1 kg, co pozwala sądzić iż parametr ten został wpisany jedynie w celu ograniczenia możliwości oferowania konkurencyjnych rozwiązań.</text:p>
      <text:p text:style-name="P172"/>
      <text:p text:style-name="P173">Odpowiedź:</text:p>
      <text:p text:style-name="P174">Zamawiający podtrzymuje zapisy dotyczące wymogów maksymalnej wagi i wymiarów w specyfikowanych urządzeniach za wyjątkiem parametrów komputera w stanowisku „komputer z monitorem dotykowym”, gdzie<text:s/>Zamawiający dokonuje zmiany w zakresie minimalnych parametrów: wymagane wymiary maks.: 150 mm x 150 mm x 38mm. Maksymalna wielkość urządzenia jest kluczowa dla obiegu powietrza w zabudowie.</text:p>
      <text:p text:style-name="P175">Wymagana waga maksymalna: Zamawiający rezygnuje z wymogu wagi maksymalnej.</text:p>
      <text:p text:style-name="P176">Dla pozostałych parametrów dla komputera w stanowisku „komputer z monitorem dotykowym”, Zamawiający podtrzymuje pozostałe minimalne wymagania określone w dokumentacji składającej się na OPZ (projekty, opisy, rysunki).</text:p>
      <text:p text:style-name="P177"/>
      <text:soft-page-break/>
      <text:p text:style-name="P178">Pytanie nr 12.</text:p>
      <text:p text:style-name="P179">Zamawiający o<text:s/>opisie parametrów urządzeń Załącznik nr 1a. MAIP_KOSZTORYS_2020_W2_pusty stanowisko: słuchawki do stanowisk z komputerem i monitorem dotykowym opisał „Słuchawka z funkcją autostartu" prosimy o potwierdzenie że w zakresie realizacji jest dostawa interfejsu<text:s/>do obsługi autostartu w słuchawki i konfiguracji z playerem.</text:p>
      <text:p text:style-name="P180"/>
      <text:p text:style-name="P181">Odpowiedź:</text:p>
      <text:p text:style-name="P182">Zamawiający dopuszcza dla urządzeń „słuchawki do stanowisk z komputerem i monitorem dotykowym” słuchawki bez funkcji autostartu, przy zachowaniu pozostałych parametrów wymaganych w dokumentacji składającej się na OPZ (projekty, opisy, rysunki).</text:p>
      <text:p text:style-name="P183"/>
      <text:p text:style-name="P184">Pytanie nr 13.</text:p>
      <text:p text:style-name="P185">Zamawiający o opisie parametrów urządzeń Załącznik nr 1a. MAIP_KOSZTORYS_2020_W2_pusty  projektor + obiektyw opisał parametry z naruszeniem zasady wynikającej z art. 29 ust. 3 ustawy Pzp „[...]jeżeli mogłoby to doprowadzić do uprzywilejowania lub wyeliminowania niektórych wykonawców lub produktów[...]" Wnosimy o zdjęcie wymogów maksymalnej wagi i wymiarów oraz dodanie zapisu o tolerancji parametrów +/- 20%.</text:p>
      <text:p text:style-name="P186"/>
      <text:p text:style-name="P187">Odpowiedź:</text:p>
      <text:p text:style-name="P188">Zamawiający podtrzymuje dla urządzeń „Załącznik nr 1a. MAIP_KOSZTORYS_2020_W2_pusty  projektor + obiektyw” parametry wymogu maksymalnych wymiarów. Miejsce i sposób montażu projektorów zostały w bardzo dokładny sposób zaplanowane w projekcie ekspozycji. Odstępstwa od minimalnych parametrów nawet +/- 20% przyniosą niepożądane skutki związane większymi gabarytami urządzeń a tym samym gorszą estetyką ekspozycji.</text:p>
      <text:p text:style-name="P189">Jednocześnie Zamawiający dopuszcza urządzenia o wadze o tolerancji parametrów +/- 20% pod warunkiem<text:s/>dostosowania uchwytu mocującego do wagi urządzenia.</text:p>
      <text:p text:style-name="P190"/>
      <text:p text:style-name="P191">Pytanie nr 14.</text:p>
      <text:p text:style-name="P192">Czy w zakresie prac jest podłączenie gablot do wypustów elektrycznych?</text:p>
      <text:p text:style-name="P193"/>
      <text:p text:style-name="P194">Odpowiedź:</text:p>
      <text:p text:style-name="P195">Zamawiający informuje że, w zakresie prac Wykonawcy jest podłączenie gablot do wypustów elektrycznych.</text:p>
      <text:p text:style-name="P196"/>
      <text:p text:style-name="P197">Pytanie nr 15.</text:p>
      <text:p text:style-name="P198">Czy w zakresie prac jest podłączenie gablot do systemu sygnalizacji włamania i napadu czy Inwestor na etapie późniejszym będzie gabloty wyposażał w system bezprzewodowy indywidualnej ochrony eksponatów?</text:p>
      <text:p text:style-name="P199"/>
      <text:p text:style-name="P200">Odpowiedź:</text:p>
      <text:p text:style-name="P201"><text:span text:style-name="T202">Zamawiający wymaga wyposażenia gablot w kontaktrony zgodne z II stopniem zabezpiecz</text:span><text:span text:style-name="T203">e</text:span><text:span text:style-name="T204">nia, zgodnie z PN-EN-50131-1 oraz podłączenia gablot do systemu sygnalizacji włamania i nap</text:span><text:span text:style-name="T205">a</text:span><text:span text:style-name="T206">du. Ponadto kontaktrony powinny być wkomponowane w gabloty tak, aby były niew</text:span><text:span text:style-name="T207">i</text:span><text:span text:style-name="T208">doczne dla osób zwiedzających.</text:span></text:p>
      <text:p text:style-name="P209"/>
      <text:p text:style-name="P210">Pytanie nr 16.</text:p>
      <text:p text:style-name="P211">Prosimy o wskazanie czy Projektant przewidział na etapie projektowania wentylację urządzeń zabudowanych dotyczy rysunku nr. 1608_D_PW_D04.</text:p>
      <text:p text:style-name="P212"/>
      <text:p text:style-name="P213">Odpowiedź:</text:p>
      <text:p text:style-name="P214">Zamawiający informuje, że Wykonawca obudowy pokazanej na rysunku nr. 1608_D_PW_D04 powinien umieścić w niej otwory wentylacyjne dla zabudowanych urządzeń.</text:p>
      <text:p text:style-name="P215"/>
      <text:p text:style-name="P216"/>
      <text:p text:style-name="P217">ZESTAW PYTAŃ I ODPOWIEDZI</text:p>
      <text:p text:style-name="P218">CZĘŚĆ II</text:p>
      <text:p text:style-name="P219"/>
      <text:p text:style-name="P220">Pytanie nr 1.</text:p>
      <text:p text:style-name="P221">Czy zamawiający dopuszcza zestaw głośnikowy o „nominalnym SPL" różniącym się od oczekiwanego o 5% dotyczy A_G3 i A_G4?</text:p>
      <text:p text:style-name="P222"/>
      <text:p text:style-name="P223">Odpowiedź:</text:p>
      <text:p text:style-name="P224">Zamawiający podtrzymuje dla urządzeń „głośnik A_G3 i A_G4” wymagane minimalne parametry wartości SPL na minimalnym poziomie 87dB.</text:p>
      <text:p text:style-name="P225"/>
      <text:p text:style-name="P226">Pytanie nr 2.</text:p>
      <text:p text:style-name="P227">Czy zamawiający dopuszcza zestawy głośnikowe o odczepach transformatorowych 15W, 30W, 60W dotyczy A_G3 i A_G4?</text:p>
      <text:p text:style-name="P228"/>
      <text:p text:style-name="P229">Odpowiedź:</text:p>
      <text:p text:style-name="P230">Zamawiający dopuszcza dla urządzeń „głośnik A_G3 i A_G4” parametr: „odczep transformatora 15W, 30W, 60W”, przy zachowaniu pozostałych parametrów wymaganych w dokumentacji składającej się na OPZ (projekty, opisy, rysunki).</text:p>
      <text:p text:style-name="P231"/>
      <text:p text:style-name="P232">Pytanie nr 3.</text:p>
      <text:p text:style-name="P233">Zamawiający oczekuje dostawy zestawów głośnikowych o wadze bez uchwytu max 4 kg. Czy zamawiający dopuszcza zestawy głośnikowe o wadze 4,5 kg ale z uchwytem dotyczy A_G3 i A_G4?</text:p>
      <text:p text:style-name="P234"/>
      <text:p text:style-name="P235">Odpowiedź:</text:p>
      <text:p text:style-name="P236">Zamawiający dopuszcza dla urządzeń „głośnik A_G3 i A_G4” parametr: „waga max. 4,5 kg z uchwytem”, przy zachowaniu pozostałych parametrów wymaganych w dokumentacji składającej się na OPZ (projekty, opisy, rysunki).</text:p>
      <text:p text:style-name="P237"/>
      <text:p text:style-name="P238">Pytanie nr 4.</text:p>
      <text:p text:style-name="P239">Czy zamawiający<text:s/>dopuszcza wzmacniacz mocy o poborze mocy w stanie spoczynku na poziomie 60 W i przy typowej pracy około 450 W?</text:p>
      <text:p text:style-name="P240"/>
      <text:p text:style-name="P241">Odpowiedź:</text:p>
      <text:p text:style-name="P242">Zamawiający dopuszcza dla urządzenia „8-kanałowy wzmacniacz mocy” parametr: pobór mocy w stanie spoczynku na poziomie 60 W i przy typowej pracy około 450 W, przy zachowaniu pozostałych parametrów wymaganych w SIWZ.</text:p>
      <text:p text:style-name="P243"/>
      <text:p text:style-name="P244">Pytanie nr 5.</text:p>
      <text:p text:style-name="P245">Czy w związku z instalacją wzmacniacza w serwerowni konieczne jest dostarczanie wzmacniacza bezwentylatorowego?</text:p>
      <text:p text:style-name="P246"/>
      <text:p text:style-name="P247">Odpowiedź:</text:p>
      <text:p text:style-name="P248">Zamawiający dopuszcza dla urządzenia „8-kanałowy wzmacniacz mocy” parametr: system chłodzenia: wentylatorowy, przy zachowaniu pozostałych parametrów wymaganych w dokumentacji składającej się na OPZ (projekty, opisy, rysunki).</text:p>
      <text:p text:style-name="P249"/>
      <text:p text:style-name="P250">Pytanie nr 6.</text:p>
      <text:soft-page-break/>
      <text:p text:style-name="P251">Czy zamawiający dopuszcza procesor DSP o poborze mocy na poziomie 240 W?</text:p>
      <text:p text:style-name="P252"/>
      <text:p text:style-name="P253">Odpowiedź:</text:p>
      <text:p text:style-name="P254">Zamawiający podtrzymuje dla urządzeń „procesor DSP matryca 12/8” wymagane minimalne parametry wartości poboru mocy na maksymalnym poziomie 30W.</text:p>
      <text:p text:style-name="P255"/>
      <text:p text:style-name="P256">Pytanie nr 7.</text:p>
      <text:p text:style-name="P257">Czy w związku z instalacją procesora DSP w serwerowni konieczne jest dostarczanie procesora bezwentylatorowego?</text:p>
      <text:p text:style-name="P258"/>
      <text:p text:style-name="P259">Odpowiedź:</text:p>
      <text:p text:style-name="P260">Zamawiający dopuszcza dla urządzenia „procesor DSP matryca 12/8” parametr: system chłodzenia: wentylatorowy przy zachowaniu pozostałych parametrów wymaganych w dokumentacji składającej się na OPZ (projekty, opisy, rysunki).</text:p>
      <text:p text:style-name="P261"/>
      <text:p text:style-name="P262">Pytanie nr 8.</text:p>
      <text:p text:style-name="P263">Czy zamawiający dopuszcza aby 16 kanałowy odtwarzacz audio był wbudowany w procesor DSP?</text:p>
      <text:p text:style-name="P264"/>
      <text:p text:style-name="P265">Odpowiedź:</text:p>
      <text:p text:style-name="P266">Zamawiający dopuszcza dla urządzenia „16 kanałowy odtwarzacz audio (mp3)” parametr: wbudowany w procesor DSP,<text:s/>przy zachowaniu pozostałych parametrów wymaganych w dokumentacji składającej się na OPZ (projekty, opisy, rysunki).</text:p>
      <text:p text:style-name="P267"/>
      <text:p text:style-name="P268">Pytanie nr 9.</text:p>
      <text:p text:style-name="P269">Czy zamawiający dopuszcza rozwiązania oparte na innych systemach niż tylko Windows dotyczy wszystkich wyspecyfikowanych komputerów i Media Serwera?</text:p>
      <text:p text:style-name="P270"/>
      <text:p text:style-name="P271">Odpowiedź:</text:p>
      <text:p text:style-name="P272">Zamawiający dopuszcza dla wyspecyfikowanych komputerów i Media Serwera parametr: system operacyjny / licencja LINUX, przy zachowaniu pozostałych parametrów wymaganych w dokumentacji składającej się na OPZ (projekty, opisy, rysunki).</text:p>
      <text:p text:style-name="P273">Pytanie nr 10.</text:p>
      <text:p text:style-name="P274">Czy zamawiający dopuszcza zmianę parametrów "projektor+obiektyw" w zakresie wagi i wymiarów z zachowaniem tolerancji +/-30%?</text:p>
      <text:p text:style-name="P275"/>
      <text:p text:style-name="P276">Odpowiedź:</text:p>
      <text:p text:style-name="P277">Zamawiający odsyła w tym zakresie do odpowiedzi na pytanie nr 13 w Zestawie pytań i odpowiedzi – część I.</text:p>
      <text:p text:style-name="P278"/>
      <text:p text:style-name="P279">Pytanie nr 11.</text:p>
      <text:p text:style-name="P280">Czy zamawiający dopuszcza aby w "słuchawki do stanowisk z komputerem i monitorem dotykowym"<text:s/>dopuścić słuchawki o impedancji 100Ω?</text:p>
      <text:p text:style-name="P281"/>
      <text:p text:style-name="P282">Odpowiedź:</text:p>
      <text:p text:style-name="P283">Zamawiający dopuszcza dla urządzenia „słuchawki do stanowisk z komputerem i monitorem dotykowym" parametr: impedancja max. 100 Ohm, przy zachowaniu pozostałych parametrów wymaganych w SIWZ pod warunkiem pełnej kompatybilności słuchawki z playerem oraz oczekiwanej w Muzeum jakości dźwięku. W przypadku zastosowania słuchawki z innym parametrem impedancji (32&gt;100 Ohm) Wykonawca powinien zastosować odpowiedni do zaproponowanej instalacji i słuchawki wzmacniacz<text:s/>słuchawkowy.</text:p>
      <text:p text:style-name="P284"/>
      <text:p text:style-name="P285">ZESTAW PYTAŃ I ODPOWIEDZI</text:p>
      <text:p text:style-name="P286">CZĘŚĆ III</text:p>
      <text:p text:style-name="P287"/>
      <text:p text:style-name="P288">Pytanie nr 1.</text:p>
      <text:p text:style-name="P289">Czy opisane gabloty maja być gablotami bezpiecznymi w rozumieniu Rozporządzenia Ministra Kultury i Dziedzictwa Narodowego w sprawie przechowywania zbiorów muzealnych z dnia 02.09.2014r.</text:p>
      <text:p text:style-name="P290"/>
      <text:p text:style-name="P291">Odpowiedź:</text:p>
      <text:p text:style-name="P292">Wymagania dotyczące wykonania gablot zostały opisane szczegółowo w Szczegółowym opisie przedmiotu zamówienia stanowiącym załącznik nr 5 do SIWZ. Zamawiający odsyła w tym zakresie do tego opisu. Jednocześnie przypomina, że gabloty przeznaczone do<text:s/>eksponowania zbiorów zgodnie z Rozporządzeniem Ministra Kultury i Dziedzictwa Narodowego w sprawie przechowywania zbiorów muzealnych z dnia 02.09.2014 r. powinny posiadać:</text:p>
      <text:p text:style-name="P293">1) konstrukcję z materiałów zapewniających stabilność;</text:p>
      <text:p text:style-name="P294">2) możliwość przytwierdzenia<text:s/>do podłoża lub zablokowania utrudniającego zmianę położenia;</text:p>
      <text:p text:style-name="P295">3) przeszklenie ze szkła o zwiększonej odporności na przebicie i rozbicie minimum w klasie P4A</text:p>
      <text:soft-page-break/>
      <text:p text:style-name="P296">zgodnie z PN-EN 356;</text:p>
      <text:p text:style-name="P297">4) zamknięcia w systemie klucza centralnego mające certyfikaty potwierdzające<text:s/>posiadanie jednej</text:p>
      <text:p text:style-name="P298">z klas odporności na włamanie zgodnie z PN-EN 12209;</text:p>
      <text:p text:style-name="P299">5) możliwość zainstalowania zabezpieczeń elektronicznych będących częścią systemu sygnalizacji</text:p>
      <text:p text:style-name="P300">włamania i napadu lub urządzeń działających autonomicznie poza tym systemem.".</text:p>
      <text:p text:style-name="P301"/>
      <text:p text:style-name="P302">Pytanie nr<text:s/>2.</text:p>
      <text:p text:style-name="P303">Czy blacha perforowana z motywem ornamentowym jest w zakresie zamówienia? Jeżeli tak, proszę o określenie grubości blachy (2, 3 lub 4mm) oraz rodzaju blachy-stal nierdzewna, czarna, aluminium. Są to informacje niezbędne do wyceny.</text:p>
      <text:p text:style-name="P304"/>
      <text:p text:style-name="P305">Odpowiedź:</text:p>
      <text:p text:style-name="P306">Zamawiający informuje, że blacha perforowana z motywem ornamentowym leży w zakresie zamówienia. Zamawiający w Szczegółowym opisie przedmiotu zamówienia (stanowiący załącznik nr 5 do SIWZ) wskazał grubość tej blachy na 3 mm. Jeśli chodzi o rodzaj blachy perforowanej, podobnie jak pozostała blacha wykorzystywana w budowie gablot, powinna to by blacha stalowa lakierowania proszkowo w kolorze wskazanym przez Zamawiającego.</text:p>
      <text:p text:style-name="P307">Zamawiający informuje, że dopuszcza rodzaje blachy wymienione w pytaniu, tj. stal nierdzewną, czarną i aluminium, przy zachowaniu pozostałych parametrów wymaganych w dokumentacji składającej się na Szczegółowy opis przedmiotu zamówienia (stanowiący załącznik nr 5 do SIWZ).</text:p>
      <text:p text:style-name="P308"/>
      <text:p text:style-name="P309">Pytanie nr 3.</text:p>
      <text:p text:style-name="P310">Proszę o potwierdzenie, że do gablot ma być użyte szkło bez antyrefleksu, typu „optiwhite", P4A –44.4, 55.4, 66.4 lub inne dostosowane do gabarytów gabloty.</text:p>
      <text:p text:style-name="P311"/>
      <text:p text:style-name="P312">Odpowiedź:</text:p>
      <text:p text:style-name="P313">Zamawiający podtrzymuje wymagania określone w dokumentacji składającej się na Szczegółowy opis przedmiotu zamówienia (stanowiący załącznik nr 5 do SIWZ). Do wykonania elementów szklanych gablot należy stosować szkło bezpieczne, laminowane – gwarantujące bezpieczeństwo użytkowania w przestrzeni publicznej. Należy używać szkła całkowicie odbarwionego, uzyskiwanego poprzez obniżenie zawartości żelaza w masie szklanej, bezbarwnego, całkowicie przezroczystego, używanego przy rozwiązaniach wymagających transparentności i zachowania czystości barw, o grubości min. 4.4.4 (9,52mm) - dla mniejszych tafli szkła i min. 5.5.4 (11,6 mm) - dla większych. Dobór grubości<text:s/>szkła uzależniony jest od obciążeń statycznych i dynamicznych w<text:s/><text:soft-page-break/>trakcie rewizji gabloty.</text:p>
      <text:p text:style-name="P314"/>
      <text:p text:style-name="P315">Pytanie nr 4.</text:p>
      <text:p text:style-name="P316">Czy gabloty mają być wykonane z materiałów przechodzących testy Oddy. W projekcie ekspozycji jest wspominana neutralność chemiczna materiałów dla eksponatów, a z drugiej strony jest informacja o MDF, który nie jest obojętny chemicznie i nie przechodzi testów Oddy.</text:p>
      <text:p text:style-name="P317"/>
      <text:p text:style-name="P318">Odpowiedź:</text:p>
      <text:p text:style-name="P319">Zamawiający podtrzymuje wymagania określone w dokumentacji składającej się na Szczegółowy opis przedmiotu zamówienia (stanowiący<text:s/>załącznik nr 5 do SIWZ). Materiały mające bezpośredni kontakt z obiektami zabytkowymi muszą charakteryzować się wysoką stabilnością chemiczną.</text:p>
      <text:p text:style-name="P320">Element dekoracyjny w postaci ażurowej płyty z MDF barwionego w masie - o obniżonej zawartości formaldehydów (Klasa emisji formaldehydu E1) jest montowany od zewnątrz gabloty - nie ma kontaktu z eksponatami znajdującymi się w jej wnętrzu.</text:p>
      <text:p text:style-name="P321"/>
      <text:p text:style-name="P322">Pytanie nr 5.</text:p>
      <text:p text:style-name="P323">Proszę wskazać w jaki sposób wykonawca ma potwierdzić obojętność chemiczną materiałów użytych w gablotach.</text:p>
      <text:p text:style-name="P324"/>
      <text:p text:style-name="P325">Odpowiedź:</text:p>
      <text:p text:style-name="P326">Zamawiający nie wskazuje na określony rodzaj dokumentu potwierdzającego obojętność chemiczną materiałów użytych w gablotach. Do dokumentacji Wykonawca może dołączyć zarówno dokumenty w formie certyfikatów wydawanych przez producentów czy wyspecjalizowane laboratoria jak i karty techniczne produktów, zaświadczenia oraz raporty Wykonawcy z przeprowadzonych testów Oddy'ego.</text:p>
      <text:p text:style-name="P327"/>
      <text:p text:style-name="P328">Pytanie nr 6.</text:p>
      <text:p text:style-name="P329">Proszę o potwierdzenie, że silikon klejący boczne szyby, będące w przestrzeni ekspozycyjnej ma przechodzić testy Oddy?</text:p>
      <text:p text:style-name="P330"/>
      <text:p text:style-name="P331">Odpowiedź:</text:p>
      <text:p text:style-name="P332">Zamawiający podtrzymuje wymagania określone w dokumentacji składającej się na Szczegółowy opis przedmiotu zamówienia (stanowiący załącznik nr 5 do SIWZ) dotyczące materiałów łączących szyby w gablocie poprzez następujące funkcjonalności, cyt.<text:s/>"Wzdłuż krawędzi utworzonej przez<text:s/><text:soft-page-break/>boczne tafle szklane i drzwi gabloty powinna znajdować się sylikonowa uszczelka wykonana z materiałów elastycznych, nie odklejająca się przy wahaniach temperatury wewnątrz gabloty. Pozostałe krawędzie utworzone przez boczne tafle szklane klejone są silikonem bezbarwnym. Powierzchnie szklane muszą być uprzednio oczyszczone i pokryte bazą.".</text:p>
      <text:p text:style-name="P333">Zamawiający nie zawarł w Szczegółowym opisie przedmiotu zamówienia wymogu przeprowadzania przez Wykonawcę testów Oddy'ego. Zamawiający odsyła w tym zakresie do:</text:p>
      <text:list text:style-name="LFO4" text:continue-numbering="true">
        <text:list-item>
          <text:p text:style-name="P334">pierwszych dwóch zdań w odpowiedzi na pytania nr 4 w Zestawie pytań i odpowiedzi – część III oraz</text:p>
        </text:list-item>
        <text:list-item>
          <text:p text:style-name="P335">całej odpowiedzi na pytanie 5 w Zestawie pytań i odpowiedzi – część III.</text:p>
        </text:list-item>
      </text:list>
      <text:p text:style-name="P336"/>
      <text:p text:style-name="P337">Pytanie nr 7.</text:p>
      <text:p text:style-name="P338">Czy w gablotach mają być szuflady na silikagele z opcją otwierania ich bez otwierania przestrzeni ekspozycyjnej?</text:p>
      <text:p text:style-name="P339"/>
      <text:p text:style-name="P340">Odpowiedź:</text:p>
      <text:p text:style-name="P341">Zamawiający nie wymaga umieszczenia w gablotach szuflad na silikagele z opcją otwierania ich bez otwierania przestrzeni ekspozycyjnej.</text:p>
      <text:p text:style-name="P342"/>
      <text:p text:style-name="P343">Pytanie nr 8.</text:p>
      <text:p text:style-name="P344">Jaka wilgotność jest wymagana w gablotach?</text:p>
      <text:p text:style-name="P345"/>
      <text:p text:style-name="P346">Odpowiedź:</text:p>
      <text:p text:style-name="P347">Zamawiający odsyła w tym zakresie do odpowiedzi na pytanie nr 7 w Zestawie pytań i odpowiedzi – część III. Ponieważ Zamawiający nie wymaga w gablotach szuflad na silikagele, nie wymaga od Wykonawcy obowiązku utrzymania<text:s/>określonej wilgotności w gablocie.</text:p>
      <text:p text:style-name="P348"/>
      <text:p text:style-name="P349">Pytanie nr 9.</text:p>
      <text:p text:style-name="P350">Jaka szczelność, współczynnik ACD jest wymagany w gablotach? W dokumentacji jest mowa o dołączeniu wyników badań szczelności, brak informacji o wymaganym parametrze ACD.</text:p>
      <text:p text:style-name="P351"/>
      <text:p text:style-name="P352">Odpowiedź:</text:p>
      <text:p text:style-name="P353">Zamawiający podtrzymuje<text:s/>wymagania określone w dokumentacji składającej się na Szczegółowy opis przedmiotu zamówienia (stanowiący załącznik nr 5 do SIWZ). Wszystkie gabloty należy wykonać jako pyłoszczelne. Systemy techniczne i rozwiązania konstrukcyjne gablot powinny<text:s/><text:soft-page-break/>zostać wykonane w taki sposób, aby nie dopuścić do przedostania się kurzu do ich wnętrza. Badania z pomiarów szczelności gablot, wykonane przez Wykonawcę Wykonawca powinien dołączyć do dokumentacji powykonawczej.</text:p>
      <text:p text:style-name="P354"/>
      <text:p text:style-name="P355">Pytanie nr 10.</text:p>
      <text:p text:style-name="P356">Proszę o jednoznaczne wskazanie czy blachy w gablotach mają być malowane w satynie czy w strukturze?</text:p>
      <text:p text:style-name="P357"/>
      <text:p text:style-name="P358">Odpowiedź:</text:p>
      <text:p text:style-name="P359">Zgodnie z wymaganiami zawartymi w Szczegółowym opisie przedmiotu zamówienia (stanowiący załącznik nr 5 do SIWZ), farba zastosowana do lakierowania blach wewnętrznych w gablotach powinna mieć powierzchnię strukturalną (tzw. drobna struktura) - próbka do akceptacji Projektanta w nadzorze autorskim.</text:p>
      <text:p text:style-name="P360"/>
      <text:p text:style-name="P361">Pytanie nr 11.</text:p>
      <text:p text:style-name="P362">Proszę o określenie norm dla zamków jakie mają być użyte w gablotach?</text:p>
      <text:p text:style-name="P363"/>
      <text:p text:style-name="P364">Odpowiedź:</text:p>
      <text:p text:style-name="P365">Zgodnie z wymaganiami zawartymi w Szczegółowym opisie przedmiotu zamówienia (stanowiącym załącznik nr 5 do SIWZ) zamknięcia w gablotach powinny być wykonane w systemie klucza centralnego oraz powinny posiadać certyfikaty potwierdzające posiadanie jednej z klas odporności na włamanie zgodnie z PN-EN 12209.</text:p>
      <text:p text:style-name="P366"/>
      <text:p text:style-name="P367">Pytanie nr 12.</text:p>
      <text:p text:style-name="P368">Proszę o wskazanie jakie czujki mają się znajdować w gablotach?</text:p>
      <text:p text:style-name="P369"/>
      <text:p text:style-name="P370">Odpowiedź:</text:p>
      <text:p text:style-name="P371">Zamawiający w wymaganiach nie określił obowiązku umieszczenia czujek w gablotach.</text:p>
      <text:p text:style-name="P372"/>
      <text:p text:style-name="P373">Pytanie nr 13.</text:p>
      <text:p text:style-name="P374">Proszę o potwierdzenie że w gablotach mają być<text:s/>zamontowane dimery, ściemniacze w celu regulacji natężenie światłą do poziomu 50 lux'ów?</text:p>
      <text:p text:style-name="P375"/>
      <text:p text:style-name="P376">Odpowiedź:</text:p>
      <text:soft-page-break/>
      <text:p text:style-name="P377">Zamawiający informuje, że zgodnie z wymaganiami zawartymi w Szczegółowym opisie przedmiotu zamówienia (stanowiącym załącznik nr 5 do SIWZ), oprawy w gablotach powinny posiadać możliwość płynnej zmiany natężenia światła, dla oświetlenia typu 1 i 2 - określonej w zakresie 1-100%.</text:p>
      <text:p text:style-name="P378">Przypomina także, że zgodnie z wymaganiami Szczegółowego opisu przedmiotu zamówienia (stanowiącym załącznik nr 5 do SIWZ) system sterowania oświetleniem powinien zapewnić regulację strumienia świetlnego indywidualnie dla każdej z opraw oświetleniowych. Wykonawca powinien zrealizować zamówienia w taki sposób, który umożliwi mu spełnienie wymagań zawartych w Szczegółowym opisie przedmiotu zamówienia (stanowiącym załącznik nr 5 do SIWZ).</text:p>
      <text:p text:style-name="P379"/>
      <text:p text:style-name="P380">Pytanie nr 14.</text:p>
      <text:p text:style-name="P381">Czy regulacja świecenia (oświetlenie typ 1) opraw znajdujących się na jednej szynie ma dawać możliwość regulacji każdej oprawy z osobna czy wystarczy regulacja opraw znajdujących się na danej szynie?</text:p>
      <text:p text:style-name="P382"/>
      <text:p text:style-name="P383">Odpowiedź:</text:p>
      <text:p text:style-name="P384">Zamawiający potwierdza wymagania zawarte w Szczegółowym opisie przedmiotu zamówienia (stanowiącym załącznik nr 5 do SIWZ), iż oprawy (oświetlenie typ 1) powinny mieć możliwość sterowania każdą oprawą indywidualnie.</text:p>
      <text:p text:style-name="P385"/>
      <text:p text:style-name="P386">Powyższe wyjaśnienia treści SIWZ:</text:p>
      <text:list text:style-name="WW8Num1">
        <text:list-item>
          <text:p text:style-name="P387">stanowią integralną część SIWZ i są wiążące dla wszystkich Wykonawców ubiegających się o udzielenie przedmiotowego zamówienia,</text:p>
        </text:list-item>
        <text:list-item>
          <text:p text:style-name="P388">nie zmienia treści ogłoszenia o zamówieniu oraz nie wymaga wyznaczenia dodatkowego czasu na uwzględnienie ich w<text:s/>ofertach.</text:p>
        </text:list-item>
        <text:list-item>
          <text:p text:style-name="P389">zostanie zamieszczone na stronie internetowej Zamawiającego:<text:s/><text:a xlink:href="http://bip.muzeumazji.pl/zamowenia-publiczne/podlegajace-ustawie-pzp/kompleksowa-realizacja-wystawy-stalej-w-muzeum-azji-i-pacyfiku-im-andrzeja-wawrzyniaka-w-warszawie-postepowanie-nr-3-2020/" office:target-frame-name="_top" xlink:show="replace"><text:span text:style-name="Internetlink">http://bip.muzeumazji.pl/zamowenia-publiczne/podlegajace-ustawie-pzp/kompleksowa-realizacja-wystawy-stalej-w-muzeum-azji-i-pacyfiku-im-andrzeja-wawrzyniaka-w-warszawie-postepowanie-nr-3-2020/</text:span></text:a></text:p>
        </text:list-item>
      </text:list>
      <text:p text:style-name="P390"/>
      <text:p text:style-name="P391"/>
      <text:p text:style-name="P392">Zatwierdzam:</text:p>
      <text:p text:style-name="P393"/>
      <text:p text:style-name="P394">Kierownik Zamawiającego</text:p>
      <text:soft-page-break/>
      <text:p text:style-name="P395"><text:span text:style-name="T396">18.01.2021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Times New Roman" fo:color="#000000" style:language-asian="ar" style:country-asian="SA" style:language-complex="ar" style:country-complex="SA" fo:hyphenate="false"/>
    </style:style>
    <style:style style:name="Bezodstępów" style:display-name="Bez odstępów" style:family="paragraph">
      <style:paragraph-properties fo:widows="2" fo:orphans="2" fo:text-align="justify" fo:margin-bottom="0.0833in" style:line-height-at-least="0.0694in" fo:margin-left="4.5in" fo:text-indent="-0.125in">
        <style:tab-stops>
          <style:tab-stop style:type="left" style:position="9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, 'Arial Unicode MS'" style:font-name-asian="OpenSymbol, 'Arial Unicode MS'" style:font-name-complex="OpenSymbol, 'Arial Unicode MS'"/>
    </style:style>
    <style:style style:name="WW_CharLFO3LVL2" style:family="text">
      <style:text-properties style:font-name="OpenSymbol, 'Arial Unicode MS'" style:font-name-asian="OpenSymbol, 'Arial Unicode MS'" style:font-name-complex="OpenSymbol, 'Arial Unicode MS'"/>
    </style:style>
    <style:style style:name="WW_CharLFO3LVL3" style:family="text">
      <style:text-properties style:font-name="OpenSymbol, 'Arial Unicode MS'" style:font-name-asian="OpenSymbol, 'Arial Unicode MS'" style:font-name-complex="OpenSymbol, 'Arial Unicode MS'"/>
    </style:style>
    <style:style style:name="WW_CharLFO3LVL4" style:family="text">
      <style:text-properties style:font-name="OpenSymbol, 'Arial Unicode MS'" style:font-name-asian="OpenSymbol, 'Arial Unicode MS'" style:font-name-complex="OpenSymbol, 'Arial Unicode MS'"/>
    </style:style>
    <style:style style:name="WW_CharLFO3LVL5" style:family="text">
      <style:text-properties style:font-name="OpenSymbol, 'Arial Unicode MS'" style:font-name-asian="OpenSymbol, 'Arial Unicode MS'" style:font-name-complex="OpenSymbol, 'Arial Unicode MS'"/>
    </style:style>
    <style:style style:name="WW_CharLFO3LVL6" style:family="text">
      <style:text-properties style:font-name="OpenSymbol, 'Arial Unicode MS'" style:font-name-asian="OpenSymbol, 'Arial Unicode MS'" style:font-name-complex="OpenSymbol, 'Arial Unicode MS'"/>
    </style:style>
    <style:style style:name="WW_CharLFO3LVL7" style:family="text">
      <style:text-properties style:font-name="OpenSymbol, 'Arial Unicode MS'" style:font-name-asian="OpenSymbol, 'Arial Unicode MS'" style:font-name-complex="OpenSymbol, 'Arial Unicode MS'"/>
    </style:style>
    <style:style style:name="WW_CharLFO3LVL8" style:family="text">
      <style:text-properties style:font-name="OpenSymbol, 'Arial Unicode MS'" style:font-name-asian="OpenSymbol, 'Arial Unicode MS'" style:font-name-complex="OpenSymbol, 'Arial Unicode MS'"/>
    </style:style>
    <style:style style:name="WW_CharLFO3LVL9" style:family="text">
      <style:text-properties style:font-name="OpenSymbol, 'Arial Unicode MS'" style:font-name-asian="OpenSymbol, 'Arial Unicode MS'" style:font-name-complex="OpenSymbol, 'Arial Unicode MS'"/>
    </style:style>
    <style:style style:name="WW_CharLFO4LVL1" style:family="text">
      <style:text-properties style:font-name="OpenSymbol, 'Arial Unicode MS'" style:font-name-asian="OpenSymbol, 'Arial Unicode MS'" style:font-name-complex="OpenSymbol, 'Arial Unicode MS'"/>
    </style:style>
    <style:style style:name="WW_CharLFO4LVL2" style:family="text">
      <style:text-properties style:font-name="OpenSymbol, 'Arial Unicode MS'" style:font-name-asian="OpenSymbol, 'Arial Unicode MS'" style:font-name-complex="OpenSymbol, 'Arial Unicode MS'"/>
    </style:style>
    <style:style style:name="WW_CharLFO4LVL3" style:family="text">
      <style:text-properties style:font-name="OpenSymbol, 'Arial Unicode MS'" style:font-name-asian="OpenSymbol, 'Arial Unicode MS'" style:font-name-complex="OpenSymbol, 'Arial Unicode MS'"/>
    </style:style>
    <style:style style:name="WW_CharLFO4LVL4" style:family="text">
      <style:text-properties style:font-name="OpenSymbol, 'Arial Unicode MS'" style:font-name-asian="OpenSymbol, 'Arial Unicode MS'" style:font-name-complex="OpenSymbol, 'Arial Unicode MS'"/>
    </style:style>
    <style:style style:name="WW_CharLFO4LVL5" style:family="text">
      <style:text-properties style:font-name="OpenSymbol, 'Arial Unicode MS'" style:font-name-asian="OpenSymbol, 'Arial Unicode MS'" style:font-name-complex="OpenSymbol, 'Arial Unicode MS'"/>
    </style:style>
    <style:style style:name="WW_CharLFO4LVL6" style:family="text">
      <style:text-properties style:font-name="OpenSymbol, 'Arial Unicode MS'" style:font-name-asian="OpenSymbol, 'Arial Unicode MS'" style:font-name-complex="OpenSymbol, 'Arial Unicode MS'"/>
    </style:style>
    <style:style style:name="WW_CharLFO4LVL7" style:family="text">
      <style:text-properties style:font-name="OpenSymbol, 'Arial Unicode MS'" style:font-name-asian="OpenSymbol, 'Arial Unicode MS'" style:font-name-complex="OpenSymbol, 'Arial Unicode MS'"/>
    </style:style>
    <style:style style:name="WW_CharLFO4LVL8" style:family="text">
      <style:text-properties style:font-name="OpenSymbol, 'Arial Unicode MS'" style:font-name-asian="OpenSymbol, 'Arial Unicode MS'" style:font-name-complex="OpenSymbol, 'Arial Unicode MS'"/>
    </style:style>
    <style:style style:name="WW_CharLFO4LVL9" style:family="text">
      <style:text-properties style:font-name="OpenSymbol, 'Arial Unicode MS'" style:font-name-asian="OpenSymbol, 'Arial Unicode MS'" style:font-name-complex="OpenSymbol, 'Arial Unicode MS'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/>
        <style:text-properties style:font-name="OpenSymbol, 'Arial Unicode MS'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•">
        <style:list-level-properties/>
        <style:text-properties style:font-name="OpenSymbol, 'Arial Unicode MS'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•">
        <style:list-level-properties/>
        <style:text-properties style:font-name="OpenSymbol, 'Arial Unicode MS'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, 'Arial Unicode MS'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•">
        <style:list-level-properties/>
        <style:text-properties style:font-name="OpenSymbol, 'Arial Unicode MS'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•">
        <style:list-level-properties/>
        <style:text-properties style:font-name="OpenSymbol, 'Arial Unicode MS'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402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2</text:page-number></text:span><text:span text:style-name="T5"><text:s/>z<text:s/></text:span><text:span text:style-name="T6"><text:page-count style:num-format="1">2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Zalewska</meta:initial-creator>
    <dc:creator>MW</dc:creator>
    <meta:creation-date>2019-10-08T18:28:00Z</meta:creation-date>
    <dc:date>2021-01-18T22:35:00Z</dc:date>
    <meta:template xlink:href="Normal" xlink:type="simple"/>
    <meta:editing-cycles>1</meta:editing-cycles>
    <meta:editing-duration>PT2077920S</meta:editing-duration>
    <meta:document-statistic meta:page-count="20" meta:paragraph-count="69" meta:word-count="5209" meta:character-count="34834" meta:row-count="247" meta:non-whitespace-character-count="29694"/>
  </office:meta>
</office:document-meta>
</file>