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style:line-height-at-least="0.1388in"/>
    </style:style>
    <style:style style:name="T7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P8" style:parent-style-name="NormalnyWeb" style:family="paragraph">
      <style:paragraph-properties fo:text-align="center"/>
    </style:style>
    <style:style style:name="T9" style:parent-style-name="StrongEmphasis" style:family="text">
      <style:text-properties style:font-name-asian="Arial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center" fo:margin-top="0in" fo:margin-bottom="0in" style:line-height-at-least="0.1388in"/>
    </style:style>
    <style:style style:name="T11" style:parent-style-name="StrongEmphasis" style:family="text">
      <style:text-properties style:font-name-asian="Arial" style:font-name-complex="Times New Roman" fo:color="#000000" fo:font-size="11.5pt" style:font-size-asian="11.5pt" style:font-size-complex="11.5pt"/>
    </style:style>
    <style:style style:name="P12" style:parent-style-name="NormalnyWeb" style:family="paragraph">
      <style:paragraph-properties fo:text-align="center" fo:margin-top="0in" fo:margin-bottom="0in" style:line-height-at-least="0.1388in"/>
    </style:style>
    <style:style style:name="T13" style:parent-style-name="StrongEmphasis" style:family="text">
      <style:text-properties style:font-name-asian="Arial" style:font-name-complex="Times New Roman" fo:color="#000000" fo:font-size="11.5pt" style:font-size-asian="11.5pt" style:font-size-complex="11.5pt"/>
    </style:style>
    <style:style style:name="T14" style:parent-style-name="StrongEmphasis" style:family="text">
      <style:text-properties style:font-name-asian="Arial" style:font-name-complex="Times New Roman" fo:color="#000000" fo:font-size="11.5pt" style:font-size-asian="11.5pt" style:font-size-complex="11.5pt"/>
    </style:style>
    <style:style style:name="P15" style:parent-style-name="NormalnyWeb" style:family="paragraph">
      <style:paragraph-properties fo:text-align="center" fo:margin-top="0in" fo:margin-bottom="0in" style:line-height-at-least="0.1388in"/>
    </style:style>
    <style:style style:name="T16" style:parent-style-name="StrongEmphasis" style:family="text">
      <style:text-properties style:font-name-asian="Arial" style:font-name-complex="Times New Roman" fo:color="#000000" fo:font-size="11.5pt" style:font-size-asian="11.5pt" style:font-size-complex="11.5pt"/>
    </style:style>
    <style:style style:name="P17" style:parent-style-name="NormalnyWeb" style:family="paragraph">
      <style:paragraph-properties fo:text-align="center" fo:margin-top="0in" fo:margin-bottom="0in" style:line-height-at-least="0.1388in"/>
    </style:style>
    <style:style style:name="P18" style:parent-style-name="NormalnyWeb" style:family="paragraph">
      <style:paragraph-properties fo:text-align="justify" fo:margin-top="0in" fo:margin-bottom="0in" style:line-height-at-least="0.1388in"/>
    </style:style>
    <style:style style:name="T19" style:parent-style-name="StrongEmphasis" style:family="text">
      <style:text-properties style:font-name-asian="Arial" style:font-name-complex="Times New Roman" fo:font-weight="normal" style:font-weight-asian="normal" style:font-weight-complex="normal" fo:color="#000000" fo:font-size="11.5pt" style:font-size-asian="11.5pt" style:font-size-complex="11.5pt"/>
    </style:style>
    <style:style style:name="T20" style:parent-style-name="StrongEmphasis" style:family="text">
      <style:text-properties style:font-name-asian="Arial" style:font-name-complex="Times New Roman" fo:font-weight="normal" style:font-weight-asian="normal" style:font-weight-complex="normal" fo:color="#000000" fo:font-size="11.5pt" style:font-size-asian="11.5pt" style:font-size-complex="11.5pt"/>
    </style:style>
    <style:style style:name="T21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2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3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4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5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6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7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8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9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30" style:parent-style-name="StrongEmphasis" style:family="text">
      <style:text-properties style:font-name-asian="Arial" style:font-name-complex="Times New Roman" fo:color="#000000"/>
    </style:style>
    <style:style style:name="T31" style:parent-style-name="StrongEmphasis" style:family="text">
      <style:text-properties style:font-name-asian="Arial" style:font-name-complex="Times New Roman" fo:color="#000000"/>
    </style:style>
    <style:style style:name="T32" style:parent-style-name="StrongEmphasis" style:family="text">
      <style:text-properties style:font-name-asian="Arial" style:font-name-complex="Times New Roman" fo:color="#000000"/>
    </style:style>
    <style:style style:name="T33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P34" style:parent-style-name="NormalnyWeb" style:family="paragraph">
      <style:paragraph-properties fo:text-align="justify" fo:margin-top="0in" fo:margin-bottom="0in" style:line-height-at-least="0.1388in"/>
    </style:style>
    <style:style style:name="TableColumn36" style:family="table-column">
      <style:table-column-properties style:column-width="0.4375in" style:use-optimal-column-width="false"/>
    </style:style>
    <style:style style:name="TableColumn37" style:family="table-column">
      <style:table-column-properties style:column-width="4.1666in" style:use-optimal-column-width="false"/>
    </style:style>
    <style:style style:name="TableColumn38" style:family="table-column">
      <style:table-column-properties style:column-width="1.1145in" style:use-optimal-column-width="false"/>
    </style:style>
    <style:style style:name="TableColumn39" style:family="table-column">
      <style:table-column-properties style:column-width="0.9791in" style:use-optimal-column-width="false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nyWeb" style:family="paragraph">
      <style:paragraph-properties fo:text-align="justify" fo:margin-top="0in" fo:margin-bottom="0in" style:line-height-at-least="0.1388in"/>
    </style:style>
    <style:style style:name="T95" style:parent-style-name="StrongEmphasis" style:family="text">
      <style:text-properties style:font-name-asian="Arial" style:font-name-complex="Times New Roman" fo:color="#000000"/>
    </style:style>
    <style:style style:name="T96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97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98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99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100" style:parent-style-name="StrongEmphasis" style:family="text">
      <style:text-properties style:font-name-asian="Arial" style:font-name-complex="Times New Roman" fo:color="#000000"/>
    </style:style>
    <style:style style:name="T101" style:parent-style-name="StrongEmphasis" style:family="text">
      <style:text-properties style:font-name-asian="Arial" style:font-name-complex="Times New Roman" fo:color="#000000"/>
    </style:style>
    <style:style style:name="T102" style:parent-style-name="StrongEmphasis" style:family="text">
      <style:text-properties style:font-name-asian="Arial" style:font-name-complex="Times New Roman" fo:color="#000000"/>
    </style:style>
    <style:style style:name="P103" style:parent-style-name="NormalnyWeb" style:family="paragraph">
      <style:paragraph-properties fo:text-align="justify" fo:margin-top="0in" fo:margin-bottom="0in" style:line-height-at-least="0.1388in"/>
    </style:style>
    <style:style style:name="P104" style:parent-style-name="NormalnyWeb" style:family="paragraph">
      <style:paragraph-properties fo:text-align="center" fo:margin-top="0in" fo:margin-bottom="0in" style:line-height-at-least="0.1388in"/>
    </style:style>
    <style:style style:name="T105" style:parent-style-name="StrongEmphasis" style:family="text">
      <style:text-properties style:font-name-asian="Arial" style:font-name-complex="Times New Roman" fo:font-weight="normal" style:font-weight-asian="normal" style:font-weight-complex="normal"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7">Warszawa, dnia 12.01.2021 r.</text:span></text:p>
      <text:p text:style-name="Standard"/>
      <text:p text:style-name="Standard"/>
      <text:p text:style-name="P8"><text:span text:style-name="T9">INFORMACJA O OFERTACH</text:span></text:p>
      <text:p text:style-name="P10"><text:span text:style-name="T11">złożonych w toku postępowania o udzielenie zamówienia publicznego na</text:span></text:p>
      <text:p text:style-name="P12"><text:span text:style-name="T13">usługi całodobowej ochrony fizycznej osób i mienia oraz usług</text:span><text:span text:style-name="T14"><text:s/>całodobowego monitoringu lokalnego systemu alarmowego wraz z podejmowaniem interwencji w przypadku wystąpienia sygnałów alarmowych w Muzeum Azji i Pacyfiku im. Andrzeja Wawrzyniaka w Warszawie.</text:span></text:p>
      <text:p text:style-name="P15"><text:span text:style-name="T16">Postępowanie na usługi społeczne nr 4/2020.</text:span></text:p>
      <text:p text:style-name="P17"/>
      <text:p text:style-name="P18"><text:span text:style-name="T19"><text:tab/>Muzeum Azji i P</text:span><text:span text:style-name="T20">acyfiku im. Andrzeja Wawrzyniaka w Warszawie</text:span><text:span text:style-name="T21">, w związku</text:span><text:span text:style-name="T22"><text:line-break/></text:span><text:span text:style-name="T23">z prowadzonym postępowaniem o udzielenie zamówienia publicznego w trybie zamówienia</text:span><text:span text:style-name="T24"><text:line-break/></text:span><text:span text:style-name="T25">na usługę społeczną, zgodnie z art. 138o ust. 1 ustawy z dnia 29 stycznia 2004 r. Prawo zamówień publicznych (Dz. U.</text:span><text:span text:style-name="T26"><text:s/>z 2019 r., poz. 1843, z 2020r., poz.1086), na usługi całodobowej ochrony fizycznej osób i mienia oraz usług całodobowego monitoringu lokalnego systemu alarmowego wraz z podejmowaniem interwencji w przypadku wystąpienia sygnałów alarmowych w Muzeum Azji i<text:s/></text:span><text:span text:style-name="T27">Pacyfiku im. Andrzeja Wawrzyniaka w Warszawie, postępowanie na usługi społeczne</text:span><text:span text:style-name="T28"><text:line-break/></text:span><text:span text:style-name="T29">nr 4/2020, uprzejmie informuje, że<text:s/></text:span><text:span text:style-name="T30">w wyznaczonym terminie, tj. do dnia 12.01.2021 r.</text:span><text:span text:style-name="T31"><text:line-break/></text:span><text:span text:style-name="T32">do godz. 12:00 do Zamawiającego wpłynęły trzy oferty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 oferty</text:p>
          </table:table-cell>
          <table:table-cell table:style-name="TableCell43">
            <text:p text:style-name="P44">Nazwa i adres Wykonawcy</text:p>
          </table:table-cell>
          <table:table-cell table:style-name="TableCell45">
            <text:p text:style-name="P46">Wartość oferty w okresie umowy</text:p>
            <text:p text:style-name="P47">(w zł brutto)<text:s/><text:line-break/>/<text:s/><text:line-break/>Cena ryczałtowa za jeden miesiąc</text:p>
            <text:p text:style-name="P48">(w zł brutto)</text:p>
          </table:table-cell>
          <table:table-cell table:style-name="TableCell49">
            <text:p text:style-name="P50">Deklarowany czas dojazdu grupy interwencyjnej</text:p>
            <text:p text:style-name="P51">(w min.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TARGET Spółka Jawna Anna Łada Marcin Rokicki</text:p>
            <text:p text:style-name="P57">ul. Gwiaździsta 15A/400, 01-651 Warszawa (lider<text:s/>konsorcjum)</text:p>
            <text:p text:style-name="P58">- - -</text:p>
            <text:p text:style-name="P59">ASPEKT sp. z o.o., ul. Modlińska 51/223</text:p>
            <text:p text:style-name="P60">03-199 Warszawa (partner konsorcjum)</text:p>
          </table:table-cell>
          <table:table-cell table:style-name="TableCell61">
            <text:p text:style-name="P62">522 688,50 zł brutto<text:line-break/>/ 20 907,54 zł brutto</text:p>
          </table:table-cell>
          <table:table-cell table:style-name="TableCell63">
            <text:p text:style-name="P64">5 min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TS PATROL II sp. z o.o.</text:p>
            <text:p text:style-name="P70">ul. Modlińska 219A, 03-110 Warszawa</text:p>
          </table:table-cell>
          <table:table-cell table:style-name="TableCell71">
            <text:p text:style-name="P72">538 740,00 zł brutto<text:line-break/>/ 21 549,60 zł brutto</text:p>
          </table:table-cell>
          <table:table-cell table:style-name="TableCell73">
            <text:p text:style-name="P74">7<text:s/>min.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BASMA SECURITY sp. z o.o.</text:p>
            <text:p text:style-name="P80">ul. Aleja Prymasa Tysiąclecia 60/62, 01-424 Warszawa</text:p>
            <text:p text:style-name="P81">(lider konsorcjum)</text:p>
            <text:p text:style-name="P82">- - -</text:p>
            <text:p text:style-name="P83">CERBER OCHRONA sp. z o.o.</text:p>
            <text:p text:style-name="P84">ul. Nowomiejska 49, 07-100 Liw (partner konsorcjum)</text:p>
            <text:p text:style-name="P85">- - -</text:p>
            <text:p text:style-name="P86">BASMA SECURITY GUARD</text:p>
            <text:p text:style-name="P87">Adam Mianecki i Maciej Wyszkowski Spółka Jawna</text:p>
            <text:p text:style-name="P88">ul. Aleja Prymasa Tysiąclecia 60/62, 01-424 Warszawa</text:p>
            <text:p text:style-name="P89">(partner konsorcjum)</text:p>
          </table:table-cell>
          <table:table-cell table:style-name="TableCell90">
            <text:p text:style-name="P91">522 750,00 zł brutto<text:line-break/>/ 20 910,00 zł brutto</text:p>
          </table:table-cell>
          <table:table-cell table:style-name="TableCell92">
            <text:p text:style-name="P93">5 min.</text:p>
          </table:table-cell>
        </table:table-row>
      </table:table>
      <text:p text:style-name="P94"><text:span text:style-name="T95"><text:tab/></text:span><text:span text:style-name="T96">Jednocześnie uprzejmie informujemy, że kwota, jaką Zamawiający zabezpieczył</text:span><text:span text:style-name="T97"><text:line-break/></text:span><text:span text:style-name="T98">na zrealizowanie przedmiotu zamówienia,<text:s/></text:span><text:span text:style-name="T99">odczytana podczas sesji otwarcia ofert w dniu 12.01.2021 r. o godz. 12.15 wynosi:</text:span><text:span text:style-name="T100"><text:s/></text:span><text:span text:style-name="T101">483 550,25</text:span><text:span text:style-name="T102"><text:s/>zł brutto.</text:span></text:p>
      <text:p text:style-name="P103"/>
      <text:p text:style-name="P104"><text:span text:style-name="T105">Informacja podlega upublicznieniu na stronie internetowej Zamawi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Zalewska</meta:initial-creator>
    <dc:creator>Paweł Prange</dc:creator>
    <meta:creation-date>2019-05-24T12:25:00Z</meta:creation-date>
    <dc:date>2021-01-13T09:08:00Z</dc:date>
    <meta:template xlink:href="Normal.dotm" xlink:type="simple"/>
    <meta:editing-cycles>30</meta:editing-cycles>
    <meta:editing-duration>PT11160S</meta:editing-duration>
    <meta:document-statistic meta:page-count="1" meta:paragraph-count="4" meta:word-count="341" meta:character-count="2385" meta:row-count="17" meta:non-whitespace-character-count="2048"/>
  </office:meta>
</office:document-meta>
</file>