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'Times New Roman PS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82cm" fo:margin-left="0.071cm" fo:margin-right="0.048cm" table:align="margins" style:writing-mode="lr-tb"/>
    </style:style>
    <style:style style:name="Tabela1.A" style:family="table-column">
      <style:table-column-properties style:column-width="1.443cm" style:rel-column-width="818*"/>
    </style:style>
    <style:style style:name="Tabela1.B" style:family="table-column">
      <style:table-column-properties style:column-width="7.156cm" style:rel-column-width="4057*"/>
    </style:style>
    <style:style style:name="Tabela1.C" style:family="table-column">
      <style:table-column-properties style:column-width="3.413cm" style:rel-column-width="1935*"/>
    </style:style>
    <style:style style:name="Tabela1.D" style:family="table-column">
      <style:table-column-properties style:column-width="2.395cm" style:rel-column-width="1358*"/>
    </style:style>
    <style:style style:name="Tabela1.E" style:family="table-column">
      <style:table-column-properties style:column-width="2.475cm" style:rel-column-width="140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dddddd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dddddd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dddddd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>
        <style:background-image/>
      </style:table-cell-properties>
    </style:style>
    <style:style style:name="Tabela1.A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 style:data-style-name="N108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ela1.A3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none" fo:border-bottom="0.018cm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C3" style:family="table-cell" style:data-style-name="N108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E3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0" fo:border-right="0.039cm double #000000" fo:border-top="none" fo:border-bottom="0.018cm solid #000000" style:writing-mode="lr-tb"/>
    </style:style>
    <style:style style:name="Tabela1.A4" style:family="table-cell" style:data-style-name="N0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none" fo:border-bottom="0.018cm solid #000000" style:writing-mode="lr-tb"/>
    </style:style>
    <style:style style:name="P1" style:family="paragraph" style:parent-style-name="Header">
      <style:paragraph-properties fo:text-align="end" style:justify-single-word="false" fo:orphans="0" fo:widows="0" fo:hyphenation-ladder-count="no-limit" text:number-lines="true" text:line-number="0"/>
      <style:text-properties fo:font-size="9pt" style:font-size-asian="9pt" style:font-size-complex="9pt" fo:hyphenate="true" fo:hyphenation-remain-char-count="2" fo:hyphenation-push-char-count="2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fo:font-style="normal" style:font-style-asian="normal" style:font-style-complex="normal"/>
    </style:style>
    <style:style style:name="P7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8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style:line-height-at-least="0.176cm"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style:line-height-at-least="0.176cm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16" style:family="paragraph" style:parent-style-name="Standard">
      <style:paragraph-properties fo:margin-left="0cm" fo:margin-right="0.194cm" fo:line-height="15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17" style:family="paragraph" style:parent-style-name="Standard" style:master-page-name="Standard">
      <style:paragraph-properties fo:text-align="end" style:justify-single-word="false" style:page-number="auto"/>
    </style:style>
    <style:style style:name="P18" style:family="paragraph" style:parent-style-name="Standard">
      <style:paragraph-properties style:line-height-at-least="0.176cm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Warszawa, dnia 01.03.2021 r.</text:p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text:tab/>Wykonawcy biorący udział w postępowaniu</text:p>
      <text:p text:style-name="P2"/>
      <text:p text:style-name="P2"/>
      <text:p text:style-name="P2"/>
      <text:p text:style-name="P3"/>
      <text:p text:style-name="P3">Informacja z otwarcia ofert </text:p>
      <text:p text:style-name="P4"/>
      <text:p text:style-name="P8"/>
      <text:p text:style-name="P8"/>
      <text:p text:style-name="P5"><text:span text:style-name="T1">Dot. Postępowania o udzielenie zamówienia publicznego pod nazwą : </text:span><text:span text:style-name="T2">"Kompleksowa realizacja wystawy stałej w Muzeum Azji i Pacyfiku im. Andrzeja Wawrzyniaka w Warszawie". Nr postępowania 3/2020. </text:span><text:span text:style-name="T3">Ogłoszenie o zamówieniu zamieszczone zostało w Dzienniku Urzędowym Unii Europejskiej w dniu 18.12.2020 r. pod nr 2020/S 247-610913, zmiana ogłoszenia pod nr 2021/S 017-038913 , 2021/S 025-059845 i <text:s/>2021/S 035-086174.</text:span></text:p>
      <text:p text:style-name="P7"/>
      <text:p text:style-name="P6">Zamawiający – <text:span text:style-name="T7">Muzeum Azji i Pacyfiku im. Andrzeja Wawrzyniaka w Warszawie </text:span>działając na podstawie art. 86 ust. 5 ustawy Prawo zamówień publicznych (tj. Dz.U.<text:line-break/>z 2019 r., poz. 1843 ze zm.) (dalej ustawa Pzp) informuje o udostępnieniu na swojej stronie internetowej następujących danych :</text:p>
      <text:p text:style-name="P6">1) Kwota przeznaczona na sfinansowanie zamówienia – 2 947 000,00 zł brutto;</text:p>
      <text:p text:style-name="P6">2) Firmy oraz adresy Wykonawców, którzy złożyli oferty w terminie z podaniem ceny, deklarowanej gwarancji oraz deklarowanego skrócenia terminu realizacji zamówienia.</text:p>
      <text:p text:style-name="P6"/>
      <text:p text:style-name="P6">Do dnia 01.03.2021 r. do godz. 12.00 tj. do upływu terminu składania ofert złożono 3 oferty.</text:p>
      <text:p text:style-name="P6"/>
      <text:p text:style-name="P9"><text:span text:style-name="T5">Zestawienie złożonych ofert </text:span><text:span text:style-name="T4">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">Nr oferty</text:p>
          </table:table-cell>
          <table:table-cell table:style-name="Tabela1.B1" office:value-type="string">
            <text:p text:style-name="P10">Oferent (nazwa, adres)</text:p>
          </table:table-cell>
          <table:table-cell table:style-name="Tabela1.B1" office:value-type="string">
            <text:p text:style-name="P10">Cena ofertowa (brutto)</text:p>
          </table:table-cell>
          <table:table-cell table:style-name="Tabela1.B1" office:value-type="string">
            <text:p text:style-name="P10">Gwarancja </text:p>
          </table:table-cell>
          <table:table-cell table:style-name="Tabela1.E1" office:value-type="string">
            <text:p text:style-name="P10">Termin realizacji</text:p>
          </table:table-cell>
        </table:table-row>
        <table:table-row table:style-name="Tabela1.1">
          <table:table-cell table:style-name="Tabela1.A2" office:value-type="string">
            <text:p text:style-name="P11">1</text:p>
          </table:table-cell>
          <table:table-cell table:style-name="Tabela1.B2" office:value-type="string">
            <text:p text:style-name="P12">Deko-Bau Sp. z o.o.</text:p>
            <text:p text:style-name="P12">ul. Ścinawska 1, 59-300 Lubin</text:p>
          </table:table-cell>
          <table:table-cell table:style-name="Tabela1.C2" office:value-type="currency" office:currency="PLN" office:value="5236110">
            <text:p text:style-name="P12">5 236 110,00 zł</text:p>
          </table:table-cell>
          <table:table-cell table:style-name="Tabela1.B2" office:value-type="string">
            <text:p text:style-name="P13">60 miesięcy</text:p>
          </table:table-cell>
          <table:table-cell table:style-name="Tabela1.E2" office:value-type="string">
            <text:p text:style-name="P20">Krótszy o <text:line-break/>4 tygodnie </text:p>
          </table:table-cell>
        </table:table-row>
        <table:table-row table:style-name="Tabela1.1">
          <table:table-cell table:style-name="Tabela1.A3" office:value-type="string">
            <text:p text:style-name="P11">2</text:p>
          </table:table-cell>
          <table:table-cell table:style-name="Tabela1.B3" office:value-type="string">
            <text:p text:style-name="P12">Group AV Sp. z o.o.</text:p>
            <text:p text:style-name="P12">ul. Jagiellońska 88 lok.315, 00 992 Warszawa</text:p>
          </table:table-cell>
          <table:table-cell table:style-name="Tabela1.C3" office:value-type="currency" office:currency="PLN" office:value="3183240">
            <text:p text:style-name="P13">3 183 240,00 zł</text:p>
          </table:table-cell>
          <table:table-cell table:style-name="Tabela1.B3" office:value-type="string">
            <text:p text:style-name="P13">60 miesięcy</text:p>
          </table:table-cell>
          <table:table-cell table:style-name="Tabela1.E3" office:value-type="string">
            <text:p text:style-name="P20">Krótszy o <text:line-break/>4 tygodnie </text:p>
          </table:table-cell>
        </table:table-row>
        <table:table-row table:style-name="Tabela1.1">
          <table:table-cell table:style-name="Tabela1.A4" office:value-type="float" office:value="3">
            <text:p text:style-name="P11">3</text:p>
          </table:table-cell>
          <table:table-cell table:style-name="Tabela1.B3" office:value-type="string">
            <text:p text:style-name="P12">Magit Sp. z o.o.</text:p>
            <text:p text:style-name="P12">ul. Sołtysowickja 27, 51-168 Wrocław</text:p>
          </table:table-cell>
          <table:table-cell table:style-name="Tabela1.C3" office:value-type="currency" office:currency="PLN" office:value="5369577.3">
            <text:p text:style-name="P13">5 369 577,30 zł</text:p>
          </table:table-cell>
          <table:table-cell table:style-name="Tabela1.B3" office:value-type="string">
            <text:p text:style-name="P13">60 miesięcy</text:p>
          </table:table-cell>
          <table:table-cell table:style-name="Tabela1.E3" office:value-type="string">
            <text:p text:style-name="P20">Krótszy o <text:line-break/>4 tygodnie </text:p>
          </table:table-cell>
        </table:table-row>
      </table:table>
      <text:p text:style-name="P14"/>
      <text:p text:style-name="P15">Na tym otwarcie ofert zakończono.</text:p>
      <text:p text:style-name="P16"/>
      <text:p text:style-name="P16">Dziękujemy za zainteresowanie prowadzonym postępowaniem i złożenie ofert.</text:p>
      <text:p text:style-name="P16"/>
      <text:p text:style-name="P16"><text:soft-page-break/>Zamawiający informuje, iż zgodnie z Rozdziałem VI ust. 2 SIWZ, <text:span text:style-name="T6">Wykonawca, w terminie 3 dni </text:span><text:span text:style-name="T6">od dnia zamieszczenia na stronie internetowej informacji, o której mowa w art. 86 ust. 5 ustawy Pzp, przekazuje zamawiającemu oświadczenie o przynależności lub braku przynależności do tej samej grupy kapitałowej,</text:span> o której mowa w art. 24 ust. 1 pkt 23 ustawy Pzp. Wraz ze złożeniem oświadczenia, wykonawca może przedstawić dowody, że powiązania z innym wykonawcą nie prowadzą do zakłócenia konkurencji w postępowaniu o udzielenie zamówienia. Wzór oświadczenia stanowi załącznik 8 do SIWZ. </text:p>
      <text:p text:style-name="P16">Zamawiający jednocześnie informuje, iż dołączenie do oferty podpisanego oświadczenia, zgodnie z wzorem stanowiącym Załącznik nr 8 do SIWZ, <text:s/>nie zwalnia Wykonawcy z obowiązku przedstawienia oświadczenia w trybie opisanym powyżej.</text:p>
      <text:p text:style-name="P16"><text:tab/><text:tab/><text:tab/><text:tab/><text:tab/></text:p>
      <text:p text:style-name="P16"/>
      <text:p text:style-name="P16"><text:tab/><text:tab/><text:tab/><text:tab/><text:tab/><text:tab/><text:tab/><text:tab/> <text:s text:c="4"/>Zatwierdzona przez Dyrektora</text:p>
      <text:p text:style-name="P16"><text:tab/><text:tab/><text:tab/><text:tab/><text:tab/><text:tab/><text:tab/><text:tab/>Muzeum Azji i Pacyfiku w Warszaw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'Times New Roman PS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line-height-at-least="0.176cm"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fo:orphans="0" fo:widows="0" fo:hyphenation-ladder-count="no-limit" text:number-lines="true" text:line-number="0"/>
      <style:text-properties fo:font-size="9pt" style:font-size-asian="9pt" style:font-size-complex="9pt" fo:hyphenate="tru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2</text:page-number> z <text:page-count style:num-format="1"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lona Zalewska</meta:initial-creator>
    <meta:creation-date>2019-10-17T14:17:48.30</meta:creation-date>
    <dc:date>2021-03-01T14:53:58.08</dc:date>
    <dc:creator>Ilona Zalewska</dc:creator>
    <meta:editing-duration>PT17H32M6S</meta:editing-duration>
    <meta:editing-cycles>14</meta:editing-cycles>
    <meta:generator>OpenOffice/4.1.8$Win32 OpenOffice.org_project/418m3$Build-9803</meta:generator>
    <meta:document-statistic meta:table-count="1" meta:image-count="0" meta:object-count="0" meta:page-count="2" meta:paragraph-count="40" meta:word-count="382" meta:character-count="2559"/>
  </office:meta>
</office:document-meta>
</file>