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452cm" fo:margin-left="0.005cm" fo:margin-right="0.092cm" table:align="margins" style:writing-mode="lr-tb"/>
    </style:style>
    <style:style style:name="Tabela2.A" style:family="table-column">
      <style:table-column-properties style:column-width="1.004cm" style:rel-column-width="4256*"/>
    </style:style>
    <style:style style:name="Tabela2.B" style:family="table-column">
      <style:table-column-properties style:column-width="4.26cm" style:rel-column-width="18067*"/>
    </style:style>
    <style:style style:name="Tabela2.C" style:family="table-column">
      <style:table-column-properties style:column-width="2.275cm" style:rel-column-width="9650*"/>
    </style:style>
    <style:style style:name="Tabela2.D" style:family="table-column">
      <style:table-column-properties style:column-width="4.404cm" style:rel-column-width="18680*"/>
    </style:style>
    <style:style style:name="Tabela2.E" style:family="table-column">
      <style:table-column-properties style:column-width="3.508cm" style:rel-column-width="1488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podstawowy_20_3">
      <style:paragraph-properties>
        <style:tab-stops>
          <style:tab-stop style:position="-2.2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Tekst_20_podstawowy_20_3">
      <style:paragraph-properties fo:margin-top="0cm" fo:margin-bottom="0cm" fo:text-align="end" style:justify-single-word="false">
        <style:tab-stops>
          <style:tab-stop style:position="-2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Tekst_20_podstawowy_20_3">
      <style:paragraph-properties fo:margin-top="0cm" fo:margin-bottom="0cm">
        <style:tab-stops>
          <style:tab-stop style:position="-2.2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kst_20_podstawowy_20_3">
      <style:paragraph-properties fo:margin-left="1.249cm" fo:margin-right="0cm" fo:margin-top="0cm" fo:margin-bottom="0cm" fo:text-indent="0cm" style:auto-text-indent="false">
        <style:tab-stops>
          <style:tab-stop style:position="-2.25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 style:text-autospace="none"/>
      <style:text-properties fo:font-size="12pt" style:font-size-asian="12pt" style:font-size-complex="12pt"/>
    </style:style>
    <style:style style:name="P20" style:family="paragraph" style:parent-style-name="Standard" style:master-page-name="Konwertuj_20_1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6"/>
      <text:p text:style-name="P19"/>
      <text:p text:style-name="P8">............................................</text:p>
      <text:p text:style-name="P16"><text:s text:c="8"/>/pieczęć wykonawcy/</text:p>
      <text:p text:style-name="P7">Warszawa, dnia......................... r.</text:p>
      <text:p text:style-name="P8"/>
      <text:p text:style-name="P12"/>
      <text:p text:style-name="P12"/>
      <text:p text:style-name="P13"><text:span text:style-name="T5">W Y K A Z</text:span> </text:p>
      <text:p text:style-name="P14"/>
      <text:p text:style-name="P9">wykonanych lub wykonywanych głównych usług</text:p>
      <text:p text:style-name="P9">(dot. świadczeń okresowych lub ciągłych), <text:line-break/>w zakresie niezbędnym do wykazania spełnienia warunku wiedzy i doświadczenia, w okresie ostatnich trzech lat przed upływem terminu składania ofert, a jeżeli okres prowadzenia działalności jest krótszy – w tym okresie, odpowiadających swoim rodzajem usługom stanowiącym przedmiot zamówienia, z podaniem ich przedmiotu, dat wykonania i odbiorców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8">L.p.</text:p>
          </table:table-cell>
          <table:table-cell table:style-name="Tabela2.A1" table:number-rows-spanned="2" office:value-type="string">
            <text:p text:style-name="P18">Przedmiot (nazwa) usługi</text:p>
          </table:table-cell>
          <table:table-cell table:style-name="Tabela2.A1" table:number-columns-spanned="2" office:value-type="string">
            <text:p text:style-name="P18">Data</text:p>
            <text:p text:style-name="P18">Dzień – miesiąc - rok</text:p>
          </table:table-cell>
          <table:covered-table-cell/>
          <table:table-cell table:style-name="Tabela2.E1" table:number-rows-spanned="2" office:value-type="string">
            <text:p text:style-name="P18">Nazwa zamawiającego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18">Rozpoczęcia</text:p>
            <text:p text:style-name="P18">usługi</text:p>
          </table:table-cell>
          <table:table-cell table:style-name="Tabela2.A1" office:value-type="string">
            <text:p text:style-name="P18">Zakończenia</text:p>
            <text:p text:style-name="P18">usługi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8"/>
            <text:p text:style-name="P18">1.</text:p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>2.</text:p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8"/>
            <text:p text:style-name="P18">3.</text:p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3"><text:s text:c="8"/>……………………………………………………………………</text:p>
      <text:p text:style-name="P4"><text:s text:c="14"/><text:tab/><text:tab/><text:tab/><text:tab/> <text:s text:c="13"/><text:span text:style-name="T3">podpis i pieczęć osoby uprawnionej</text:span></text:p>
      <text:p text:style-name="P5"><text:tab/><text:tab/><text:tab/><text:tab/><text:tab/> <text:s text:c="13"/>(osób uprawnionych)</text:p>
      <text:p text:style-name="P5"><text:tab/><text:tab/><text:tab/><text:tab/><text:tab/> <text:s text:c="5"/>do reprezentowania Wykonawcy</text:p>
      <text:p text:style-name="P16"/>
      <text:p text:style-name="P11"/>
      <text:p text:style-name="P15">Uwaga!</text:p>
      <text:p text:style-name="P11">Do usług wymienionych w Wykazie załączyć należy poświadczenia/referencje lub inne dokumenty potwierdzające należyte wykonanie usług.</text:p>
      <text:p text:style-name="P10">Z wykazu musi jednoznacznie wynikać spełnienie warunku udziału w postępowaniu opisanego w<text:span text:style-name="T4"> Zaproszeniu do składania ofe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/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11pt" style:font-size-asian="11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span text:style-name="MT1">Strona </text:span><text:span text:style-name="MT2"><text:page-number text:select-page="current">1</text:page-number></text:span><text:span text:style-name="MT1"> z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Zalewska</meta:initial-creator>
    <meta:creation-date>2019-06-14T16:22:26.55</meta:creation-date>
    <dc:date>2020-04-29T12:51:29.30</dc:date>
    <dc:creator>Mariusz Zalewski</dc:creator>
    <meta:editing-duration>PT13M30S</meta:editing-duration>
    <meta:editing-cycles>5</meta:editing-cycles>
    <meta:generator>OpenOffice/4.1.6$Win32 OpenOffice.org_project/416m1$Build-9790</meta:generator>
    <meta:document-statistic meta:table-count="1" meta:image-count="0" meta:object-count="0" meta:page-count="1" meta:paragraph-count="27" meta:word-count="136" meta:character-count="1125"/>
  </office:meta>
</office:document-meta>
</file>