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TE1AD42D8t00" svg:font-family="TTE1AD42D8t00, 'Arial Unicode MS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1cm" fo:margin-left="0cm" fo:margin-right="-0.011cm" table:align="margins" style:writing-mode="lr-tb"/>
    </style:style>
    <style:style style:name="Tabela1.A" style:family="table-column">
      <style:table-column-properties style:column-width="6.66cm" style:rel-column-width="25659*"/>
    </style:style>
    <style:style style:name="Tabela1.B" style:family="table-column">
      <style:table-column-properties style:column-width="2.709cm" style:rel-column-width="10437*"/>
    </style:style>
    <style:style style:name="Tabela1.C" style:family="table-column">
      <style:table-column-properties style:column-width="3.388cm" style:rel-column-width="13053*"/>
    </style:style>
    <style:style style:name="Tabela1.D" style:family="table-column">
      <style:table-column-properties style:column-width="4.253cm" style:rel-column-width="16386*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line-height="150%" style:text-autospace="non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 style:text-autospace="none"/>
    </style:style>
    <style:style style:name="P6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9.991cm" fo:margin-right="0cm" fo:text-indent="0cm" style:auto-text-indent="false" style:text-autospace="none"/>
    </style:style>
    <style:style style:name="P9" style:family="paragraph" style:parent-style-name="Standard">
      <style:paragraph-properties fo:margin-top="0cm" fo:margin-bottom="0.254cm" fo:line-height="115%" fo:text-align="justify" style:justify-single-word="false" style:text-autospace="non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.254cm" fo:line-height="115%" fo:text-align="justify" style:justify-single-word="false" style:text-autospace="none">
        <style:tab-stops>
          <style:tab-stop style:position="0.609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.203cm" fo:line-height="115%" style:text-autospace="none"/>
    </style:style>
    <style:style style:name="P12" style:family="paragraph" style:parent-style-name="Standard">
      <style:paragraph-properties fo:margin-top="0.15cm" fo:margin-bottom="0cm"/>
      <style:text-properties fo:font-size="10pt" fo:font-style="italic" style:font-size-asian="10pt" style:font-style-asian="italic" style:font-size-complex="10pt"/>
    </style:style>
    <style:style style:name="P13" style:family="paragraph" style:parent-style-name="Standard">
      <style:paragraph-properties fo:margin-top="0.15cm" fo:margin-bottom="0cm" fo:text-align="justify" style:justify-single-word="false">
        <style:tab-stops>
          <style:tab-stop style:position="11.06cm"/>
        </style:tab-stops>
      </style:paragraph-properties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Text_20_body">
      <style:paragraph-properties fo:line-height="150%" fo:text-align="justify" style:justify-single-word="false">
        <style:tab-stops>
          <style:tab-stop style:position="0.529cm"/>
        </style:tab-stops>
      </style:paragraph-properties>
    </style:style>
    <style:style style:name="P15" style:family="paragraph" style:parent-style-name="Text_20_body">
      <style:paragraph-properties fo:margin-left="2.117cm" fo:margin-right="0cm" fo:line-height="150%" fo:text-indent="-1.588cm" style:auto-text-indent="false">
        <style:tab-stops>
          <style:tab-stop style:position="4.763cm"/>
        </style:tab-stops>
      </style:paragraph-properties>
      <style:text-properties fo:font-weight="bold" style:font-weight-asian="bold"/>
    </style:style>
    <style:style style:name="P16" style:family="paragraph" style:parent-style-name="Text_20_body">
      <style:paragraph-properties fo:margin-left="2.117cm" fo:margin-right="0cm" fo:line-height="150%" fo:text-indent="-1.588cm" style:auto-text-indent="false">
        <style:tab-stops>
          <style:tab-stop style:position="4.763cm"/>
        </style:tab-stops>
      </style:paragraph-properties>
      <style:text-properties style:text-underline-style="none" fo:font-weight="bold" style:font-weight-asian="bold"/>
    </style:style>
    <style:style style:name="P17" style:family="paragraph" style:parent-style-name="Text_20_body">
      <style:paragraph-properties fo:margin-left="0.635cm" fo:margin-right="0cm" fo:line-height="150%" fo:text-indent="-0.635cm" style:auto-text-indent="false"/>
    </style:style>
    <style:style style:name="P18" style:family="paragraph" style:parent-style-name="Tekst_20_podstawowy_20_3">
      <style:paragraph-properties fo:margin-left="1.249cm" fo:margin-right="0cm" fo:margin-top="0cm" fo:margin-bottom="0cm" fo:text-indent="0cm" style:auto-text-indent="false">
        <style:tab-stops>
          <style:tab-stop style:position="-2.251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Standard">
      <style:paragraph-properties fo:margin-left="0.423cm" fo:margin-right="0cm" fo:line-height="150%" fo:text-align="justify" style:justify-single-word="false" fo:orphans="0" fo:widows="0" fo:hyphenation-ladder-count="no-limit" fo:text-indent="-0.42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5" style:family="paragraph" style:parent-style-name="Tekst_20_podstawowy_20_3">
      <style:paragraph-properties fo:margin-top="0cm" fo:margin-bottom="0cm">
        <style:tab-stops>
          <style:tab-stop style:position="-2.251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font-size="12pt" fo:language="de" fo:country="DE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.423cm" fo:margin-right="0cm" fo:line-height="150%" fo:text-align="justify" style:justify-single-word="false" fo:orphans="0" fo:widows="0" fo:hyphenation-ladder-count="no-limit" fo:text-indent="-0.423cm" style:auto-text-indent="false" style:text-autospace="ideograph-alpha" style:punctuation-wrap="hanging" style:line-break="strict" style:writing-mode="lr-tb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8" style:family="paragraph" style:parent-style-name="Heading_20_1">
      <style:text-properties fo:font-size="14pt" style:font-size-asian="14pt" style:font-size-complex="14pt"/>
    </style:style>
    <style:style style:name="P29" style:family="paragraph" style:parent-style-name="Akapit_20_z_20_listą" style:list-style-name="WW8Num2">
      <style:paragraph-properties fo:margin-left="0.741cm" fo:margin-right="0cm" fo:margin-top="0cm" fo:margin-bottom="0.203cm" fo:line-height="115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fo:font-size="12pt" style:font-size-asian="12pt" style:font-size-complex="12pt" fo:hyphenate="false" fo:hyphenation-remain-char-count="2" fo:hyphenation-push-char-count="2"/>
    </style:style>
    <style:style style:name="P30" style:family="paragraph" style:parent-style-name="Akapit_20_z_20_listą" style:list-style-name="WW8Num2">
      <style:paragraph-properties fo:margin-left="1.251cm" fo:margin-right="0cm" fo:margin-top="0cm" fo:margin-bottom="0.203cm" fo:line-height="115%" fo:text-align="justify" style:justify-single-word="false" fo:text-indent="-0.499cm" style:auto-text-indent="false" style:text-autospace="none"/>
      <style:text-properties fo:font-size="12pt" style:font-size-asian="12pt" style:font-size-complex="12pt"/>
    </style:style>
    <style:style style:name="P31" style:family="paragraph" style:parent-style-name="Tekst_20_podstawowy_20_3" style:list-style-name="WW8Num3">
      <style:paragraph-properties fo:margin-left="1.251cm" fo:margin-right="0cm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Tekst_20_podstawowy_20_3" style:list-style-name="WW8Num3">
      <style:paragraph-properties fo:margin-left="1.251cm" fo:margin-right="0cm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0pt"/>
    </style:style>
    <style:style style:name="P33" style:family="paragraph" style:parent-style-name="Tekst_20_podstawowy_20_3" style:list-style-name="WW8Num3">
      <style:paragraph-properties fo:margin-left="1.251cm" fo:margin-right="0cm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2pt" style:text-underline-style="none" style:font-size-asian="12pt" style:font-name-complex="Times New Roman" style:font-size-complex="12pt"/>
    </style:style>
    <style:style style:name="P34" style:family="paragraph" style:parent-style-name="Tekst_20_podstawowy_20_3" style:list-style-name="WW8Num3">
      <style:paragraph-properties fo:margin-left="1.251cm" fo:margin-right="0cm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35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text-underline-style="none" fo:font-weight="normal" style:font-weight-asian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style:font-name-asian="TTE1AD42D8t00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name-asian="TTE1AD42D8t00" style:font-size-asian="12pt" style:font-size-complex="12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1</text:p>
      <text:p text:style-name="P7">………………………………………….</text:p>
      <text:p text:style-name="P2"><text:s text:c="15"/>pieczęć<text:span text:style-name="T3"> </text:span>Wykonawcy <text:s text:c="3"/></text:p>
      <text:p text:style-name="P8"><text:s text:c="3"/>Warszawa, dnia ………............. r.</text:p>
      <text:h text:style-name="Heading_20_1" text:outline-level="1"/>
      <text:h text:style-name="P28" text:outline-level="1"/>
      <text:h text:style-name="Heading_20_1" text:outline-level="1"><text:span text:style-name="T8">O F E R T A</text:span> </text:h>
      <text:p text:style-name="Standard"/>
      <text:p text:style-name="P3">Pełna nazwa Wykonawcy: </text:p>
      <text:p text:style-name="P3">………………………………………………………………..…………………………………</text:p>
      <text:p text:style-name="P3">Adres Wykonawcy: ……………………………………………………………………………..</text:p>
      <text:p text:style-name="P3">NIP <text:s/>……………………………… <text:s text:c="4"/></text:p>
      <text:p text:style-name="P3">Tel.………………………………… <text:s text:c="5"/>Fax ….………………………………</text:p>
      <text:p text:style-name="P3">e – mail …………………………………</text:p>
      <text:p text:style-name="P4"><text:span text:style-name="T4">Ja</text:span> (imię i nazwisko) ..........................................................................................oświadczam, że: </text:p>
      <text:p text:style-name="P14">reprezentowana przeze mnie/nas firma oferuje wykonanie przedmiotu zamówienia, opisanego<text:line-break/>w Zapytaniu ofertowym na „<text:span text:style-name="T7">Bieżącą konserwację i serwis systemu sygnalizacji pożaru<text:line-break/>i oddymiania w Muzeum Azji i Pacyfiku im. Andrzeja Wawrzyniaka w Warszawie</text:span>” z dnia<text:line-break/>04.05.2020 r., za łączną cenę :</text:p>
      <text:p text:style-name="P15">brutto: …………………….…….….. zł. </text:p>
      <text:p text:style-name="P16">słownie brutto: ………………………..……………………...………………………. zł. </text:p>
      <text:p text:style-name="P35">Na powyższą cenę składają się cztery, ryczałtowe, kwartalne płatności obliczone w następujący sposób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1"/>
            <text:p text:style-name="P21">Wyszczególnienie</text:p>
          </table:table-cell>
          <table:table-cell table:style-name="Tabela1.A1" office:value-type="string">
            <text:p text:style-name="P20">Liczba</text:p>
            <text:p text:style-name="P20">roboczogodzin</text:p>
            <text:p text:style-name="P20"/>
          </table:table-cell>
          <table:table-cell table:style-name="Tabela1.A1" office:value-type="string">
            <text:p text:style-name="P20">Cena za jedną <text:s/>roboczogodzinę</text:p>
            <text:p text:style-name="P20">w zł <text:span text:style-name="T9">brutto</text:span></text:p>
          </table:table-cell>
          <table:table-cell table:style-name="Tabela1.D1" office:value-type="string">
            <text:p text:style-name="P20">Wartość</text:p>
            <text:p text:style-name="P20">w zł <text:span text:style-name="T9">brutto</text:span></text:p>
          </table:table-cell>
        </table:table-row>
        <table:table-row>
          <table:table-cell table:style-name="Tabela1.A2" office:value-type="string">
            <text:p text:style-name="P22"/>
            <text:p text:style-name="P22">Robocizna kwartalnego serwisu</text:p>
            <text:p text:style-name="P22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2"/>
            <text:p text:style-name="P22">Dojazd</text:p>
            <text:p text:style-name="P22"/>
          </table:table-cell>
          <table:table-cell table:style-name="Tabela1.A2" table:number-columns-spanned="2" office:value-type="string">
            <text:p text:style-name="P23"/>
            <text:p text:style-name="P23">-------------------------------------</text:p>
          </table:table-cell>
          <table:covered-table-cell/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2">Razem cena brutto kwartalnego serwisu</text:p>
            <text:p text:style-name="P22">(wartość roboczogodzin + dojazd)</text:p>
            <text:p text:style-name="P22"/>
          </table:table-cell>
          <table:table-cell table:style-name="Tabela1.A2" table:number-columns-spanned="2" office:value-type="string">
            <text:p text:style-name="P23"/>
            <text:p text:style-name="P23">-------------------------------------</text:p>
          </table:table-cell>
          <table:covered-table-cell/>
          <table:table-cell table:style-name="Tabela1.D2" office:value-type="string">
            <text:p text:style-name="P19"/>
          </table:table-cell>
        </table:table-row>
      </table:table>
      <text:p text:style-name="P27">Uwaga! Cena jednostkowa roboczogodziny i wartość dojazdu będą niezmienne przez cały okres realizacji umowy w odniesieniu do wezwań serwisowych.</text:p>
      <text:p text:style-name="P24">1. Stosując podane ceny <text:span text:style-name="T5">podejmujemy się zrealizować zamówienie w terminach określonych<text:line-break/>w Zapytaniu ofertowym.</text:span></text:p>
      <text:p text:style-name="P17"><text:soft-page-break/><text:span text:style-name="T5">2. Zapewniamy wysoką jakość świadczo</text:span>nych usług.</text:p>
      <text:p text:style-name="P5">3. <text:s/>O<text:span text:style-name="T3">ś</text:span>wiadczamy, <text:span text:style-name="T3">ż</text:span>e:</text:p>
      <text:list xml:id="list7062406674107462730" text:style-name="WW8Num3">
        <text:list-item>
          <text:p text:style-name="P31">w cenie naszej oferty zostały uwzględnione wszystkie koszty wykonania zamówienia,</text:p>
        </text:list-item>
        <text:list-item>
          <text:p text:style-name="P34"><text:span text:style-name="T5">zapoznali</text:span><text:span text:style-name="T6">ś</text:span><text:span text:style-name="T5">my si</text:span><text:span text:style-name="T6">ę </text:span><text:span text:style-name="T5">z opisem zamówienia zawartym w Zapytaniu ofertowym <text:s/>i nie wnosimy do nich zastrze</text:span><text:span text:style-name="T6">ż</text:span><text:span text:style-name="T5">e</text:span><text:span text:style-name="T6">ń</text:span><text:span text:style-name="T5">,</text:span></text:p>
        </text:list-item>
        <text:list-item>
          <text:p text:style-name="P32">gwarantujemy wykonanie przedmiotu zamówienia zgodnie z wymaganiami określonymi<text:line-break/>w Zapytaniu ofertowym,</text:p>
        </text:list-item>
        <text:list-item>
          <text:p text:style-name="P33">dysponujemy wymaganymi uprawnieniami,</text:p>
        </text:list-item>
        <text:list-item>
          <text:p text:style-name="P32">uważamy się za związanych z niniejszą ofertą przez okres 30 dni od daty ostatecznego terminu składania ofert,</text:p>
        </text:list-item>
        <text:list-item>
          <text:p text:style-name="P32">zobowiązujemy się w przypadku wyboru naszej oferty do zawarcia umowy na zasadach<text:line-break/>i wzorze określonym przez Zamawiającego oraz w miejscu i w terminie wskazanym przez Zamawiającego.</text:p>
        </text:list-item>
      </text:list>
      <text:p text:style-name="P9">4. Zakres, który zostanie powierzony podwykonawcom …......................................................... .</text:p>
      <text:p text:style-name="P10">5. Oświadczam, że wypełniłem obowiązki informacyjne przewidziane w art. 13 lub art. 14 RODO* wobec osób fizycznych, od których dane osobowe bezpośrednio lub pośrednio pozyskałem w celu ubiegania się o udzielenie zamówienia publicznego w niniejszym postępowaniu.**</text:p>
      <text:p text:style-name="P10">6. Załącznikami do naszej oferty, zgodnie z wymaganiami szczegółowo opisanymi w Zaproszeniu<text:line-break/>są następujące dokumenty:</text:p>
      <text:list xml:id="list1013802967959012520" text:style-name="WW8Num2">
        <text:list-item>
          <text:p text:style-name="P29">….....................................................</text:p>
        </text:list-item>
        <text:list-item>
          <text:p text:style-name="P30">…………………………………….</text:p>
        </text:list-item>
      </text:list>
      <text:p text:style-name="P11"/>
      <text:p text:style-name="P25">…………………………………………….<text:tab/> <text:s text:c="9"/><text:tab/>……………………..…………………………………….</text:p>
      <text:p text:style-name="P25"><text:s text:c="18"/>miejscowość, data<text:tab/><text:tab/><text:tab/><text:tab/> <text:s text:c="2"/>podpis i pieczęć osoby uprawnionej</text:p>
      <text:p text:style-name="P18"><text:tab/><text:tab/><text:tab/><text:tab/><text:tab/><text:tab/> <text:s text:c="13"/><text:tab/> <text:s text:c="9"/>(osób uprawnionych)</text:p>
      <text:p text:style-name="P18"><text:tab/><text:tab/><text:tab/><text:tab/><text:tab/> <text:s text:c="16"/><text:tab/> <text:s text:c="2"/>do reprezentowania Wykonawcy</text:p>
      <text:p text:style-name="Standard"/>
      <text:p text:style-name="Standard"/>
      <text:p text:style-name="P6">Informacja dla Wykonawcy:</text:p>
      <text:p text:style-name="P12">Formularz oferty musi być podpisany przez osobę lub osoby upełnomocnione do reprezentowania firmy.</text:p>
      <text:p text:style-name="P13">*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
      <text:p text:style-name="P13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TE1AD42D8t00" svg:font-family="TTE1AD42D8t00, 'Arial Unicode MS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/>
      <style:text-properties fo:language="zxx" fo:country="none" fo:font-weight="bold" style:font-name-asian="Calibri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Times New Roman" style:font-size-asian="11pt" style:font-name-complex="Calibri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fo:font-size="11pt" style:font-size-asian="11pt" style:font-name-complex="Times New Roman" style:font-size-complex="11pt"/>
    </style:style>
    <style:style style:name="WW8Num3z0" style:family="text">
      <style:text-properties fo:color="#000000"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WW8Num4z0" style:family="text">
      <style:text-properties style:font-name="Times New Roman" style:font-name-asian="Arial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0z0" style:family="text">
      <style:text-properties fo:font-size="8pt" fo:font-style="normal" fo:font-weight="normal" style:font-name-asian="Arial" style:font-size-asian="8pt" style:font-style-asian="normal" style:font-weight-asian="normal" style:font-size-complex="8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>
      <style:text-properties style:font-name="Times New Roman" style:font-name-asian="Arial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Arial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Arial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14z0" style:family="text">
      <style:text-properties fo:font-size="8pt" fo:font-style="normal" fo:font-weight="normal" style:font-name-asian="Arial" style:font-size-asian="8pt" style:font-style-asian="normal" style:font-weight-asian="normal" style:font-size-complex="8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8z0" style:family="text"/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8z0" style:family="text">
      <style:text-properties fo:font-size="8pt" fo:font-style="normal" fo:font-weight="normal" style:font-name-asian="Arial" style:font-size-asian="8pt" style:font-style-asian="normal" style:font-weight-asian="normal" style:font-size-complex="8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5z0" style:family="text">
      <style:text-properties style:font-name="Times New Roman" style:font-name-asian="Arial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0z0" style:family="text">
      <style:text-properties fo:font-size="8pt" fo:font-style="normal" fo:font-weight="normal" style:font-name-asian="Arial" style:font-size-asian="8pt" style:font-style-asian="normal" style:font-weight-asian="normal" style:font-size-complex="8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9z0" style:family="text">
      <style:text-properties style:font-name="Times New Roman" style:font-name-asian="Arial" style:font-name-complex="Times New Roma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9z0" style:family="text">
      <style:text-properties style:font-name="Times New Roman" style:font-name-asian="Arial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29z0" style:family="text">
      <style:text-properties fo:color="#000000" fo:font-size="11pt" style:font-size-asian="11pt" style:font-size-complex="11pt"/>
    </style:style>
    <style:style style:name="WW8Num29z1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86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</text:span><text:span text:style-name="MT2"><text:page-number text:select-page="current">2</text:page-number></text:span><text:span text:style-name="MT1"> z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Twardowski</meta:initial-creator>
    <meta:creation-date>2014-11-17T13:27:57</meta:creation-date>
    <dc:creator>Ilona Zalewska</dc:creator>
    <dc:date>2020-05-01T21:53:38.11</dc:date>
    <meta:print-date>2015-12-23T13:51:00</meta:print-date>
    <meta:editing-cycles>22</meta:editing-cycles>
    <meta:editing-duration>PT2H17M42S</meta:editing-duration>
    <meta:generator>OpenOffice/4.1.6$Win32 OpenOffice.org_project/416m1$Build-9790</meta:generator>
    <meta:document-statistic meta:table-count="1" meta:image-count="0" meta:object-count="0" meta:page-count="2" meta:paragraph-count="53" meta:word-count="452" meta:character-count="3697"/>
  </office:meta>
</office:document-meta>
</file>