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1.501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Default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P6" style:family="paragraph" style:parent-style-name="Default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7" style:family="paragraph" style:parent-style-name="Default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Default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9" style:family="paragraph" style:parent-style-name="Akapit_20_z_20_listą">
      <style:paragraph-properties fo:margin-left="0cm" fo:margin-right="0cm" fo:margin-top="0.6cm" fo:margin-bottom="0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Akapit_20_z_20_listą">
      <style:paragraph-properties fo:margin-left="0cm" fo:margin-right="0cm" fo:margin-top="0.6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1" style:family="paragraph" style:parent-style-name="Akapit_20_z_20_listą">
      <style:paragraph-properties fo:margin-left="0cm" fo:margin-right="0cm" fo:margin-top="0.6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margin-left="0cm" fo:margin-right="0cm" fo:margin-top="0.6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3" style:family="paragraph" style:parent-style-name="Default">
      <style:paragraph-properties fo:margin-left="0cm" fo:margin-right="0cm" fo:margin-top="0.6cm" fo:margin-bottom="0cm" fo:line-height="150%" fo:text-indent="0cm" style:auto-text-indent="false" style:text-autospace="none">
        <style:tab-stops/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</style:style>
    <style:style style:name="P18" style:family="paragraph" style:parent-style-name="Default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rmalny_20__28_Web_29_">
      <style:paragraph-properties fo:margin-top="0cm" fo:margin-bottom="0cm" fo:line-height="150%"/>
    </style:style>
    <style:style style:name="P21" style:family="paragraph" style:parent-style-name="Normalny_20__28_Web_29_">
      <style:paragraph-properties fo:margin-top="0cm" fo:margin-bottom="0cm" fo:line-height="150%">
        <style:tab-stops/>
      </style:paragraph-properties>
    </style:style>
    <style:style style:name="P22" style:family="paragraph" style:parent-style-name="Default">
      <style:paragraph-properties fo:margin-top="0.6cm" fo:margin-bottom="0cm" fo:line-height="150%" fo:text-align="justify" style:justify-single-word="false" style:text-autospace="none"/>
    </style:style>
    <style:style style:name="P23" style:family="paragraph" style:parent-style-name="Akapit_20_z_20_listą" style:master-page-name="">
      <style:paragraph-properties fo:margin-left="0.026cm" fo:margin-right="0cm" fo:margin-top="0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4" style:family="paragraph" style:parent-style-name="Default" style:master-page-name="">
      <style:paragraph-properties fo:margin-left="0.026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Akapit_20_z_20_listą">
      <style:paragraph-properties fo:margin-left="0.688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Default" style:master-page-name="">
      <style:paragraph-properties fo:margin-left="-0.026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Default">
      <style:paragraph-properties fo:margin-left="1.296cm" fo:margin-right="0cm" fo:margin-top="0cm" fo:margin-bottom="0cm" fo:line-height="150%" fo:text-indent="0cm" style:auto-text-indent="false" style:text-autospace="none">
        <style:tab-stops/>
      </style:paragraph-properties>
    </style:style>
    <style:style style:name="P28" style:family="paragraph" style:parent-style-name="Default" style:list-style-name="L9" style:master-page-name="">
      <style:paragraph-properties fo:margin-left="0.476cm" fo:margin-right="0cm" fo:margin-top="0.6cm" fo:margin-bottom="0cm" fo:line-height="150%" fo:orphans="2" fo:widows="2" fo:hyphenation-ladder-count="no-limit" fo:text-indent="-0.476cm" style:auto-text-indent="false" style:page-number="auto" style:text-autospace="none">
        <style:tab-stops/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29" style:family="paragraph" style:parent-style-name="Default" style:list-style-name="L10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847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Default" style:list-style-name="L14" style:master-page-name="">
      <style:paragraph-properties fo:margin-left="0cm" fo:margin-right="0cm" fo:margin-top="0cm" fo:margin-bottom="0cm" fo:line-height="150%" fo:orphans="2" fo:widows="2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Default" style:list-style-name="L11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82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0" fo:hyphenation-push-char-count="0"/>
    </style:style>
    <style:style style:name="P32" style:family="paragraph" style:parent-style-name="Default" style:list-style-name="L11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41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0" fo:hyphenation-push-char-count="0"/>
    </style:style>
    <style:style style:name="P33" style:family="paragraph" style:parent-style-name="Default" style:list-style-name="L10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847cm"/>
        </style:tab-stops>
      </style:paragraph-properties>
      <style:text-properties fo:hyphenate="false" fo:hyphenation-remain-char-count="0" fo:hyphenation-push-char-count="0"/>
    </style:style>
    <style:style style:name="P34" style:family="paragraph" style:parent-style-name="Default" style:list-style-name="L11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741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0" fo:hyphenation-push-char-count="0"/>
    </style:style>
    <style:style style:name="P35" style:family="paragraph" style:parent-style-name="Default" style:list-style-name="L12" style:master-page-name="">
      <style:paragraph-properties fo:margin-left="0cm" fo:margin-right="0cm" fo:margin-top="0.6cm" fo:margin-bottom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P36" style:family="paragraph" style:parent-style-name="Default" style:list-style-name="WW8Num3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Default" style:list-style-name="WW8Num3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name-asian="Arial" style:font-size-asian="12pt" style:font-name-complex="Times New Roman" style:font-size-complex="12pt"/>
    </style:style>
    <style:style style:name="P38" style:family="paragraph" style:parent-style-name="Default" style:list-style-name="L13" style:master-page-name="">
      <style:paragraph-properties fo:margin-left="-0.026cm" fo:margin-right="0cm" fo:margin-top="0cm" fo:margin-bottom="0cm" fo:line-height="150%" fo:orphans="2" fo:widows="2" fo:hyphenation-ladder-count="no-limit" fo:text-indent="0cm" style:auto-text-indent="false" style:page-number="auto" style:text-autospace="none"/>
      <style:text-properties style:font-name="Times New Roman" fo:font-size="12pt" style:font-name-asian="Arial" style:font-size-asian="12pt" style:font-name-complex="Times New Roman" style:font-size-complex="12pt" fo:hyphenate="false" fo:hyphenation-remain-char-count="0" fo:hyphenation-push-char-count="0"/>
    </style:style>
    <style:style style:name="P39" style:family="paragraph" style:parent-style-name="Default" style:list-style-name="L13" style:master-page-name="">
      <style:paragraph-properties fo:margin-left="0.026cm" fo:margin-right="0cm" fo:margin-top="0cm" fo:margin-bottom="0cm" fo:line-height="150%" fo:orphans="2" fo:widows="2" fo:hyphenation-ladder-count="no-limit" fo:text-indent="0cm" style:auto-text-indent="false" style:page-number="auto" style:text-autospace="none"/>
      <style:text-properties style:font-name="Times New Roman" fo:font-size="12pt" style:font-name-asian="Arial" style:font-size-asian="12pt" style:font-name-complex="Times New Roman" style:font-size-complex="12pt" fo:hyphenate="false" fo:hyphenation-remain-char-count="0" fo:hyphenation-push-char-count="0"/>
    </style:style>
    <style:style style:name="P40" style:family="paragraph" style:parent-style-name="Standard" style:list-style-name="WW8Num1">
      <style:paragraph-properties fo:margin-top="0.6cm" fo:margin-bottom="0cm" fo:line-height="150%" fo:text-align="justify" style:justify-single-word="false">
        <style:tab-stops>
          <style:tab-stop style:position="-0.026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3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4" style:family="paragraph" style:parent-style-name="Standard" style:list-style-name="L3">
      <style:paragraph-properties fo:margin-top="0cm" fo:margin-bottom="0cm" fo:line-height="150%" fo:text-align="justify" style:justify-single-word="false" fo:orphans="2" fo:widows="2" fo:hyphenation-ladder-count="no-limit">
        <style:tab-stops/>
      </style:paragraph-properties>
      <style:text-properties fo:hyphenate="false" fo:hyphenation-remain-char-count="0" fo:hyphenation-push-char-count="0"/>
    </style:style>
    <style:style style:name="P45" style:family="paragraph" style:parent-style-name="Standard" style:list-style-name="L4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556cm"/>
        </style:tab-stops>
      </style:paragraph-properties>
      <style:text-properties fo:hyphenate="false" fo:hyphenation-remain-char-count="0" fo:hyphenation-push-char-count="0"/>
    </style:style>
    <style:style style:name="P46" style:family="paragraph" style:parent-style-name="Standard" style:list-style-name="L4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47" style:family="paragraph" style:parent-style-name="Standard" style:list-style-name="L4" style:master-page-name="">
      <style:paragraph-properties fo:margin-left="0.053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>
        <style:tab-stops>
          <style:tab-stop style:position="0.476cm"/>
        </style:tab-stops>
      </style:paragraph-properties>
      <style:text-properties fo:hyphenate="false" fo:hyphenation-remain-char-count="0" fo:hyphenation-push-char-count="0"/>
    </style:style>
    <style:style style:name="P48" style:family="paragraph" style:parent-style-name="Standard" style:list-style-name="L4">
      <style:paragraph-properties fo:margin-left="0.053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476cm"/>
        </style:tab-stops>
      </style:paragraph-properties>
      <style:text-properties fo:hyphenate="false" fo:hyphenation-remain-char-count="0" fo:hyphenation-push-char-count="0"/>
    </style:style>
    <style:style style:name="P49" style:family="paragraph" style:parent-style-name="Akapit_20_z_20_listą" style:list-style-name="L5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50" style:family="paragraph" style:parent-style-name="Akapit_20_z_20_listą" style:list-style-name="L8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51" style:family="paragraph" style:parent-style-name="Akapit_20_z_20_listą" style:list-style-name="L7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fo:hyphenate="false" fo:hyphenation-remain-char-count="0" fo:hyphenation-push-char-count="0"/>
    </style:style>
    <style:style style:name="P52" style:family="paragraph" style:parent-style-name="Akapit_20_z_20_listą" style:list-style-name="L7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>
        <style:tab-stops>
          <style:tab-stop style:position="0.767cm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fo:hyphenate="false" fo:hyphenation-remain-char-count="0" fo:hyphenation-push-char-count="0"/>
    </style:style>
    <style:style style:name="P53" style:family="paragraph" style:parent-style-name="Akapit_20_z_20_listą" style:list-style-name="L8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4" style:family="paragraph" style:parent-style-name="Akapit_20_z_20_listą" style:list-style-name="L8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55" style:family="paragraph" style:parent-style-name="Akapit_20_z_20_listą" style:list-style-name="L8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hyphenate="false" fo:hyphenation-remain-char-count="0" fo:hyphenation-push-char-count="0"/>
    </style:style>
    <style:style style:name="P56" style:family="paragraph" style:parent-style-name="Akapit_20_z_20_listą" style:list-style-name="L6" style:master-page-name="">
      <style:paragraph-properties fo:margin-left="0.688cm" fo:margin-right="0cm" fo:margin-top="0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57" style:family="paragraph" style:parent-style-name="Akapit_20_z_20_listą" style:list-style-name="L6">
      <style:paragraph-properties fo:margin-left="0.688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8" style:family="paragraph" style:parent-style-name="Normalny_20__28_Web_29_" style:master-page-name="MP0">
      <style:paragraph-properties fo:margin-top="0cm" fo:margin-bottom="0cm" fo:line-height="150%" fo:text-align="end" style:justify-single-word="false" style:page-number="auto" fo:break-before="page"/>
    </style:style>
    <style:style style:name="P59" style:family="paragraph" style:parent-style-name="Normalny_20__28_Web_29_" style:list-style-name="WW8Num1">
      <style:paragraph-properties fo:margin-top="0cm" fo:margin-bottom="0cm" fo:line-height="150%"/>
    </style:style>
    <style:style style:name="P60" style:family="paragraph" style:parent-style-name="Text_20_body" style:list-style-name="L1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</style:style>
    <style:style style:name="P61" style:family="paragraph" style:parent-style-name="Text_20_body" style:list-style-name="L2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name-asian="Arial" style:font-size-asian="12pt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style:font-name-asian="Arial" style:font-size-asian="12pt" style:language-asian="en" style:country-asian="US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weight="bold" fo:background-color="#ffffff" style:font-name-asian="Arial" style:font-size-asian="12pt" style:language-asian="ja" style:country-asian="JP" style:font-weight-asian="bold" style:font-name-complex="Times New Roman" style:font-size-complex="12pt" style:language-complex="fa" style:country-complex="IR" style:font-style-complex="italic" style:font-weight-complex="bold"/>
    </style:style>
    <style:style style:name="T10" style:family="text">
      <style:text-properties fo:color="#000000" style:font-name="Times New Roman" fo:font-size="12pt" fo:font-weight="bold" fo:background-color="#ffffff" style:font-name-asian="Andale Sans UI" style:font-size-asian="12pt" style:language-asian="ja" style:country-asian="JP" style:font-weight-asian="bold" style:font-name-complex="Times New Roman" style:font-size-complex="12pt" style:language-complex="fa" style:country-complex="IR" style:font-style-complex="italic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name-asian="Arial" style:font-size-asian="12pt" style:language-asian="en" style:country-asian="US" style:font-weight-asian="normal" style:font-name-complex="Times New Roman" style:font-size-complex="12pt"/>
    </style:style>
    <style:style style:name="T15" style:family="text">
      <style:text-properties fo:color="#000000" style:font-name="Times New Roman" fo:font-size="12pt" fo:font-weight="normal" style:font-name-asian="Arial" style:font-size-asian="12pt" style:language-asian="en" style:country-asian="US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fo:background-color="#ffffff" style:font-name-asian="Arial" style:font-size-asian="12pt" style:language-asian="ja" style:country-asian="JP" style:font-weight-asian="normal" style:font-name-complex="Times New Roman" style:font-size-complex="12pt" style:language-complex="fa" style:country-complex="IR" style:font-style-complex="italic" style:font-weight-complex="normal"/>
    </style:style>
    <style:style style:name="T17" style:family="text">
      <style:text-properties fo:color="#000000" style:font-name="Times New Roman" fo:font-size="12pt" fo:font-weight="normal" fo:background-color="#ffffff" style:font-name-asian="Andale Sans UI" style:font-size-asian="12pt" style:language-asian="ja" style:country-asian="JP" style:font-weight-asian="normal" style:font-name-complex="Times New Roman" style:font-size-complex="12pt" style:language-complex="fa" style:country-complex="IR" style:font-style-complex="italic" style:font-weight-complex="normal"/>
    </style:style>
    <style:style style:name="T18" style:family="text">
      <style:text-properties fo:color="#000000" style:font-name="Times New Roman" fo:font-size="12pt" fo:background-color="#ffffff" style:font-name-asian="Andale Sans UI" style:font-size-asian="12pt" style:language-asian="ja" style:country-asian="JP" style:font-name-complex="Times New Roman" style:font-size-complex="12pt" style:language-complex="fa" style:country-complex="IR" style:font-style-complex="italic"/>
    </style:style>
    <style:style style:name="T19" style:family="text">
      <style:text-properties fo:color="#000000" style:font-name="Times New Roman" fo:font-size="12pt" fo:background-color="#ffffff" style:font-name-asian="Arial" style:font-size-asian="12pt" style:language-asian="ja" style:country-asian="JP" style:font-name-complex="Times New Roman" style:font-size-complex="12pt" style:language-complex="fa" style:country-complex="IR" style:font-style-complex="italic"/>
    </style:style>
    <style:style style:name="T20" style:family="text">
      <style:text-properties fo:color="#000000" style:font-name="Times New Roman" fo:font-size="12pt" style:text-underline-style="none" style:font-name-asian="Arial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normal" style:font-name-asian="Arial" style:font-size-asian="12pt" style:font-style-asian="normal" style:font-name-complex="Times New Roman" style:font-size-complex="12pt" style:font-style-complex="normal"/>
    </style:style>
    <style:style style:name="T24" style:family="text">
      <style:text-properties fo:color="#000000" style:font-name="Times New Roman" fo:font-size="12pt" fo:font-style="normal" style:text-underline-style="solid" style:text-underline-width="auto" style:text-underline-color="font-color" style:font-name-asian="Ari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Arial" style:font-size-asian="12pt" style:language-asian="en" style:country-asian="US" style:font-name-complex="Times New Roman" style:font-size-complex="12pt"/>
    </style:style>
    <style:style style:name="T2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WW_5f_CharLFO6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." style:num-format="1" text:start-value="7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9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1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499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14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Strong_20_Emphasis"><text:span text:style-name="T4">Warszawa, dnia 04.05.2020 r.</text:span></text:span></text:p>
      <text:p text:style-name="P19"/>
      <text:p text:style-name="P14"/>
      <text:p text:style-name="P15"><text:span text:style-name="Strong_20_Emphasis"><text:span text:style-name="T4">ZAPROSZENIE DO SKŁADANIA OFERT <text:line-break/>(zapytanie ofertowe)</text:span></text:span></text:p>
      <text:p text:style-name="P15"><text:span text:style-name="Strong_20_Emphasis"><text:span text:style-name="T4">Bieżąca konserwacja i serwis systemu sygnalizacji pożaru i oddymiania<text:line-break/>w Muzeum Azji i Pacyfiku im. Andrzeja Wawrzyniaka w Warszawie.</text:span></text:span></text:p>
      <text:p text:style-name="P14"/>
      <text:p text:style-name="P15"><text:span text:style-name="Strong_20_Emphasis"><text:span text:style-name="T12">Postępowanie prowadzone bez zastosowania ustawy z dnia 29 stycznia 2004 r. <text:line-break/>Prawo zamówień publicznych (tj. Dz.U. z 2019 r. poz. nr 1843 ze zm.) <text:line-break/>na podstawie art. 4 pkt. 8 w/w ustawy.</text:span></text:span></text:p>
      <text:p text:style-name="P14"/>
      <text:list xml:id="list9021604851423577618" text:style-name="WW8Num1">
        <text:list-item text:start-value="1">
          <text:p text:style-name="P59"><text:span text:style-name="Domyślna_20_czcionka_20_akapitu"><text:span text:style-name="T7">ZAMAWIAJĄCY</text:span></text:span></text:p>
        </text:list-item>
      </text:list>
      <text:p text:style-name="P21"><text:span text:style-name="Strong_20_Emphasis"><text:span text:style-name="T15">Muzeum Azji i Pacyfiku im. Andrzeja Wawrzyniaka w Warszawie</text:span></text:span></text:p>
      <text:p text:style-name="P20"><text:span text:style-name="Strong_20_Emphasis"><text:span text:style-name="T15">ul. Solec 24</text:span></text:span></text:p>
      <text:p text:style-name="P20"><text:span text:style-name="Strong_20_Emphasis"><text:span text:style-name="T15">00-403 Warszawa</text:span></text:span></text:p>
      <text:p text:style-name="P20"><text:span text:style-name="Strong_20_Emphasis"><text:span text:style-name="T15">tel. 22 629 92 68</text:span></text:span></text:p>
      <text:p text:style-name="P20"><text:span text:style-name="Strong_20_Emphasis"><text:span text:style-name="T15">fax. 22 621 94 70<text:tab/></text:span></text:span></text:p>
      <text:p text:style-name="P20"><text:span text:style-name="Strong_20_Emphasis"><text:span text:style-name="T15">Adres strony internetowej Zamawiającego: </text:span></text:span><text:a xlink:type="simple" xlink:href="http://www.muzeumazji.pl/" office:target-frame-name="_top" xlink:show="replace" text:style-name="Internet_20_link" text:visited-style-name="Visited_20_Internet_20_Link"><text:span text:style-name="Strong_20_Emphasis"><text:span text:style-name="T26">www.muzeumazji.pl</text:span></text:span></text:a><text:span text:style-name="Strong_20_Emphasis"><text:span text:style-name="T15"> </text:span></text:span><text:span text:style-name="Strong_20_Emphasis"><text:span text:style-name="T6"><text:tab/></text:span></text:span></text:p>
      <text:list xml:id="list43542342" text:continue-numbering="true" text:style-name="WW8Num1">
        <text:list-item>
          <text:p text:style-name="P40">PRZEDMIOT ZAMÓWIENIA</text:p>
        </text:list-item>
      </text:list>
      <text:p text:style-name="P16"><text:span text:style-name="Domyślna_20_czcionka_20_akapitu"><text:span text:style-name="T7">2.1 </text:span></text:span><text:span text:style-name="Domyślna_20_czcionka_20_akapitu"><text:span text:style-name="T4">Przedmiotem zamówienia jest usługa polegająca na na wykonaniu usługi bieżącej konserwacji i serwisu systemu sygnalizacji pożaru i oddymiania</text:span></text:span><text:span text:style-name="Strong_20_Emphasis"><text:span text:style-name="T13"> </text:span></text:span><text:span text:style-name="Strong_20_Emphasis"><text:span text:style-name="T12">w Muzeum Azji i Pacyfiku im. Andrzeja Wawrzyniaka w Warszawie</text:span></text:span><text:span text:style-name="Domyślna_20_czcionka_20_akapitu"><text:span text:style-name="T12">.</text:span></text:span></text:p>
      <text:p text:style-name="P16"><text:span text:style-name="Domyślna_20_czcionka_20_akapitu"><text:span text:style-name="T8">2.2</text:span></text:span><text:span text:style-name="Domyślna_20_czcionka_20_akapitu"><text:span text:style-name="T5"> Przedmiot zamówienia wg Wspólnego Słownika Zamówień (CPV) określa kod:</text:span></text:span></text:p>
      <text:p text:style-name="P16"><text:span text:style-name="Domyślna_20_czcionka_20_akapitu"><text:span text:style-name="T5">51700000-9 Usługi instalowania sprzętu przeciwpożarowego</text:span></text:span></text:p>
      <text:p text:style-name="P16"><text:span text:style-name="Domyślna_20_czcionka_20_akapitu"><text:span text:style-name="T5">75251110-4 Usługi ochrony przeciwpożarowej</text:span></text:span></text:p>
      <text:p text:style-name="P16"><text:span text:style-name="Domyślna_20_czcionka_20_akapitu"><text:span text:style-name="T5">31625000-3 Alarmy przeciwpożarowe </text:span></text:span></text:p>
      <text:p text:style-name="P17"><text:span text:style-name="Domyślna_20_czcionka_20_akapitu"><text:span text:style-name="T8">2.3</text:span></text:span><text:span text:style-name="Domyślna_20_czcionka_20_akapitu"><text:span text:style-name="T5"> <text:tab/>Zakres zadania obejmuje:</text:span></text:span></text:p>
      <text:p text:style-name="P17"><text:span text:style-name="Domyślna_20_czcionka_20_akapitu"><text:span text:style-name="T21">Zakres czynności wykonanych w ramach konserwacji i serwisu systemu sygnalizacji pożaru</text:span></text:span></text:p>
      <text:list xml:id="list343712584282733433" text:style-name="L1">
        <text:list-item>
          <text:p text:style-name="P60"><text:span text:style-name="Domyślna_20_czcionka_20_akapitu"><text:span text:style-name="T5">Sprawdzenie zasilania podstawowego – kwartalnie</text:span></text:span></text:p>
        </text:list-item>
        <text:list-item>
          <text:p text:style-name="P60"><text:span text:style-name="Domyślna_20_czcionka_20_akapitu"><text:span text:style-name="T5">Sprawdzenie zasilania rezerwowego (pomiar) – kwartalnie</text:span></text:span></text:p>
        </text:list-item>
        <text:list-item>
          <text:p text:style-name="P60"><text:span text:style-name="Domyślna_20_czcionka_20_akapitu"><text:span text:style-name="T5">Sprawdzenie sygnalizacji braku źródła podstawowego – kwartalnie</text:span></text:span></text:p>
        </text:list-item>
        <text:list-item>
          <text:p text:style-name="P60"><text:span text:style-name="Domyślna_20_czcionka_20_akapitu"><text:span text:style-name="T5">Sprawdzenie sygnalizacji braku źródła rezerwowego – kwartalnie</text:span></text:span></text:p>
        </text:list-item>
        <text:list-item>
          <text:p text:style-name="P60"><text:span text:style-name="Domyślna_20_czcionka_20_akapitu"><text:span text:style-name="T5">Sprawdzenie działania czujek dymu (przez zadymienie) – kwartalnie</text:span></text:span></text:p>
        </text:list-item>
        <text:list-item>
          <text:p text:style-name="P60"><text:span text:style-name="Domyślna_20_czcionka_20_akapitu"><text:span text:style-name="T5">Sprawdzenie wskaźników zadziałania – kwartalnie, każdy 1 raz w roku</text:span></text:span></text:p>
        </text:list-item>
        <text:list-item>
          <text:p text:style-name="P60"><text:soft-page-break/><text:span text:style-name="Domyślna_20_czcionka_20_akapitu"><text:span text:style-name="T5">Sprawdzenie działania przycisków ROP – kwartalnie, każdy 1 raz w roku</text:span></text:span></text:p>
        </text:list-item>
        <text:list-item>
          <text:p text:style-name="P60"><text:span text:style-name="Domyślna_20_czcionka_20_akapitu"><text:span text:style-name="T5">Kontrola poprawności czytania danych programowych panelu zewnątrz</text:span></text:span></text:p>
        </text:list-item>
        <text:list-item>
          <text:p text:style-name="P60"><text:span text:style-name="Domyślna_20_czcionka_20_akapitu"><text:span text:style-name="T5">Kontrola / ustawienie zegara czasu rzeczywistego – miarę potrzeby</text:span></text:span></text:p>
        </text:list-item>
        <text:list-item>
          <text:p text:style-name="P60"><text:span text:style-name="Domyślna_20_czcionka_20_akapitu"><text:span text:style-name="T5">Kontrola działania komputera systemowego</text:span></text:span></text:p>
        </text:list-item>
        <text:list-item>
          <text:p text:style-name="P60"><text:span text:style-name="Domyślna_20_czcionka_20_akapitu"><text:span text:style-name="T5">Sprawdzenie działania wewnętrznej sygnalizacji akustycznej – kwartalnie</text:span></text:span></text:p>
        </text:list-item>
        <text:list-item>
          <text:p text:style-name="P60"><text:span text:style-name="Domyślna_20_czcionka_20_akapitu"><text:span text:style-name="T5">Sprawdzenie działania zewnętrznej sygnalizacji akustycznej</text:span></text:span></text:p>
        </text:list-item>
        <text:list-item>
          <text:p text:style-name="P60"><text:span text:style-name="Domyślna_20_czcionka_20_akapitu"><text:span text:style-name="T5">Sprawdzenie umocowania sygnalizatorów - kwartalnie</text:span></text:span></text:p>
        </text:list-item>
        <text:list-item>
          <text:p text:style-name="P60"><text:span text:style-name="Domyślna_20_czcionka_20_akapitu"><text:span text:style-name="T5">Sprawdzenie działania linii dozorowych na kryterium uszkodzenia – kwartalnie</text:span></text:span></text:p>
        </text:list-item>
        <text:list-item>
          <text:p text:style-name="P60"><text:span text:style-name="Domyślna_20_czcionka_20_akapitu"><text:span text:style-name="T5">Sprawdzenie działania linii dozorowych na kryterium dozorowania – kwartalnie</text:span></text:span></text:p>
        </text:list-item>
        <text:list-item>
          <text:p text:style-name="P60"><text:span text:style-name="Domyślna_20_czcionka_20_akapitu"><text:span text:style-name="T5">Sprawdzenie poprawności działania drukarki (jakość druku) – kwartalnie</text:span></text:span></text:p>
        </text:list-item>
        <text:list-item>
          <text:p text:style-name="P60"><text:span text:style-name="Domyślna_20_czcionka_20_akapitu"><text:span text:style-name="T5">Sprawdzenie zacisków uziemienia – kwartalnie</text:span></text:span></text:p>
        </text:list-item>
        <text:list-item>
          <text:p text:style-name="P60"><text:span text:style-name="Domyślna_20_czcionka_20_akapitu"><text:span text:style-name="T5">Sprawdzenie transmisji danych między płytami i modułami</text:span></text:span></text:p>
        </text:list-item>
        <text:list-item>
          <text:p text:style-name="P60"><text:span text:style-name="Domyślna_20_czcionka_20_akapitu"><text:span text:style-name="T5">Konserwacja zacisków akumulatorów – kwartalnie, lub w miarę potrzeby jeśli sygnalizuje to system sygnalizacji pożaru</text:span></text:span></text:p>
        </text:list-item>
        <text:list-item>
          <text:p text:style-name="P60"><text:span text:style-name="Domyślna_20_czcionka_20_akapitu"><text:span text:style-name="T5">Konserwacja pozostałych zacisków, styków i złącz elektrycznych – kwartalnie</text:span></text:span></text:p>
        </text:list-item>
        <text:list-item>
          <text:p text:style-name="P60"><text:span text:style-name="Domyślna_20_czcionka_20_akapitu"><text:span text:style-name="T5">Wpisywanie uwag o stanie technicznym do Książki Pracy systemu – kwartalnie, miesięcznie w miarę potrzeby</text:span></text:span></text:p>
        </text:list-item>
      </text:list>
      <text:p text:style-name="P17"><text:span text:style-name="Domyślna_20_czcionka_20_akapitu"><text:span text:style-name="T21">Zakres czynności wykonanych w ramach konserwacji i serwisu systemu oddymiania</text:span></text:span></text:p>
      <text:list xml:id="list43553545" text:continue-numbering="true" text:style-name="L1">
        <text:list-item>
          <text:p text:style-name="P60"><text:span text:style-name="Domyślna_20_czcionka_20_akapitu"><text:span text:style-name="T5">Sprawdzenie zasilania podstawowego i awaryjnego – kwartalnie</text:span></text:span></text:p>
        </text:list-item>
        <text:list-item>
          <text:p text:style-name="P60"><text:span text:style-name="Domyślna_20_czcionka_20_akapitu"><text:span text:style-name="T5">Sprawdzenie działania czujek dymu (przez zadymianie) – kwartalnie</text:span></text:span></text:p>
        </text:list-item>
        <text:list-item>
          <text:p text:style-name="P60"><text:span text:style-name="Domyślna_20_czcionka_20_akapitu"><text:span text:style-name="T5">Sprawdzenie sygnalizacji na centrali stanu uszkodzenia i alarmu – kwartalnie</text:span></text:span></text:p>
        </text:list-item>
        <text:list-item>
          <text:p text:style-name="P60"><text:span text:style-name="Domyślna_20_czcionka_20_akapitu"><text:span text:style-name="T5">Sprawdzenie działania przycisków alarmowych i przewietrzenia – kwartalnie</text:span></text:span></text:p>
        </text:list-item>
        <text:list-item>
          <text:p text:style-name="P60"><text:span text:style-name="Domyślna_20_czcionka_20_akapitu"><text:span text:style-name="T5">Sprawdzenie działania siłowników i domykania klap – kwartalnie</text:span></text:span></text:p>
        </text:list-item>
        <text:list-item>
          <text:p text:style-name="P60"><text:span text:style-name="Domyślna_20_czcionka_20_akapitu"><text:span text:style-name="T5">Sprawdzenie połączeń mechanicznych i elektrycznych – kwartalnie</text:span></text:span></text:p>
        </text:list-item>
        <text:list-item>
          <text:p text:style-name="P60"><text:span text:style-name="Domyślna_20_czcionka_20_akapitu"><text:span text:style-name="T5">Sprawdzenie współdziałania z systemem SAP – kwartalnie</text:span></text:span></text:p>
        </text:list-item>
        <text:list-item>
          <text:p text:style-name="P60"><text:span text:style-name="Domyślna_20_czcionka_20_akapitu"><text:span text:style-name="T5"><text:s/>Wpisywanie uwag o stanie technicznym do Książki Pracy systemu – kwartalnie</text:span></text:span></text:p>
        </text:list-item>
        <text:list-item>
          <text:p text:style-name="P60"><text:span text:style-name="Domyślna_20_czcionka_20_akapitu"><text:span text:style-name="T5">Wymiana uszkodzonych części o ograniczonej żywotności (lampek, bezpieczników, szybek ochronnych ROP) – </text:span></text:span><text:span text:style-name="Domyślna_20_czcionka_20_akapitu"><text:span text:style-name="T22">dot. zarówno konserwacji systemu oddymiania jak i systemu sygnalizacji pożaru</text:span></text:span></text:p>
        </text:list-item>
      </text:list>
      <text:p text:style-name="P17"><text:span text:style-name="Domyślna_20_czcionka_20_akapitu"><text:span text:style-name="T24">Zakres czynności wykonanych w ramach konserwacji i serwisu gaśnic, hydrantów wewnętrznych, zaworów hydrantowych oraz węży</text:span></text:span></text:p>
      <text:list xml:id="list43533655" text:continue-numbering="true" text:style-name="L1">
        <text:list-item>
          <text:p text:style-name="P60"><text:span text:style-name="Domyślna_20_czcionka_20_akapitu"><text:span text:style-name="T23">Wykonanie przeglądu gaśnic (30 szt.) potwierdzone odpowiednią kontrolką umieszczoną na gaśnicy, informującą o dacie wykonania przeglądu oraz terminie kolejnego przeglądu gaśnicy – raz w roku</text:span></text:span></text:p>
        </text:list-item>
        <text:list-item>
          <text:p text:style-name="P60"><text:span text:style-name="Domyślna_20_czcionka_20_akapitu"><text:span text:style-name="T23">Wykonanie przeglądu hydrantów wewnętrznych (4 szt.,) oraz zaworów hydrantowych, w ramach którego wykonywane będą następujące czynności:</text:span></text:span></text:p>
          <text:list>
            <text:list-item>
              <text:p text:style-name="P60"><text:soft-page-break/><text:span text:style-name="Domyślna_20_czcionka_20_akapitu"><text:span text:style-name="T23">sprawdzenie stanu technicznego i działania wszystkich elementów składowych;</text:span></text:span></text:p>
            </text:list-item>
            <text:list-item>
              <text:p text:style-name="P60"><text:span text:style-name="Domyślna_20_czcionka_20_akapitu"><text:span text:style-name="T23">weryfikacja oznakowania oraz instrukcji obsługi;</text:span></text:span></text:p>
            </text:list-item>
            <text:list-item>
              <text:p text:style-name="P60"><text:span text:style-name="Domyślna_20_czcionka_20_akapitu"><text:span text:style-name="T23">dokonanie pomiaru ciśnienia oraz wydajności;</text:span></text:span></text:p>
            </text:list-item>
            <text:list-item>
              <text:p text:style-name="P60"><text:span text:style-name="Domyślna_20_czcionka_20_akapitu"><text:span text:style-name="T23">oznakowanie etykietą „sprawdzony” wraz z datą następnej kontroli lub w przypadku, kiedy konieczne są poważniejsze naprawy etykietą „uszkodzony”;</text:span></text:span></text:p>
            </text:list-item>
            <text:list-item>
              <text:p text:style-name="P60"><text:span text:style-name="Domyślna_20_czcionka_20_akapitu"><text:span text:style-name="T23">wystawienie „protokołu badania ciśnienia”.</text:span></text:span></text:p>
            </text:list-item>
          </text:list>
        </text:list-item>
      </text:list>
      <text:list xml:id="list3837203603381679367" text:style-name="L2">
        <text:list-item>
          <text:p text:style-name="P61"><text:span text:style-name="Domyślna_20_czcionka_20_akapitu"><text:span text:style-name="T23">Wykonanie prób ciśnieniowych węży stanowiących wyposażenie hydrantów wewnętrznych na maksymalne ciśnienie robocze zgodnie z Polską Normą dotyczącą konserwacji hydrantów wewnętrznych.</text:span></text:span></text:p>
        </text:list-item>
      </text:list>
      <text:list xml:id="list2672626530256895985" text:style-name="L3">
        <text:list-header>
          <text:p text:style-name="P41"><text:span text:style-name="T30">2.4 Do obowiązków Wykonawcy składającego ofertę w postępowaniu należy podejmowanie interwencji serwisowych na wezwanie, w terminie nie dłuższym niż 8 h od momentu zgłoszenia awarii.</text:span><text:span text:style-name="T32"> Wykonawca zobowiązuje się do przyjmowania zleceń całodobowo na dedykowany numer telefonu oraz adres poczty e-mail. Wszelkie naprawy wynikające z przeglądu serwisowego będą usuwane w ramach odrębnego zlecenia, po zaakceptowaniu przez Zamawiającego zaproponowanej wyceny. <text:s/></text:span></text:p>
          <text:p text:style-name="P43"><text:span text:style-name="T34">2.5 </text:span>Wszystkie działania określone powyżej mają zapewnić prawidłowe działanie systemu sygnalizacji pożaru i oddymiania zgodnie z jej gospodarczym przeznaczeniem.</text:p>
          <text:p text:style-name="P43"><text:span text:style-name="T34">2.6</text:span><text:span text:style-name="T35"> Zamawiający informuje, iż w Muzeum zainstalowano System Sygnalizacji Pożaru ARITECH 286418C i IGNIS.</text:span></text:p>
          <text:p text:style-name="P43"><text:span text:style-name="T34">2.7</text:span><text:span text:style-name="T35"> Konserwacja i serwis systemu sygnalizacji pożaru i oddymiania musi być wykonywany z uwzględnieniem rozporządzenia Ministra Kultury i Dziedzictwa Narodowego z dnia 2 września 2014 r. w sprawie zabezpieczania zbiorów muzeum przed pożarem, kradzieżą i innym niebezpieczeństwem grożącym ich zniszczeniem lub utratą (w szczególności § 14).</text:span></text:p>
          <text:list>
            <text:list-header>
              <text:p text:style-name="P44"><text:span text:style-name="T30">2.8</text:span><text:span text:style-name="T26"> K</text:span><text:span text:style-name="Domyślna_20_czcionka_20_akapitu"><text:span text:style-name="T4">onserwacja i serwis systemu sygnalizacji pożaru i oddymiania</text:span></text:span><text:span text:style-name="T26"> musi zostać wykonany przez Wykonawcę zgodnie z oficjalnymi wytycznymi i instrukcjami producenta urządzenia oraz normami.</text:span></text:p>
            </text:list-header>
          </text:list>
          <text:p text:style-name="P42"><text:span text:style-name="Domyślna_20_czcionka_20_akapitu"><text:span text:style-name="T10">2.9</text:span></text:span><text:span text:style-name="Domyślna_20_czcionka_20_akapitu"><text:span text:style-name="T18"> W ramach zadań określonych w niniejszym zapytaniu Wykonawca jest zobowiązany na własny koszt do:</text:span></text:span></text:p>
        </text:list-header>
      </text:list>
      <text:list xml:id="list278250582998174683" text:style-name="L4">
        <text:list-item>
          <text:list>
            <text:list-item>
              <text:p text:style-name="P45"><text:span text:style-name="Domyślna_20_czcionka_20_akapitu"><text:span text:style-name="T18">wykonania wszelkich prac zagospodarowania i zabezpieczenia terenu konserwacji i serwisu niezbędnych do prawidłowego rozpoczęcia i przeprowadzenia go, w szczególności zabezpieczenie przed uszkodzeniem lub zniszczeniem eksponatów muzealnych;</text:span></text:span></text:p>
            </text:list-item>
            <text:list-item>
              <text:p text:style-name="P46"><text:span text:style-name="Domyślna_20_czcionka_20_akapitu"><text:span text:style-name="T16">przeszkolenia pracowników Zamawiającego z obsługi systemu sygnalizacji pożaru i oddymiania (raz w roku);</text:span></text:span></text:p>
            </text:list-item>
            <text:list-item>
              <text:p text:style-name="P46"><text:span text:style-name="Domyślna_20_czcionka_20_akapitu"><text:span text:style-name="T16">sporządzania raz na kwartał protokołu potwierdzającego wykonanie zobowiązań wynikających z niniejszego zapytania a potem podpisanej Umowy, potwierdzonego przez upoważnionego pracownika Zamawiającego.</text:span></text:span></text:p>
            </text:list-item>
          </text:list>
          <text:p text:style-name="P47"><text:soft-page-break/><text:span text:style-name="Domyślna_20_czcionka_20_akapitu"><text:span text:style-name="T10">2.10 </text:span></text:span><text:span text:style-name="Domyślna_20_czcionka_20_akapitu"><text:span text:style-name="T17">Wykonawca udziela Zamawiającemu gwarancji na wykonane usługi na okres 12 miesięcy.</text:span></text:span></text:p>
          <text:p text:style-name="P48"><text:span text:style-name="Domyślna_20_czcionka_20_akapitu"><text:span text:style-name="T10">2.11</text:span></text:span><text:span text:style-name="Domyślna_20_czcionka_20_akapitu"><text:span text:style-name="T17"> </text:span></text:span><text:span text:style-name="Domyślna_20_czcionka_20_akapitu"><text:span text:style-name="T19">Zamawiający zaleca aby Wykonawca przed złożeniem oferty dokonał wizji lokalnej.</text:span></text:span></text:p>
          <text:p text:style-name="P48"><text:span text:style-name="Domyślna_20_czcionka_20_akapitu"><text:span text:style-name="T9">2.12</text:span></text:span><text:span text:style-name="Domyślna_20_czcionka_20_akapitu"><text:span text:style-name="T19"> Zamawiający informuje, iż działając na podstawie art. 4 ust. 3 ustawy z dnia 9 listopada 2018 r. o elektronicznym fakturowaniu w zamówieniach publicznych, koncesjach na roboty budowlane lub usługi oraz partnerstwie publiczno - prywatnym (Dz. U. poz. 2191) wyłącza możliwość stosowania ustrukturyzowanych faktur elektronicznych.</text:span></text:span></text:p>
        </text:list-item>
      </text:list>
      <text:p text:style-name="P11">3. TERMIN REALIZACJI ZAMÓWIENIA</text:p>
      <text:p text:style-name="P23"><text:span text:style-name="Domyślna_20_czcionka_20_akapitu"><text:span text:style-name="T25">Termin realizacji zamówienia : 12 miesięcy od dnia podpisania Umowy z Wykonawcą</text:span></text:span><text:span text:style-name="Domyślna_20_czcionka_20_akapitu"><text:span text:style-name="T5">.</text:span></text:span></text:p>
      <text:p text:style-name="P10">4. WARUNKI UDZIAŁU W POSTĘPOWANIU</text:p>
      <text:list xml:id="list6565187456776664730" text:style-name="L5">
        <text:list-item>
          <text:list>
            <text:list-item>
              <text:p text:style-name="P49"><text:span text:style-name="Domyślna_20_czcionka_20_akapitu"><text:span text:style-name="T4">O udzielenie zamówienia mogą ubiegać się Wykonawcy, którzy spełniają warunki dotyczące:</text:span></text:span></text:p>
            </text:list-item>
          </text:list>
        </text:list-item>
      </text:list>
      <text:list xml:id="list5656921167368493358" text:style-name="L6">
        <text:list-item>
          <text:p text:style-name="P56"><text:span text:style-name="Domyślna_20_czcionka_20_akapitu"><text:span text:style-name="T4">posiadania uprawnień</text:span></text:span></text:p>
          <text:p text:style-name="P57"><text:span text:style-name="Domyślna_20_czcionka_20_akapitu"><text:span text:style-name="T22">Brak warunków udziału w postępowaniu w tym zakresie.</text:span></text:span></text:p>
        </text:list-item>
        <text:list-item>
          <text:p text:style-name="P57"><text:span text:style-name="Domyślna_20_czcionka_20_akapitu"><text:span text:style-name="T4">posiadania wiedzy i doświadczenia do wykonania przedmiotowego zamówienia;</text:span></text:span></text:p>
        </text:list-item>
      </text:list>
      <text:p text:style-name="P25"><text:span text:style-name="Domyślna_20_czcionka_20_akapitu"><text:span text:style-name="T4">Warunek ten zostanie spełniony, jeśli Wykonawca wykaże, że w ciągu ostatnich 3 lat przed upływem terminu składania ofert, a jeżeli okres prowadzenia działalności jest krótszy, w tym okresie, wykonał minimum trzy umowy obejmujące konserwację i serwis systemu sygnalizacji pożaru oraz oddymiania. Każda z umów powinna być realizowana nie krócej niż 12 miesięcy.</text:span></text:span></text:p>
      <text:p text:style-name="P25"><text:span text:style-name="Domyślna_20_czcionka_20_akapitu"><text:span text:style-name="T4">Spełnienie warunku opisanego powyżej będzie oceniane na podstawie dołączonego do oferty Wykazu wykonanych głównych usług, w okresie ostatnich trzech lat przed upływem terminu składania ofert, a jeżeli okres prowadzenia działalności jest krótszy – w tym okresie, wraz z podaniem ich wartości, przedmiotu, dat wykonania i podmiotów, na rzecz których usługi zostały wykonane, oraz załączeniem dowodów, czy zostały wykonane lub są wykonywane należycie; (dokumenty potwierdzające należyte wykonanie w oryginale lub potwierdzone za zgodność z oryginałem).</text:span></text:span></text:p>
      <text:p text:style-name="P25"><text:span text:style-name="Domyślna_20_czcionka_20_akapitu"><text:span text:style-name="T4">3) dysponowania odpowiednim potencjałem osobowym</text:span></text:span></text:p>
      <text:list xml:id="list43534450" text:continue-numbering="true" text:style-name="L6">
        <text:list-header>
          <text:p text:style-name="P57"><text:span text:style-name="Domyślna_20_czcionka_20_akapitu"><text:span text:style-name="T22">Brak warunków udziału w postępowaniu w tym zakresie.</text:span></text:span></text:p>
        </text:list-header>
      </text:list>
      <text:p text:style-name="P25"><text:span text:style-name="Domyślna_20_czcionka_20_akapitu"><text:span text:style-name="T4">4) znajdowania się w sytuacji ekonomicznej i finansowej zapewniającej wykonanie zamówienia;</text:span></text:span></text:p>
      <text:p text:style-name="P25"><text:span text:style-name="Domyślna_20_czcionka_20_akapitu"><text:span text:style-name="T4">Zamawiający uzna warunek za spełniony, jeżeli Wykonawca, ze względu na szczególny charakter obiektu, w tym bezpośredni kontakt z dziełami sztuki wykaże, że jest ubezpieczony od odpowiedzialności cywilnej w zakresie prowadzonej działalności związanej z przedmiotem zamówienia na sumę gwarancyjną minimum 50 000,00 zł.</text:span></text:span></text:p>
      <text:p text:style-name="P25"><text:span text:style-name="Domyślna_20_czcionka_20_akapitu"><text:span text:style-name="T4">Wykonawca udokumentuje spełnienie warunku udziału w postępowaniu poprzez oświadczenie o spełnianiu warunków udziału w postępowaniu oraz dołączenie do oferty kopii polisy OC </text:span></text:span><text:soft-page-break/><text:span text:style-name="Domyślna_20_czcionka_20_akapitu"><text:span text:style-name="T4">(potwierdzonej za zgodność z oryginałem).</text:span></text:span></text:p>
      <text:p text:style-name="P23"><text:span text:style-name="Domyślna_20_czcionka_20_akapitu"><text:span text:style-name="T7">4.2 </text:span></text:span><text:span text:style-name="Domyślna_20_czcionka_20_akapitu"><text:span text:style-name="T4">Ocena wykazania spełniania warunków udziału w postępowaniu dokonana zostanie w oparciu o informacje zawarte w oświadczeniach i dokumentach złożonych przez Wykonawcę wraz z ofertą.</text:span></text:span></text:p>
      <text:list xml:id="list299830250028405128" text:style-name="L7">
        <text:list-item>
          <text:list>
            <text:list-item>
              <text:p text:style-name="P51">Wykonawcy mogą wspólnie ubiegać się o udzielenie zamówienia (konsorcjum, spółka cywilna). W takim przypadku Wykonawcy ustanawiają pełnomocnika do reprezentowania ich<text:line-break/>w postępowaniu o udzielenie zamówienia albo reprezentowania w postępowaniu i zawarcia umowy.</text:p>
            </text:list-item>
            <text:list-item>
              <text:p text:style-name="P52">W przypadku Wykonawców wspólnie ubiegających się o udzielenie zamówienia warunek,<text:line-break/>o którym mowa pkt 2 i 4 powinien spełniać co najmniej jeden z tych Wykonawców.</text:p>
            </text:list-item>
          </text:list>
        </text:list-item>
      </text:list>
      <text:p text:style-name="P9"><text:span text:style-name="Domyślna_20_czcionka_20_akapitu"><text:span text:style-name="T7">5. SPOSÓB PRZYGOTOWANIA OFERTY</text:span></text:span></text:p>
      <text:p text:style-name="P4"><text:span text:style-name="Domyślna_20_czcionka_20_akapitu"><text:span text:style-name="T7">5.1</text:span></text:span><text:span text:style-name="Domyślna_20_czcionka_20_akapitu"><text:span text:style-name="T12">Wykonawca </text:span></text:span><text:span text:style-name="Domyślna_20_czcionka_20_akapitu"><text:span text:style-name="T4">powinien przedstawić swoją ofertę na formularzu załączonym do niniejszego zapytania – załącznik numer 1 oraz dołączyć załącznik numer 2.</text:span></text:span></text:p>
      <text:list xml:id="list8838859125823002883" text:style-name="L8">
        <text:list-item>
          <text:list>
            <text:list-header>
              <text:p text:style-name="P50"><text:span text:style-name="Domyślna_20_czcionka_20_akapitu"><text:span text:style-name="T7">5.2 </text:span></text:span><text:span text:style-name="Domyślna_20_czcionka_20_akapitu"><text:span text:style-name="T12">Cena ofertowa, wyrażona w złotych polskich, zaokrąglona do dwóch miejsc po przecinku, podana w kwocie brutto (oraz netto) musi uwzględniać całkowity koszt realizacji przedmiotu zamówienia i wszystkie elementy cenotwórcze.</text:span></text:span></text:p>
              <text:p text:style-name="P53"><text:span text:style-name="Domyślna_20_czcionka_20_akapitu"><text:span text:style-name="T7">5.3 </text:span></text:span><text:span text:style-name="Domyślna_20_czcionka_20_akapitu"><text:span text:style-name="T12">Cenę oferty należy obliczyć uwzględniając cały zakres zamówienia określony w niniejszym zapytaniu ofertowym.</text:span></text:span></text:p>
            </text:list-header>
            <text:list-item>
              <text:p text:style-name="P54"><text:span text:style-name="Domyślna_20_czcionka_20_akapitu"><text:span text:style-name="T12">Cena oferty musi obejmować wykonanie wszystkich czynności i wszystkie koszty związane z realizacją przedmiotu zamówienia, w tym podatek VAT.</text:span></text:span></text:p>
            </text:list-item>
            <text:list-item>
              <text:p text:style-name="P54"><text:span text:style-name="Domyślna_20_czcionka_20_akapitu"><text:span text:style-name="T12">Cena podana przez Wykonawcę jest ostateczna i nie będzie podlegać zmianom (z wyjątkiem omyłek rachunkowych).</text:span></text:span></text:p>
            </text:list-item>
            <text:list-item>
              <text:p text:style-name="P55"><text:span text:style-name="Domyślna_20_czcionka_20_akapitu"><text:span text:style-name="T4">Do oferty należy dołączyć także aktualny odpis z właściwego </text:span></text:span><text:span text:style-name="Domyślna_20_czcionka_20_akapitu"><text:span text:style-name="T20">rejestru</text:span></text:span><text:span text:style-name="Domyślna_20_czcionka_20_akapitu"><text:span text:style-name="T4"> lub z centralnej ewidencji i informacji o działalności gospodarczej, jeżeli odrębne przepisy wymagają wpisu do rejestru lub ewidencji. Wymóg ten zostanie spełniony jeżeli Wykonawca załączy do oferty wydruk z KRS bądź CEIDG, w zależności od formy prawnej prowadzonej działalności.</text:span></text:span></text:p>
            </text:list-item>
            <text:list-item>
              <text:p text:style-name="P55"><text:span text:style-name="Domyślna_20_czcionka_20_akapitu"><text:span text:style-name="T4">Oferta musi być podpisana przez osoby upoważnione do reprezentowania Wykonawcy lub podpisana przez osoby upoważnione. Wszelkie poprawki lub zmiany w tekście oferty muszą być naniesione w sposób czytelny, datowane i podpisane przez osobę upoważnioną.</text:span></text:span></text:p>
            </text:list-item>
          </text:list>
        </text:list-item>
      </text:list>
      <text:p text:style-name="P10">6. TERMIN I MIEJSCE SKŁADANIA OFERT</text:p>
      <text:p text:style-name="P2"><text:span text:style-name="Domyślna_20_czcionka_20_akapitu"><text:span text:style-name="T4">Ofertę należy złożyć osobiście, pocztą lub pocztą elektroniczną (skan dokumentów podpisany przez Wykonawcę) </text:span></text:span><text:span text:style-name="Domyślna_20_czcionka_20_akapitu"><text:span text:style-name="T7">do dnia 12.05.2020 r. godz. 12.00</text:span></text:span></text:p>
      <text:p text:style-name="P27"><text:span text:style-name="Domyślna_20_czcionka_20_akapitu"><text:span text:style-name="T27">na adres</text:span></text:span><text:span text:style-name="Domyślna_20_czcionka_20_akapitu"><text:span text:style-name="T29">: Muzeum Azji i Pacyfiku im. Andrzeja Wawrzyniaka w Warszawie</text:span></text:span></text:p>
      <text:p text:style-name="P27"><text:span text:style-name="Strong_20_Emphasis"><text:span text:style-name="T28">ul. Solec 24</text:span></text:span></text:p>
      <text:p text:style-name="P27"><text:span text:style-name="Strong_20_Emphasis"><text:span text:style-name="T28">00-403 Warszawa</text:span></text:span></text:p>
      <text:p text:style-name="P27"><text:span text:style-name="Strong_20_Emphasis"><text:span text:style-name="T28">tel. 22 629 92 68</text:span></text:span></text:p>
      <text:p text:style-name="P27"><text:soft-page-break/><text:span text:style-name="Strong_20_Emphasis"><text:span text:style-name="T28">fax. 22 621 94 70</text:span></text:span></text:p>
      <text:p text:style-name="P27"><text:span text:style-name="Strong_20_Emphasis"><text:span text:style-name="T28">e-mail : </text:span></text:span><text:a xlink:type="simple" xlink:href="mailto:sekretariat@muzeumazji.pl" text:style-name="Internet_20_link" text:visited-style-name="Visited_20_Internet_20_Link"><text:span text:style-name="Strong_20_Emphasis"><text:span text:style-name="T28">sekretariat@muzeumazji.pl</text:span></text:span></text:a><text:span text:style-name="Strong_20_Emphasis"><text:span text:style-name="T28"> </text:span></text:span></text:p>
      <text:p text:style-name="P5">UWAGA. O zachowaniu terminu decyduje data wpływu do Muzeum. Oferty, które wpłyną po terminie nie będą rozpatrywane.</text:p>
      <text:list xml:id="list9012156653490297359" text:style-name="L9">
        <text:list-item>
          <text:p text:style-name="P28">KRYTERIA KTÓRYMI ZAMAWIAJĄCY BĘDZIE SIĘ KIEROWAŁ PRZY WYBORZE OFERTY</text:p>
        </text:list-item>
      </text:list>
      <text:p text:style-name="P7"><text:span text:style-name="Domyślna_20_czcionka_20_akapitu"><text:span text:style-name="T29">7.1 </text:span></text:span><text:span text:style-name="Domyślna_20_czcionka_20_akapitu"><text:span text:style-name="T27">Za najkorzystniejszą zostanie uznana oferta, która będzie najtańsza. Z Wykonawcą, który złożył tę ofertę, zostanie zawarta umowa.</text:span></text:span></text:p>
      <text:p text:style-name="P7"><text:span text:style-name="Domyślna_20_czcionka_20_akapitu"><text:span text:style-name="T29">7.2</text:span></text:span><text:span text:style-name="Domyślna_20_czcionka_20_akapitu"><text:span text:style-name="T27"> Jeżeli Zamawiający nie może dokonać wyboru oferty najkorzystniejszej ze względu na to, że oferty miały taką samą cenę, Zamawiający wezwie Wykonawców, którzy złożyli te oferty do złożenia w terminie określonym przez Zamawiającego ofert dodatkowych.</text:span></text:span></text:p>
      <text:p text:style-name="P26"><text:span text:style-name="Domyślna_20_czcionka_20_akapitu"><text:span text:style-name="T29">7.3 </text:span></text:span><text:span text:style-name="Domyślna_20_czcionka_20_akapitu"><text:span text:style-name="T27">Wykonawcy, składający oferty dodatkowe, nie mogą zaoferować cen brutto wyższych niż zaoferowane w złożonych ofertach.</text:span></text:span></text:p>
      <text:p text:style-name="P12">8. INFORMACJE DOTYCZĄCE WYBORU NAJKORZYSTNIEJSZEJ OFERTY</text:p>
      <text:list xml:id="list1483170248468343742" text:style-name="L10">
        <text:list-item>
          <text:list>
            <text:list-item>
              <text:p text:style-name="P29"><text:span text:style-name="Domyślna_20_czcionka_20_akapitu"><text:span text:style-name="T33">Zamawiający przy wyborze ofert zastosuje procedurę odwróconą zgodnie, z którą najpierw stworzy ranking ofert od najtańszej do najdroższej, a następnie zweryfikuje czy Wykonawca, którego oferta była najtańsza spełnia warunki udziału w postępowaniu. Wykonawcy, którzy zajęli kolejne miejsca w rankingu nie będą weryfikowani pod kątem spełniania warunków udziału w postępowaniu, a tym samym nie będą wyzwani do składania wyjaśnień bądź uzupełniania dokumentów.</text:span></text:span></text:p>
            </text:list-item>
            <text:list-item>
              <text:p text:style-name="P33"><text:span text:style-name="Domyślna_20_czcionka_20_akapitu"><text:span text:style-name="T27">Zamawiający wykluczy z udziału w postępowaniu Wykonawców, którzy nie wykażą,<text:line-break/>iż spełniają warunki udziału w postępowaniu określone przez Zamawiającego w niniejszym Zapytaniu. Ofertę Wykonawcy wykluczonego uznaje się za odrzuconą.</text:span></text:span></text:p>
            </text:list-item>
          </text:list>
        </text:list-item>
      </text:list>
      <text:p text:style-name="P7"><text:span text:style-name="Domyślna_20_czcionka_20_akapitu"><text:span text:style-name="T29">8.3 </text:span></text:span><text:span text:style-name="Domyślna_20_czcionka_20_akapitu"><text:span text:style-name="T27">Zamawiający informuje, iż będzie wzywał Wykonawców do uzupełnienia brakujących dokumentów lub złożenia stosownych wyjaśnień, w zależności od zaistniałej sytuacji faktycznej. </text:span></text:span><text:span text:style-name="Domyślna_20_czcionka_20_akapitu"><text:span text:style-name="T27">Brak odpowiedzi na wezwanie Zamawiającego lub niedotrzymanie terminu w nim określonego będzie skutkowało wykluczeniem z udziału w postępowaniu.</text:span></text:span></text:p>
      <text:p text:style-name="P24"><text:span text:style-name="Domyślna_20_czcionka_20_akapitu"><text:span text:style-name="T29">8.4 </text:span></text:span><text:span text:style-name="Domyślna_20_czcionka_20_akapitu"><text:span text:style-name="T27">Zamawiający informuje, iż odrzuci oferty, których treść nie odpowiada treści niniejszego ogłoszenia oraz te zawierające rażąco niską cenę (po uprzednim wezwaniu Wykonawcy do złożenia wyjaśnień / kalkulacji ceny i ocenie tychże przez Zamawiającego).</text:span></text:span></text:p>
      <text:list xml:id="list1329065444643287642" text:style-name="L11">
        <text:list-item>
          <text:list>
            <text:list-header>
              <text:p text:style-name="P31"><text:span text:style-name="T34">8.5</text:span> Zamawiający informuje, iż przewiduje możliwość podjęcia negocjacji, z Wykonawcą najwyżej ocenionym, w sytuacji, gdy oferta ta będzie przekraczała możliwości finansowe Zamawiającego, a Zamawiający nie będzie miał możliwości zwiększenia kwoty jaką dysponuje do wysokości oferty najwyżej ocenionej.</text:p>
              <text:p text:style-name="P31"><text:soft-page-break/><text:span text:style-name="T34">8.6</text:span> Zamawiający informuje, iż unieważni postępowanie w sytuacji, gdy nie wpłyną oferty, wszystkie oferty zostaną odrzucone lub oferta z najwyższą ceną przewyższa możliwości finansowe Zamawiającego, a negocjacje, o których mowa powyżej nie odniosły zamierzonego skutku.</text:p>
              <text:p text:style-name="P31"><text:span text:style-name="T34">8.7</text:span> O wyborze najkorzystniejszej oferty Zamawiający zawiadomi oferentów telefonicznie oraz zamieści informację na stronie internetowej Muzeum.</text:p>
              <text:p text:style-name="P32"><text:span text:style-name="T34">8.8 </text:span>Zamawiający zastrzega, iż w sytuacji gdy wyłoniony Wykonawca będzie uchylał się od podpisania umowy zostanie wybrany Wykonawca, który zajął kolejne miejsca na liście rankingowej, potwierdzi spełnianie warunków udziału w postępowaniu oraz chęć realizacji zamówienia.</text:p>
              <text:p text:style-name="P34"><text:span text:style-name="T34">8.9</text:span> Z Wykonawcą, którego oferta zostanie uznana za najkorzystniejszą, zostanie podpisana Umowa, na zasadach i wzorze określonym przez Zamawiającego.</text:p>
            </text:list-header>
          </text:list>
        </text:list-item>
      </text:list>
      <text:p text:style-name="P22"><text:span text:style-name="Domyślna_20_czcionka_20_akapitu"><text:span text:style-name="T29">9. </text:span></text:span><text:span text:style-name="Domyślna_20_czcionka_20_akapitu"><text:span text:style-name="T30">KLAUZULE INFORMACYJNE</text:span></text:span></text:p>
      <text:p text:style-name="P6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Zamawiający informuje, że:</text:p>
      <text:p text:style-name="P24"><text:span text:style-name="Domyślna_20_czcionka_20_akapitu"><text:span text:style-name="T30">9.1</text:span></text:span><text:span text:style-name="Domyślna_20_czcionka_20_akapitu"><text:span text:style-name="T26"> administratorem danych osobowych podanych przez Wykonawcę jest Muzeum Azji i Pacyfiku im. Andrzeja Wawrzyniaka w Warszawie, ul. Solec 24, 00-403 Warszawa, tel. 22 629 92 68, fax. 22 621 94 70;</text:span></text:span></text:p>
      <text:p text:style-name="P7"><text:span text:style-name="Domyślna_20_czcionka_20_akapitu"><text:span text:style-name="T30">9.2</text:span></text:span><text:span text:style-name="Domyślna_20_czcionka_20_akapitu"><text:span text:style-name="T26"> Muzeum powołało inspektora ochrony danych, z którym można się skontaktować poprzez e-mail : iod@safeguard.com.pl lub adres do korespondencji podany w punkcie 9.1.</text:span></text:span></text:p>
      <text:p text:style-name="P24"><text:span text:style-name="Domyślna_20_czcionka_20_akapitu"><text:span text:style-name="T30">9.3</text:span></text:span><text:span text:style-name="Domyślna_20_czcionka_20_akapitu"><text:span text:style-name="T26"> dane osobowe Wykonawcy przetwarzane będą na podstawie art. 6 ust. 1 lit. c RODO<text:line-break/>w celu związanym z postępowan</text:span></text:span><text:span text:style-name="Domyślna_20_czcionka_20_akapitu"><text:span text:style-name="T32">iem o udzielenie zamówienia publicznego na bieżącą konserwację i serwis systemu sygnalizacji pożaru i oddymiania w Muzeum Azji i Pacyfiku im. Andrzeja Wawrzyniaka w Warszawie</text:span></text:span><text:span text:style-name="Domyślna_20_czcionka_20_akapitu"><text:span text:style-name="T26">, realizowanego na podstawie art. 4 pkt 8 ustawy Pzp;</text:span></text:span></text:p>
      <text:p text:style-name="P8"><text:span text:style-name="Domyślna_20_czcionka_20_akapitu"><text:span text:style-name="T30">9.4 </text:span></text:span><text:span text:style-name="Domyślna_20_czcionka_20_akapitu"><text:span text:style-name="T26">odbiorcami danych osobowych Wykonawcy będą osoby lub podmioty,<text:line-break/>którym udostępniona zostanie dokumentacja postępowania w oparciu przepisy dotyczące dostępu do informacji publicznej;</text:span></text:span></text:p>
      <text:p text:style-name="P7"><text:span text:style-name="Domyślna_20_czcionka_20_akapitu"><text:span text:style-name="T30">9.5</text:span></text:span><text:span text:style-name="Domyślna_20_czcionka_20_akapitu"><text:span text:style-name="T26"> dane osobowe Wykonawcy zawarte w ofercie będą przechowywane, przez okres obowiązku archiwizacyjnego, określonego w Jednolitym Rzeczowym Wykazie Akt, obowiązującym w Muzeum; </text:span></text:span></text:p>
      <text:p text:style-name="P24"><text:span text:style-name="Domyślna_20_czcionka_20_akapitu"><text:span text:style-name="T30">9.6</text:span></text:span><text:span text:style-name="Domyślna_20_czcionka_20_akapitu"><text:span text:style-name="T26"> w odniesieniu danych osobowych Wykonawcy decyzje nie będą podejmowane<text:line-break/>w sposób zautomatyzowany, stosowanie do art. 22 RODO;</text:span></text:span></text:p>
      <text:p text:style-name="P7"><text:span text:style-name="Domyślna_20_czcionka_20_akapitu"><text:span text:style-name="T30">9.7</text:span></text:span><text:span text:style-name="Domyślna_20_czcionka_20_akapitu"><text:span text:style-name="T26"> Wykonawca posiada :</text:span></text:span></text:p>
      <text:p text:style-name="P18"><text:soft-page-break/>- na podstawie art. 15 RODO prawo dostępu do swoich danych osobowych;</text:p>
      <text:p text:style-name="P18">- na podstawie art. 16 RODO prawo do sprostowania swoich danych osobowych;</text:p>
      <text:p text:style-name="P18">- na podstawie art. 18 RODO prawo żądania od administratora ograniczenia przetwarzania danych osobowych z zastrzeżeniem przypadków, o których mowa w art. 18 ust. 2 RODO;</text:p>
      <text:p text:style-name="P18">- prawo do wniesienia skargi do Prezesa Urzędu Ochrony Danych Osobowych, gdy Wykonawca uzna, że przetwarzanie jego danych osobowych narusza przepisy RODO;</text:p>
      <text:p text:style-name="P7"><text:span text:style-name="Domyślna_20_czcionka_20_akapitu"><text:span text:style-name="T30">9.8</text:span></text:span><text:span text:style-name="Domyślna_20_czcionka_20_akapitu"><text:span text:style-name="T26"> Wykonawcy nie przysługuje :</text:span></text:span></text:p>
      <text:list xml:id="list2672163806720920" text:style-name="WW8Num3">
        <text:list-item text:start-value="1">
          <text:p text:style-name="P36">w związku z art. 17 ust. 3 lit. b, d lub e RODO prawo do usunięcia danych osobowych;</text:p>
        </text:list-item>
        <text:list-item>
          <text:p text:style-name="P36">prawo do przenoszenia danych osobowych, o którym mowa w art. 20 RODO;</text:p>
        </text:list-item>
        <text:list-item>
          <text:p text:style-name="P37">na podstawie art. 21 RODO prawo sprzeciwu, wobec przetwarzania danych osobowych, gdyż podstawą prawną przetwarzania danych osobowych Wykonawcy jest art. 6 ust. 1 lit. c RODO.</text:p>
        </text:list-item>
      </text:list>
      <text:list xml:id="list2252666791644349127" text:style-name="L12">
        <text:list-item>
          <text:p text:style-name="P35">OSOBAMI UPRAWNIONYMI DO KONTAKTU Z WYKONAWCAMI SĄ:</text:p>
        </text:list-item>
      </text:list>
      <text:p text:style-name="P7"><text:span text:style-name="Domyślna_20_czcionka_20_akapitu"><text:span text:style-name="T31">10.1 </text:span></text:span><text:span text:style-name="Domyślna_20_czcionka_20_akapitu"><text:span text:style-name="T25">zakresie przedmiotu zamówienia i </text:span></text:span><text:span text:style-name="Domyślna_20_czcionka_20_akapitu"><text:span text:style-name="T11">spraw proceduralnych – </text:span></text:span><text:span text:style-name="Domyślna_20_czcionka_20_akapitu"><text:span text:style-name="T4">Pan Maciej Gacyk, tel. </text:span></text:span><text:span text:style-name="Strong_20_Emphasis"><text:span text:style-name="T14">22 629 92 68 wew. 120</text:span></text:span><text:span text:style-name="Domyślna_20_czcionka_20_akapitu"><text:span text:style-name="T4">;</text:span></text:span></text:p>
      <text:p text:style-name="P3"><text:span text:style-name="Domyślna_20_czcionka_20_akapitu"><text:span text:style-name="T7">10.2</text:span></text:span><text:span text:style-name="Domyślna_20_czcionka_20_akapitu"><text:span text:style-name="T4"> ewentualne zapytania co do przedmiotu zamówienia można przesyłać na adres<text:line-break/>e-mail wymieniony w pkt. 6.</text:span></text:span></text:p>
      <text:p text:style-name="P13">11. ZAŁĄCZNIKI</text:p>
      <text:list xml:id="list7038711241979278511" text:style-name="L13">
        <text:list-item>
          <text:p text:style-name="P38">Formularz ofertowy. </text:p>
        </text:list-item>
        <text:list-item>
          <text:p text:style-name="P39">Wykaz usług.</text:p>
        </text:list-item>
      </text:list>
      <text:p text:style-name="P13">UPUBLICZNIENIE:</text:p>
      <text:list xml:id="list736017118722826771" text:style-name="L14">
        <text:list-header>
          <text:p text:style-name="P30"><text:span text:style-name="Domyślna_20_czcionka_20_akapitu"><text:span text:style-name="T27">Strona internetowa Muzeum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Calibri" style:font-name-complex="Calibri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font-name="Times New Roman" fo:font-size="12pt" fo:font-weight="bold" style:font-name-asian="Arial" style:font-size-asian="12pt" style:language-asian="en" style:country-asian="US" style:font-weight-asian="bold" style:font-name-complex="Times New Roman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color="#ff0000" style:text-line-through-style="none" style:font-name="Times New Roman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font-name="Times New Roman" fo:font-size="12pt" fo:font-weight="normal" style:font-name-asian="Calibri" style:font-size-asian="12pt" style:font-weight-asian="normal" style:font-name-complex="Symbol" style:font-size-complex="12pt" style:font-weight-complex="normal"/>
    </style:style>
    <style:style style:name="WW_5f_CharLFO1LVL1" style:display-name="WW_CharLFO1LVL1" style:family="text">
      <style:text-properties fo:color="#000000" style:text-line-through-style="none" style:font-name="Times New Roman" fo:font-size="12pt" fo:font-weight="bold" style:font-name-asian="Arial" style:font-size-asian="12pt" style:language-asian="en" style:country-asian="US" style:font-weight-asian="bold" style:font-name-complex="Times New Roman" style:font-size-complex="12pt" style:font-weight-complex="bold"/>
    </style:style>
    <style:style style:name="WW_5f_CharLFO2LVL1" style:display-name="WW_CharLFO2LVL1" style:family="text">
      <style:text-properties fo:color="#ff0000" style:text-line-through-style="none" style:font-name="Times New Roman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WW_5f_CharLFO2LVL2" style:display-name="WW_CharLFO2LVL2" style:family="text">
      <style:text-properties fo:color="#ff0000" style:text-line-through-style="none" style:font-name="Times New Roman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WW_5f_CharLFO3LVL1" style:display-name="WW_CharLFO3LVL1" style:family="text">
      <style:text-properties style:text-line-through-style="none" style:font-name="Times New Roman" fo:font-size="12pt" fo:font-weight="normal" style:font-name-asian="Calibri" style:font-size-asian="12pt" style:font-weight-asian="normal" style:font-name-complex="Symbol" style:font-size-complex="12pt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6LVL1" style:display-name="WW_CharLFO6LVL1" style:family="text">
      <style:text-properties style:font-name="Times New Roman" fo:font-weight="bold" style:font-weight-asian="bold" style:font-weight-complex="bold"/>
    </style:style>
    <style:style style:name="WW_5f_CharLFO6LVL2" style:display-name="WW_CharLFO6LVL2" style:family="text">
      <style:text-properties style:font-name="Times New Roman" fo:font-weight="bold" style:font-weight-asian="bold" style:font-weight-complex="bold"/>
    </style:style>
    <style:style style:name="WW_5f_CharLFO7LVL1" style:display-name="WW_CharLFO7LVL1" style:family="text">
      <style:text-properties style:font-name="Times New Roman" fo:font-weight="bold" style:font-weight-asian="bold" style:font-weight-complex="bold"/>
    </style:style>
    <style:style style:name="WW_5f_CharLFO7LVL2" style:display-name="WW_CharLFO7LVL2" style:family="text">
      <style:text-properties style:font-name="Times New Roman" fo:font-weight="bold" style:font-weight-asian="bold" style:font-weight-complex="bold"/>
    </style:style>
    <style:style style:name="WW_5f_CharLFO8LVL1" style:display-name="WW_CharLFO8LVL1" style:family="text">
      <style:text-properties style:font-name="Times New Roman" fo:font-weight="bold" style:font-weight-asian="bold" style:font-weight-complex="bold"/>
    </style:style>
    <style:style style:name="WW_5f_CharLFO9LVL1" style:display-name="WW_CharLFO9LVL1" style:family="text">
      <style:text-properties style:font-name="Times New Roman" fo:font-weight="bold" style:font-weight-asian="bold" style:font-weight-complex="bold"/>
    </style:style>
    <style:style style:name="WW_5f_CharLFO9LVL2" style:display-name="WW_CharLFO9LVL2" style:family="text">
      <style:text-properties style:font-name="Times New Roman" fo:font-weight="bold" style:font-weight-asian="bold" style:font-weight-complex="bold"/>
    </style:style>
    <style:style style:name="WW_5f_CharLFO11LVL1" style:display-name="WW_CharLFO11LVL1" style:family="text">
      <style:text-properties style:font-name="Times New Roman" fo:font-weight="bold" style:font-weight-asian="bold" style:font-weight-complex="bold"/>
    </style:style>
    <style:style style:name="WW_5f_CharLFO12LVL1" style:display-name="WW_CharLFO12LVL1" style:family="text">
      <style:text-properties style:font-name="Times New Roman" fo:font-weight="bold" style:font-weight-asian="bold" style:font-weight-complex="bold"/>
    </style:style>
    <style:style style:name="WW_5f_CharLFO12LVL2" style:display-name="WW_CharLFO12LVL2" style:family="text">
      <style:text-properties style:font-name="Times New Roman" fo:font-weight="bold" style:font-weight-asian="bold" style:font-weight-complex="bold"/>
    </style:style>
    <style:style style:name="WW_5f_CharLFO12LVL3" style:display-name="WW_CharLFO12LVL3" style:family="text">
      <style:text-properties style:font-name="Times New Roman" fo:font-weight="bold" style:font-weight-asian="bold" style:font-weight-complex="bold"/>
    </style:style>
    <style:style style:name="WW_5f_CharLFO12LVL4" style:display-name="WW_CharLFO12LVL4" style:family="text">
      <style:text-properties style:font-name="Times New Roman" fo:font-weight="bold" style:font-weight-asian="bold" style:font-weight-complex="bold"/>
    </style:style>
    <style:style style:name="WW_5f_CharLFO12LVL5" style:display-name="WW_CharLFO12LVL5" style:family="text">
      <style:text-properties style:font-name="Times New Roman" fo:font-weight="bold" style:font-weight-asian="bold" style:font-weight-complex="bold"/>
    </style:style>
    <style:style style:name="WW_5f_CharLFO12LVL6" style:display-name="WW_CharLFO12LVL6" style:family="text">
      <style:text-properties style:font-name="Times New Roman" fo:font-weight="bold" style:font-weight-asian="bold" style:font-weight-complex="bold"/>
    </style:style>
    <style:style style:name="WW_5f_CharLFO12LVL7" style:display-name="WW_CharLFO12LVL7" style:family="text">
      <style:text-properties style:font-name="Times New Roman" fo:font-weight="bold" style:font-weight-asian="bold" style:font-weight-complex="bold"/>
    </style:style>
    <style:style style:name="WW_5f_CharLFO12LVL8" style:display-name="WW_CharLFO12LVL8" style:family="text">
      <style:text-properties style:font-name="Times New Roman" fo:font-weight="bold" style:font-weight-asian="bold" style:font-weight-complex="bold"/>
    </style:style>
    <style:style style:name="WW_5f_CharLFO12LVL9" style:display-name="WW_CharLFO12LVL9" style:family="text">
      <style:text-properties style:font-name="Times New Roman" fo:font-weight="bold" style:font-weight-asian="bold" style:font-weight-complex="bold"/>
    </style:style>
    <style:style style:name="WW_5f_CharLFO13LVL1" style:display-name="WW_CharLFO13LVL1" style:family="text">
      <style:text-properties style:font-name="Times New Roman"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2">Strona </text:span></text:span><text:span text:style-name="Domyślna_20_czcionka_20_akapitu"><text:span text:style-name="MT3"><text:page-number text:select-page="current">8</text:page-number></text:span></text:span><text:span text:style-name="Domyślna_20_czcionka_20_akapitu"><text:span text:style-name="MT2"> z </text:span></text:span><text:span text:style-name="Domyślna_20_czcionka_20_akapitu"><text:span text:style-name="MT3"><text:page-count style:num-format="1"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Ilona Zalewska</meta:initial-creator>
    <dc:creator>Ilona Zalewska</dc:creator>
    <meta:creation-date>2019-06-13T13:30:00Z</meta:creation-date>
    <dc:date>2020-05-02T23:33:04.65</dc:date>
    <meta:editing-cycles>99</meta:editing-cycles>
    <meta:editing-duration>PT15H42M16S</meta:editing-duration>
    <meta:document-statistic meta:table-count="0" meta:image-count="0" meta:object-count="0" meta:page-count="8" meta:paragraph-count="145" meta:word-count="2329" meta:character-count="17095"/>
    <meta:template xlink:type="simple" xlink:actuate="onRequest" xlink:title="" xlink:href="../../../AppData/Local/AppData/Local/AppData/Local/Temp/Inne/Muzeum%20Azji%20i%20Pacyfiku%202019/AppData/Local/Inne/Muzeum%20Azji%20i%20Pacyfiku%202019/AppData/Local/Temp/Zapytanie%20ofertowe_-1.odt/Normal.dotm"/>
  </office:meta>
</office:document-meta>
</file>