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33cm" fo:margin-left="0cm" table:align="left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5.017cm"/>
    </style:style>
    <style:style style:name="Tabela1.C" style:family="table-column">
      <style:table-column-properties style:column-width="3.521cm"/>
    </style:style>
    <style:style style:name="Tabela1.D" style:family="table-column">
      <style:table-column-properties style:column-width="4.311cm"/>
    </style:style>
    <style:style style:name="Tabela1.E" style:family="table-column">
      <style:table-column-properties style:column-width="6.535cm"/>
    </style:style>
    <style:style style:name="Tabela1.F" style:family="table-column">
      <style:table-column-properties style:column-width="4.242cm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584cm" style:use-optimal-row-height="false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text-shadow="1pt 1pt" fo:font-weight="bold" style:font-name-asian="Arial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shadow="1pt 1pt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shadow="1pt 1pt"/>
    </style:style>
    <style:style style:name="P5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text-shadow="1pt 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2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3" style:family="paragraph" style:parent-style-name="Tekst_20_podstawowy_20_3">
      <style:paragraph-properties fo:margin-top="0cm" fo:margin-bottom="0cm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ekst_20_podstawowy_20_3">
      <style:paragraph-properties fo:margin-left="1.249cm" fo:margin-right="0cm" fo:margin-top="0cm" fo:margin-bottom="0cm" fo:text-indent="0cm" style:auto-text-indent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name-asian="Arial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OLE_LINK3"/><text:bookmark-start text:name="OLE_LINK4"/><text:span text:style-name="Domyślna_20_czcionka_20_akapitu"><text:span text:style-name="T3">Załącznik Nr 4</text:span></text:span><text:span text:style-name="Domyślna_20_czcionka_20_akapitu"><text:span text:style-name="T3"><text:line-break/></text:span></text:span><text:span text:style-name="Domyślna_20_czcionka_20_akapitu"><text:span text:style-name="T3">do </text:span></text:span><text:bookmark-end text:name="OLE_LINK3"/><text:bookmark-end text:name="OLE_LINK4"/><text:span text:style-name="Domyślna_20_czcionka_20_akapitu"><text:span text:style-name="T4">Ogłoszenia o zamówieniu</text:span></text:span></text:p>
      <text:p text:style-name="P2"/>
      <text:p text:style-name="P3">WYKAZ OSÓB</text:p>
      <text:p text:style-name="P5">które będą uczestniczyć w wykonywaniu zamówienia, <text:line-break/>wraz z informacjami na temat ich kwalifikacji zawodowych, doświadczenia i wykształcenia niezbędnych do wykonania zamówienia, <text:line-break/>a także zakresu wykonywanych przez nie czynności, oraz informacją o podstawie do dysponowania tymi osobam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Wykształcenie<text:line-break/>Posiadane kwalifikacje</text:p>
          </table:table-cell>
          <table:table-cell table:style-name="Tabela1.A1" office:value-type="string">
            <text:p text:style-name="P6"/>
            <text:p text:style-name="P5">Doświadczenie zawodowe</text:p>
          </table:table-cell>
          <table:table-cell table:style-name="Tabela1.A1" office:value-type="string">
            <text:p text:style-name="P5">Zakres wykonywanych czynności</text:p>
          </table:table-cell>
          <table:table-cell table:style-name="Tabela1.F1" office:value-type="string">
            <text:p text:style-name="P5">Informacja o podstawie do dysponowania osobą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12"><text:span text:style-name="Domyślna_20_czcionka_20_akapitu"><text:span text:style-name="T5">Oświadczamy</text:span></text:span><text:span text:style-name="Domyślna_20_czcionka_20_akapitu"><text:span text:style-name="T6">, iż osoby wymienione w przedstawionym przez nas Wykazie osób, posiadają wymagane kwalifikacje, doświadczenie i wykształcenie, dysponują dobrym </text:span></text:span><text:span text:style-name="Domyślna_20_czcionka_20_akapitu"><text:span text:style-name="T6">zdrowiem umożliwiającym wykonywanie usług będących przedmiotem niniejszego postępowania.</text:span></text:span></text:p>
      <text:p text:style-name="P13"/>
      <text:p text:style-name="P8"/>
      <text:p text:style-name="P13"/>
      <text:p text:style-name="P13"/>
      <text:p text:style-name="P13"/>
      <text:p text:style-name="P13">……………………………………………. <text:s text:c="114"/>..……..………….…………………………</text:p>
      <text:p text:style-name="P13"><text:s text:c="13"/>miejscowość, data<text:tab/><text:tab/><text:tab/><text:tab/> <text:s text:c="102"/>podpis i pieczęć osoby uprawnionej</text:p>
      <text:p text:style-name="P14"><text:tab/><text:tab/><text:tab/><text:tab/><text:tab/><text:tab/> <text:s text:c="47"/><text:tab/><text:tab/> <text:s text:c="27"/>(osób uprawnionych)</text:p>
      <text:p text:style-name="P14"><text:tab/><text:tab/><text:tab/><text:tab/><text:tab/><text:tab/><text:tab/> <text:s text:c="75"/>do reprezentowania Wykonawcy</text:p>
      <text:p text:style-name="P10"/>
      <text:p text:style-name="P8"/>
      <text:p text:style-name="P8"><text:span text:style-name="Domyślna_20_czcionka_20_akapitu"><text:span text:style-name="T7">UWAGA</text:span></text:span><text:span text:style-name="Domyślna_20_czcionka_20_akapitu"><text:span text:style-name="T8">: Z wykazu musi jednoznacznie wynikać spełnienie warunku udziału w postępowaniu opisanego w zapytaniu ofertowym.</text:span></text:span></text:p>
      <text:p text:style-name="P11">Zamawiający informuje jednocześnie, że tylko osoby wymienione <text:s/>w wykazie (spełniające warunki określone w zapytaniu ofertowym) będą dopuszczone do realizacji zamówienia.</text:p>
      <text:p text:style-name="P7"><text:s text:c="2"/></text:p>
      <text:p text:style-name="P9"/>
      <text:p text:style-name="P9"><text:span text:style-name="Domyślna_20_czcionka_20_akapitu"><text:span text:style-name="T6">Osoba składająca oświadczenie świadoma jest odpowiedzialności karnej wynikającej z</text:span></text:span><text:span text:style-name="Domyślna_20_czcionka_20_akapitu"><text:span text:style-name="T6"> art. 297 ustawy z dnia 6 czerwca 1997 r. Kodeks karny /Dz. U. Nr 88, poz. 553 z późniejszymi zmianami/ - za składanie nierzetelnych pisemnych oświad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lona.simla</meta:initial-creator>
    <dc:creator>Halina Boroń</dc:creator>
    <meta:creation-date>2018-12-07T11:10:00Z</meta:creation-date>
    <dc:date>2018-12-07T11:10:00Z</dc:date>
    <meta:print-date>2015-06-26T11:24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82" meta:character-count="1806"/>
    <meta:template xlink:type="simple" xlink:actuate="onRequest" xlink:title="" xlink:href="../../../../../AppData/Local/Temp/zal.4.odt/Normal.dotm"/>
  </office:meta>
</office:document-meta>
</file>