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150%"/>
    </style:style>
    <style:style style:name="P2" style:parent-style-name="Standard" style:family="paragraph">
      <style:paragraph-properties fo:widows="2" fo:orphans="2" fo:text-align="justify" fo:line-height="150%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olumn6" style:family="table-column">
      <style:table-column-properties style:column-width="0.5208in" style:use-optimal-column-width="false"/>
    </style:style>
    <style:style style:name="TableColumn7" style:family="table-column">
      <style:table-column-properties style:column-width="4.302in" style:use-optimal-column-width="false"/>
    </style:style>
    <style:style style:name="TableColumn8" style:family="table-column">
      <style:table-column-properties style:column-width="1.8493in" style:use-optimal-column-width="false"/>
    </style:style>
    <style:style style:name="Table5" style:family="table">
      <style:table-properties style:width="6.6722in" fo:margin-left="0.004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EEECE1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 fo:line-height="150%"/>
    </style:style>
    <style:style style:name="P1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9pt" style:font-size-asian="9pt" style:font-size-complex="9pt"/>
    </style:style>
    <style:style style:name="TableCell13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EEECE1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9pt" style:font-size-asian="9pt" style:font-size-complex="9pt"/>
    </style:style>
    <style:style style:name="TableCell1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EEECE1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font-size="9pt" style:font-size-asian="9pt" style:font-size-complex="9pt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150%"/>
      <style:text-properties style:font-name-complex="Times New Roman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font-size="9pt" style:font-size-asian="9pt" style:font-size-complex="9pt"/>
    </style:style>
    <style:style style:name="TableCell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1" style:family="table-cell">
      <style:table-cell-properties fo:border-top="none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50%"/>
      <style:text-properties style:font-name-complex="Times New Roman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50%"/>
      <style:text-properties style:font-name-complex="Times New Roman" fo:font-size="9pt" style:font-size-asian="9pt" style:font-size-complex="9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StrongEmphasis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T45" style:parent-style-name="StrongEmphasis" style:family="text">
      <style:text-properties style:font-name-complex="Times New Roman" fo:font-size="10pt" style:font-size-asian="10pt" style:font-size-complex="10pt"/>
    </style:style>
    <style:style style:name="T46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47" style:parent-style-name="StrongEmphasis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T48" style:parent-style-name="StrongEmphasis" style:family="text">
      <style:text-properties style:font-name-complex="Times New Roman" fo:font-size="10pt" style:font-size-asian="10pt" style:font-size-complex="10pt"/>
    </style:style>
    <style:style style:name="T49" style:parent-style-name="StrongEmphasis" style:family="text"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51" style:parent-style-name="StrongEmphasis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T52" style:parent-style-name="StrongEmphasis" style:family="text">
      <style:text-properties style:font-name-asian="Arial" style:font-name-complex="Times New Roman" fo:font-weight="normal" style:font-weight-asian="normal" style:font-weight-complex="normal" style:font-style-complex="italic" fo:color="#000000" fo:font-size="10pt" style:font-size-asian="10pt" style:font-size-complex="10pt"/>
    </style:style>
    <style:style style:name="T53" style:parent-style-name="StrongEmphasis" style:family="text">
      <style:text-properties style:font-name-asian="Arial" style:font-name-complex="Times New Roman" fo:font-weight="normal" style:font-weight-asian="normal" style:font-weight-complex="normal" style:font-style-complex="italic" fo:color="#000000" fo:font-size="10pt" style:font-size-asian="10pt" style:font-size-complex="10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W odpowiedzi na ogłoszenie i zapytania ofertowe, do Zamawiającego w wyznaczonym terminie tj. (termin składania ofert został przedłużony z pierwotnego 17.03.2020 r. z uwagi na pandemię</text:span><text:span text:style-name="T4"><text:s/>związaną z koronawirusem) do dnia 26.03.2020 r., wpłynęło 3 oferty, złożona przez: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Nr oferty</text:p>
          </table:table-cell>
          <table:table-cell table:style-name="TableCell13">
            <text:p text:style-name="P14">Oferent</text:p>
            <text:p text:style-name="P15">(nazwa, adres)</text:p>
          </table:table-cell>
          <table:table-cell table:style-name="TableCell16">
            <text:p text:style-name="P17"/>
            <text:p text:style-name="P18">Cena ofertowa (brutto)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PRZEDSIĘBIORSTWO USŁUGOWE S.O.S BARWIT Barbara Jakubczak, ul. Klemensiewicza 5A/32, 01-318 Warszawa</text:p>
          </table:table-cell>
          <table:table-cell table:style-name="TableCell24">
            <text:p text:style-name="P25">131 346,00<text:s/>zł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EKOBRIS S.C. Piotr Masiak, Rafał Wyszyński<text:s/><text:line-break/>ul. Geodezyjna 80B/16, 03-290 Warszawa</text:p>
          </table:table-cell>
          <table:table-cell table:style-name="TableCell31">
            <text:p text:style-name="P32">76 752,00 zł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AWIMA sp. jawna B. Wiśniewski,<text:s/><text:line-break/>ul. 3-go Maja 2B/22, 05-410 Józefów</text:p>
          </table:table-cell>
          <table:table-cell table:style-name="TableCell38">
            <text:p text:style-name="P39">82 065,60 zł</text:p>
          </table:table-cell>
        </table:table-row>
      </table:table>
      <text:p text:style-name="P40">Kryterium wyboru Wykonawcy stanowiła cena 100%.</text:p>
      <text:p text:style-name="P41">Wykonawca, który<text:s/>złożył ofertę nr 2 wykazał jednoznacznie, że spełnia warunki udziału w postępowaniu określone przez Zamawiającego w Zapytaniu ofertowym.</text:p>
      <text:p text:style-name="P42"><text:span text:style-name="T43">Biorąc powyższe pod uwagę za</text:span><text:span text:style-name="T44"><text:s/>najkorzystniejszą uznano<text:s/></text:span><text:span text:style-name="T45">ofertę Nr 2.<text:s/></text:span><text:span text:style-name="T46">Za</text:span><text:span text:style-name="T47">mówienie zostanie udzielone firmie:<text:s/></text:span><text:span text:style-name="T48">EKOBRIS S.C. P</text:span><text:span text:style-name="T49">iotr Masiak, Rafał Wyszyński, ul. Geodezyjna 80B/16, 03-290 Warszawa.</text:span></text:p>
      <text:p text:style-name="P50"><text:span text:style-name="T51">Z uwagi na zaistniałą sytuację epidemiologiczną oraz zgodnie z postanowieniami zawartymi w rozdziale 3 Zapytania ofertowego cyt. „</text:span><text:span text:style-name="T52">Jeżeli umowa nie zostanie podpisana przed terminem począ</text:span><text:span text:style-name="T53">tkowym wskazanym powyżej (01.04.2020r.), rozpoczęcie realizacji usług nastąpi w terminie późniejszym, uzgodnionym między stronami.”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lewska</meta:initial-creator>
    <dc:creator>MW</dc:creator>
    <meta:creation-date>2020-04-02T07:04:00Z</meta:creation-date>
    <dc:date>2020-04-03T07:44:00Z</dc:date>
    <meta:template xlink:href="Normal" xlink:type="simple"/>
    <meta:editing-cycles>1</meta:editing-cycles>
    <meta:editing-duration>PT300S</meta:editing-duration>
    <meta:document-statistic meta:page-count="1" meta:paragraph-count="2" meta:word-count="199" meta:character-count="1336" meta:row-count="9" meta:non-whitespace-character-count="1139"/>
  </office:meta>
</office:document-meta>
</file>