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WeidemannPL-Book" svg:font-family="WeidemannPL-Book, 'Arial Unicode MS'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48cm" fo:margin-left="0.427cm" table:align="left" style:writing-mode="lr-tb"/>
    </style:style>
    <style:style style:name="Tabela1.A" style:family="table-column">
      <style:table-column-properties style:column-width="0.833cm"/>
    </style:style>
    <style:style style:name="Tabela1.B" style:family="table-column">
      <style:table-column-properties style:column-width="7.475cm"/>
    </style:style>
    <style:style style:name="Tabela1.C" style:family="table-column">
      <style:table-column-properties style:column-width="6.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083cm" style:keep-together="true" fo:keep-together="auto"/>
    </style:style>
    <style:style style:name="Tabela3" style:family="table">
      <style:table-properties style:width="16.448cm" fo:margin-left="-0.208cm" table:align="left" style:writing-mode="lr-tb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3.251cm"/>
    </style:style>
    <style:style style:name="Tabela3.C" style:family="table-column">
      <style:table-column-properties style:column-width="2.078cm"/>
    </style:style>
    <style:style style:name="Tabela3.D" style:family="table-column">
      <style:table-column-properties style:column-width="2.662cm"/>
    </style:style>
    <style:style style:name="Tabela3.E" style:family="table-column">
      <style:table-column-properties style:column-width="2.037cm"/>
    </style:style>
    <style:style style:name="Tabela3.G" style:family="table-column">
      <style:table-column-properties style:column-width="3.521cm"/>
    </style:style>
    <style:style style:name="Tabela3.1" style:family="table-row">
      <style:table-row-properties style:min-row-height="3.113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729cm" fo:margin-left="-0.208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2.914cm"/>
    </style:style>
    <style:style style:name="Tabela4.C" style:family="table-column">
      <style:table-column-properties style:column-width="3.251cm"/>
    </style:style>
    <style:style style:name="Tabela4.D" style:family="table-column">
      <style:table-column-properties style:column-width="5.336cm"/>
    </style:style>
    <style:style style:name="Tabela4.E" style:family="table-column">
      <style:table-column-properties style:column-width="4.286cm"/>
    </style:style>
    <style:style style:name="Tabela4.1" style:family="table-row">
      <style:table-row-properties style:min-row-height="2.591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907cm" style:keep-together="true" fo:keep-together="auto"/>
    </style:style>
    <style:style style:name="Tabela6" style:family="table">
      <style:table-properties style:width="16.21cm" fo:margin-left="-0.199cm" table:align="left" style:writing-mode="lr-tb"/>
    </style:style>
    <style:style style:name="Tabela6.A" style:family="table-column">
      <style:table-column-properties style:column-width="1.064cm"/>
    </style:style>
    <style:style style:name="Tabela6.B" style:family="table-column">
      <style:table-column-properties style:column-width="8.879cm"/>
    </style:style>
    <style:style style:name="Tabela6.C" style:family="table-column">
      <style:table-column-properties style:column-width="6.26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0.522cm" table:align="margins" style:writing-mode="lr-tb"/>
    </style:style>
    <style:style style:name="Tabela2.A" style:family="table-column">
      <style:table-column-properties style:column-width="0.522cm" style:rel-column-width="65535*"/>
    </style:style>
    <style:style style:name="Tabela2.1" style:family="table-row">
      <style:table-row-properties style:min-row-height="0.441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0.522cm" table:align="margins" style:writing-mode="lr-tb"/>
    </style:style>
    <style:style style:name="Tabela5.A" style:family="table-column">
      <style:table-column-properties style:column-width="0.522cm" style:rel-column-width="65535*"/>
    </style:style>
    <style:style style:name="Tabela5.1" style:family="table-row">
      <style:table-row-properties style:min-row-height="0.441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353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Bez_20_odstępów">
      <style:paragraph-properties fo:margin-left="0.751cm" fo:margin-right="0cm" fo:margin-top="0.212cm" fo:margin-bottom="0cm" fo:line-height="150%" fo:text-align="center" style:justify-single-word="false" fo:text-indent="-0.751cm" style:auto-text-indent="false"/>
      <style:text-properties fo:font-size="9pt" style:font-size-asian="9pt" style:font-size-complex="9pt"/>
    </style:style>
    <style:style style:name="P3" style:family="paragraph" style:parent-style-name="pkt">
      <style:paragraph-properties fo:margin-left="0.751cm" fo:margin-right="0cm" fo:margin-top="0.212cm" fo:margin-bottom="0.212cm" fo:text-indent="-0.751cm" style:auto-text-indent="false"/>
      <style:text-properties style:use-window-font-color="true" fo:font-size="10pt" style:font-size-asian="10pt" style:font-size-complex="10pt"/>
    </style:style>
    <style:style style:name="P4" style:family="paragraph" style:parent-style-name="Standard">
      <style:paragraph-properties fo:margin-top="0.212cm" fo:margin-bottom="0cm" fo:line-height="100%" fo:text-align="justify" style:justify-single-word="false" fo:hyphenation-ladder-count="no-limit"/>
      <style:text-properties style:font-name="Times New Roman" fo:font-size="10pt" style:font-size-asian="10pt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</style:style>
    <style:style style:name="P7" style:family="paragraph" style:parent-style-name="Standard">
      <style:paragraph-properties fo:margin-top="0.212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hyphenation-ladder-count="no-limit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style:text-autospace="none"/>
    </style:style>
    <style:style style:name="P16" style:family="paragraph" style:parent-style-name="Standard">
      <style:paragraph-properties fo:margin-top="0cm" fo:margin-bottom="0cm" fo:line-height="106%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fo:line-height="106%"/>
      <style:text-properties style:font-name="Times New Roman" fo:font-size="10pt" style:text-underline-style="solid" style:text-underline-width="auto" style:text-underline-color="font-color" style:font-name-asian="Calibri" style:font-size-asian="10pt" style:language-asian="en" style:country-asian="US" style:font-name-complex="Times New Roman" style:font-size-complex="10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10pt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name-asian="Calibri" style:language-asian="en" style:country-asian="US" style:font-weight-asian="bold" style:font-name-complex="Times New Roman"/>
    </style:style>
    <style:style style:name="P28" style:family="paragraph" style:parent-style-name="Standard">
      <style:paragraph-properties fo:margin-top="0cm" fo:margin-bottom="0cm" fo:line-height="100%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</style:style>
    <style:style style:name="P3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.5pt" fo:font-weight="bold" style:font-name-asian="Calibri" style:font-size-asian="10.5pt" style:language-asian="en" style:country-asian="US" style:font-weight-asian="bold" style:font-name-complex="Times New Roman" style:font-size-complex="10.5pt"/>
    </style:style>
    <style:style style:name="P3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.5pt" fo:font-weight="bold" style:font-name-asian="Calibri" style:font-size-asian="10.5pt" style:language-asian="en" style:country-asian="US" style:font-weight-asian="bold" style:font-name-complex="Times New Roman" style:font-size-complex="10.5pt"/>
    </style:style>
    <style:style style:name="P3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34" style:family="paragraph" style:parent-style-name="Tekst_20_podstawowy_20_2">
      <style:paragraph-properties fo:margin-top="0cm" fo:margin-bottom="0cm" fo:line-height="100%" fo:text-align="justify" style:justify-single-word="false"/>
    </style:style>
    <style:style style:name="P35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0.001cm" style:auto-text-indent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/>
    </style:style>
    <style:style style:name="P36" style:family="paragraph" style:parent-style-name="Bez_20_odstępów">
      <style:paragraph-properties fo:margin-left="0cm" fo:margin-right="0cm" fo:text-align="justify" style:justify-single-word="false" fo:text-indent="10.001cm" style:auto-text-indent="false"/>
      <style:text-properties fo:font-size="10pt" style:font-size-asian="10pt"/>
    </style:style>
    <style:style style:name="P3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38" style:family="paragraph" style:parent-style-name="Standard">
      <style:paragraph-properties fo:margin-left="0cm" fo:margin-right="10.5cm" fo:margin-top="0cm" fo:margin-bottom="0.282cm" fo:line-height="106%" fo:text-indent="0cm" style:auto-text-indent="false"/>
      <style:text-properties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P39" style:family="paragraph" style:parent-style-name="Standard">
      <style:paragraph-properties fo:margin-left="0cm" fo:margin-right="10.5cm" fo:margin-top="0cm" fo:margin-bottom="0cm" fo:line-height="106%" fo:text-indent="0cm" style:auto-text-indent="false"/>
      <style:text-properties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P40" style:family="paragraph" style:parent-style-name="Standard">
      <style:paragraph-properties fo:margin-left="0cm" fo:margin-right="10.5cm" fo:margin-top="0cm" fo:margin-bottom="0cm" fo:line-height="106%" fo:text-align="justify" style:justify-single-word="false" fo:text-indent="0cm" style:auto-text-indent="false"/>
      <style:text-properties fo:color="#000000"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0.5pt" style:font-name-asian="Calibri" style:font-size-asian="10.5pt" style:language-asian="en" style:country-asian="US" style:font-name-complex="Arial" style:font-size-complex="10.5pt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4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asian="Calibri" style:language-asian="en" style:country-asian="US" style:font-name-complex="Times New Roman"/>
    </style:style>
    <style:style style:name="P4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4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9pt" fo:font-style="italic" style:font-name-asian="Calibri" style:font-size-asian="9pt" style:language-asian="en" style:country-asian="US" style:font-style-asian="italic" style:font-name-complex="Arial" style:font-size-complex="9pt"/>
    </style:style>
    <style:style style:name="P4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P47" style:family="paragraph" style:parent-style-name="Bez_20_odstępów">
      <style:paragraph-properties fo:margin-left="9.991cm" fo:margin-right="0cm" fo:text-align="justify" style:justify-single-word="false" fo:text-indent="1.249cm" style:auto-text-indent="false"/>
      <style:text-properties fo:font-size="10pt" style:font-size-asian="10pt"/>
    </style:style>
    <style:style style:name="P48" style:family="paragraph" style:parent-style-name="Bez_20_odstępów">
      <style:paragraph-properties fo:margin-left="9.991cm" fo:margin-right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49" style:family="paragraph" style:parent-style-name="Bez_20_odstępów">
      <style:paragraph-properties fo:margin-left="9.991cm" fo:margin-right="0cm" fo:text-indent="1.249cm" style:auto-text-indent="false"/>
      <style:text-properties style:font-name="Times New Roman" style:font-name-complex="Times New Roman"/>
    </style:style>
    <style:style style:name="P50" style:family="paragraph" style:parent-style-name="Standard">
      <style:paragraph-properties fo:margin-left="9.253cm" fo:margin-right="0cm" fo:margin-top="0cm" fo:margin-bottom="0cm" fo:line-height="106%" fo:text-indent="1.249cm" style:auto-text-indent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/>
    </style:style>
    <style:style style:name="P51" style:family="paragraph" style:parent-style-name="Standard">
      <style:paragraph-properties fo:margin-left="9.253cm" fo:margin-right="0cm" fo:margin-top="0cm" fo:margin-bottom="0cm" fo:line-height="106%" fo:text-indent="1.249cm" style:auto-text-indent="false"/>
      <style:text-properties style:font-name="Times New Roman" fo:font-size="9pt" fo:font-weight="bold" style:font-name-asian="Calibri" style:font-size-asian="9pt" style:language-asian="en" style:country-asian="US" style:font-weight-asian="bold" style:font-name-complex="Times New Roman" style:font-size-complex="9pt"/>
    </style:style>
    <style:style style:name="P52" style:family="paragraph" style:parent-style-name="Standard">
      <style:paragraph-properties fo:margin-top="0cm" fo:margin-bottom="0.282cm" fo:line-height="150%" fo:text-align="justify" style:justify-single-word="false"/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P53" style:family="paragraph" style:parent-style-name="Standard">
      <style:paragraph-properties fo:margin-top="0cm" fo:margin-bottom="0.282cm" fo:line-height="150%" fo:text-align="justify" style:justify-single-word="false"/>
      <style:text-properties style:font-name="Arial" fo:font-size="10.5pt" style:font-name-asian="Calibri" style:font-size-asian="10.5pt" style:language-asian="en" style:country-asian="US" style:font-name-complex="Arial" style:font-size-complex="10.5pt"/>
    </style:style>
    <style:style style:name="P54" style:family="paragraph" style:parent-style-name="Standard">
      <style:paragraph-properties fo:margin-top="0cm" fo:margin-bottom="0.282cm" fo:line-height="150%" fo:text-align="justify" style:justify-single-word="false" fo:background-color="#bfbfbf">
        <style:background-image/>
      </style:paragraph-properties>
    </style:style>
    <style:style style:name="P55" style:family="paragraph" style:parent-style-name="Standard">
      <style:paragraph-properties fo:margin-top="0.423cm" fo:margin-bottom="0cm" fo:line-height="100%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56" style:family="paragraph" style:parent-style-name="Standard">
      <style:paragraph-properties fo:margin-top="0.423cm" fo:margin-bottom="0cm" fo:line-height="150%" fo:text-align="justify" style:justify-single-word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57" style:family="paragraph" style:parent-style-name="Standard">
      <style:paragraph-properties fo:margin-top="0.423cm" fo:margin-bottom="0cm" fo:line-height="150%" fo:text-align="justify" style:justify-single-word="false"/>
    </style:style>
    <style:style style:name="P58" style:family="paragraph" style:parent-style-name="Standard">
      <style:paragraph-properties fo:margin-top="0.212cm" fo:margin-bottom="0.212cm" fo:line-height="150%" fo:text-align="justify" style:justify-single-word="false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top="0.106cm" fo:margin-bottom="0cm" fo:line-height="0.564cm" fo:text-align="justify" style:justify-single-word="false"/>
    </style:style>
    <style:style style:name="P60" style:family="paragraph" style:parent-style-name="Standard">
      <style:paragraph-properties fo:margin-left="0.501cm" fo:margin-right="0cm" fo:margin-top="0.212cm" fo:margin-bottom="0cm" fo:line-height="150%" fo:hyphenation-ladder-count="no-limit" fo:text-indent="-0.501cm" style:auto-text-indent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501cm" fo:margin-right="0cm" fo:margin-top="0.212cm" fo:margin-bottom="0cm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501cm" fo:margin-right="0cm" fo:margin-top="0.212cm" fo:margin-bottom="0cm" fo:line-height="150%" fo:hyphenation-ladder-count="no-limit" fo:text-indent="-0.501cm" style:auto-text-indent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.501cm" fo:margin-right="0cm" fo:margin-top="0cm" fo:margin-bottom="0cm" fo:line-height="150%" fo:hyphenation-ladder-count="no-limit" fo:text-indent="-0.501cm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501cm" fo:margin-right="0cm" fo:margin-top="0cm" fo:margin-bottom="0cm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.501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.501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1.355cm" fo:margin-right="0cm" fo:margin-top="0.106cm" fo:margin-bottom="0.353cm" fo:line-height="0.564cm" fo:text-indent="0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68" style:family="paragraph" style:parent-style-name="Standard">
      <style:paragraph-properties fo:margin-left="9.001cm" fo:margin-right="0cm" fo:margin-top="0cm" fo:margin-bottom="0cm" fo:line-height="100%" fo:hyphenation-ladder-count="no-limit" fo:text-indent="-9.001cm" style:auto-text-indent="false">
        <style:tab-stops>
          <style:tab-stop style:position="9.001cm"/>
        </style:tab-stops>
      </style:paragraph-properties>
      <style:text-properties style:font-name="Times New Roman" fo:font-size="8pt" style:font-size-asian="8pt" style:font-name-complex="Times New Roman" style:font-size-complex="8pt" fo:hyphenate="false" fo:hyphenation-remain-char-count="2" fo:hyphenation-push-char-count="2"/>
    </style:style>
    <style:style style:name="P69" style:family="paragraph" style:parent-style-name="Standard">
      <style:paragraph-properties fo:margin-left="7.752cm" fo:margin-right="0cm" fo:margin-top="0cm" fo:margin-bottom="0cm" fo:line-height="100%" fo:hyphenation-ladder-count="no-limit" fo:text-indent="-7.752cm" style:auto-text-indent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70" style:family="paragraph" style:parent-style-name="Bez_20_odstępów">
      <style:paragraph-properties fo:margin-left="7.752cm" fo:margin-right="0cm" fo:text-indent="-7.752cm" style:auto-text-indent="false"/>
      <style:text-properties fo:font-size="8pt" style:font-size-asian="8pt" style:font-size-complex="8pt"/>
    </style:style>
    <style:style style:name="P71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751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1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73" style:family="paragraph" style:parent-style-name="Standard">
      <style:paragraph-properties fo:margin-left="7.493cm" fo:margin-right="0cm" fo:margin-top="0cm" fo:margin-bottom="0cm" fo:line-height="100%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74" style:family="paragraph" style:parent-style-name="Bez_20_odstępów">
      <style:paragraph-properties fo:margin-left="7.493cm" fo:margin-right="0cm" fo:text-align="justify" style:justify-single-word="false" fo:text-indent="0cm" style:auto-text-indent="false"/>
      <style:text-properties fo:color="#000000" fo:font-size="9pt" style:font-size-asian="9pt" style:font-size-complex="9pt"/>
    </style:style>
    <style:style style:name="P75" style:family="paragraph" style:parent-style-name="Bez_20_odstępów">
      <style:paragraph-properties fo:margin-left="7.493cm" fo:margin-right="0cm" fo:text-align="start" style:justify-single-word="false" fo:text-indent="0cm" style:auto-text-indent="false"/>
      <style:text-properties fo:color="#000000" fo:font-size="9pt" style:font-size-asian="9pt" style:font-size-complex="9pt"/>
    </style:style>
    <style:style style:name="P76" style:family="paragraph" style:parent-style-name="Bez_20_odstępów">
      <style:paragraph-properties fo:margin-left="0.635cm" fo:margin-right="0cm" fo:margin-top="0.212cm" fo:margin-bottom="0cm" fo:line-height="150%" fo:text-align="justify" style:justify-single-word="false" fo:text-indent="0cm" style:auto-text-indent="false"/>
      <style:text-properties fo:font-size="10pt" style:font-size-asian="10pt"/>
    </style:style>
    <style:style style:name="P77" style:family="paragraph" style:parent-style-name="Bez_20_odstępów">
      <style:paragraph-properties fo:margin-left="0.75cm" fo:margin-right="0cm" fo:margin-top="0.212cm" fo:margin-bottom="0cm" fo:text-align="justify" style:justify-single-word="false" fo:text-indent="0cm" style:auto-text-indent="false"/>
    </style:style>
    <style:style style:name="P78" style:family="paragraph" style:parent-style-name="Bez_20_odstępów">
      <style:paragraph-properties fo:margin-left="0.75cm" fo:margin-right="0cm" fo:margin-top="0.212cm" fo:margin-bottom="0cm" fo:text-align="justify" style:justify-single-word="false" fo:text-indent="0cm" style:auto-text-indent="false"/>
      <style:text-properties fo:font-size="10pt" style:font-size-asian="10pt"/>
    </style:style>
    <style:style style:name="P79" style:family="paragraph" style:parent-style-name="Bez_20_odstępów">
      <style:text-properties fo:font-size="10pt" style:font-size-asian="10pt"/>
    </style:style>
    <style:style style:name="P80" style:family="paragraph" style:parent-style-name="Bez_20_odstępów">
      <style:paragraph-properties fo:text-align="justify" style:justify-single-word="false"/>
      <style:text-properties fo:font-size="10pt" style:font-size-asian="10pt"/>
    </style:style>
    <style:style style:name="P81" style:family="paragraph" style:parent-style-name="Bez_20_odstępów">
      <style:paragraph-properties fo:text-align="end" style:justify-single-word="false"/>
      <style:text-properties fo:font-size="10pt" style:font-size-asian="10pt"/>
    </style:style>
    <style:style style:name="P82" style:family="paragraph" style:parent-style-name="Bez_20_odstępów">
      <style:paragraph-properties fo:line-height="150%"/>
      <style:text-properties fo:font-size="10pt" style:font-size-asian="10pt"/>
    </style:style>
    <style:style style:name="P83" style:family="paragraph" style:parent-style-name="Bez_20_odstępów">
      <style:paragraph-properties style:snap-to-layout-grid="false"/>
      <style:text-properties fo:font-size="10pt" style:font-size-asian="10pt" style:font-name-complex="Times New Roman" style:font-size-complex="10pt"/>
    </style:style>
    <style:style style:name="P84" style:family="paragraph" style:parent-style-name="Bez_20_odstępów">
      <style:paragraph-properties style:snap-to-layout-grid="false"/>
      <style:text-properties fo:font-size="10pt" style:font-size-asian="10pt"/>
    </style:style>
    <style:style style:name="P85" style:family="paragraph" style:parent-style-name="Bez_20_odstępów">
      <style:paragraph-properties fo:text-align="center" style:justify-single-word="false"/>
      <style:text-properties fo:font-size="10pt" style:font-size-asian="10pt"/>
    </style:style>
    <style:style style:name="P86" style:family="paragraph" style:parent-style-name="Bez_20_odstępów">
      <style:text-properties fo:font-size="10pt" fo:font-weight="bold" style:font-size-asian="10pt" style:font-weight-asian="bold"/>
    </style:style>
    <style:style style:name="P87" style:family="paragraph" style:parent-style-name="Bez_20_odstępów">
      <style:paragraph-properties fo:text-align="center" style:justify-single-word="false"/>
      <style:text-properties fo:font-size="10pt" fo:font-weight="bold" style:font-size-asian="10pt" style:font-weight-asian="bold"/>
    </style:style>
    <style:style style:name="P88" style:family="paragraph" style:parent-style-name="Bez_20_odstępów">
      <style:paragraph-properties fo:text-align="justify" style:justify-single-word="false"/>
      <style:text-properties fo:font-size="10pt" fo:font-weight="bold" style:font-size-asian="10pt" style:font-weight-asian="bold"/>
    </style:style>
    <style:style style:name="P89" style:family="paragraph" style:parent-style-name="Bez_20_odstępów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90" style:family="paragraph" style:parent-style-name="Bez_20_odstępów">
      <style:paragraph-properties fo:line-height="150%"/>
      <style:text-properties fo:font-size="10pt" style:text-underline-style="solid" style:text-underline-width="auto" style:text-underline-color="font-color" style:font-size-asian="10pt"/>
    </style:style>
    <style:style style:name="P91" style:family="paragraph" style:parent-style-name="Bez_20_odstępów">
      <style:text-properties fo:font-size="10pt" style:font-name-asian="Calibri" style:font-size-asian="10pt" style:language-asian="en" style:country-asian="US"/>
    </style:style>
    <style:style style:name="P92" style:family="paragraph" style:parent-style-name="Bez_20_odstępów">
      <style:paragraph-properties fo:text-align="justify" style:justify-single-word="false"/>
    </style:style>
    <style:style style:name="P93" style:family="paragraph" style:parent-style-name="Bez_20_odstępów">
      <style:paragraph-properties fo:line-height="150%"/>
    </style:style>
    <style:style style:name="P94" style:family="paragraph" style:parent-style-name="Bez_20_odstępów">
      <style:paragraph-properties fo:text-align="center" style:justify-single-word="false"/>
    </style:style>
    <style:style style:name="P95" style:family="paragraph" style:parent-style-name="Bez_20_odstępów"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96" style:family="paragraph" style:parent-style-name="Bez_20_odstępów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7" style:family="paragraph" style:parent-style-name="Bez_20_odstępów">
      <style:text-properties fo:font-size="9pt" style:font-name-asian="Calibri" style:font-size-asian="9pt" style:language-asian="en" style:country-asian="US" style:font-size-complex="9pt"/>
    </style:style>
    <style:style style:name="P98" style:family="paragraph" style:parent-style-name="Bez_20_odstępów">
      <style:text-properties fo:font-size="9pt" fo:font-style="italic" style:font-name-asian="Calibri" style:font-size-asian="9pt" style:language-asian="en" style:country-asian="US" style:font-style-asian="italic" style:font-size-complex="9pt"/>
    </style:style>
    <style:style style:name="P99" style:family="paragraph" style:parent-style-name="Bez_20_odstępów">
      <style:text-properties fo:font-size="9pt" style:text-underline-style="solid" style:text-underline-width="auto" style:text-underline-color="font-color" style:font-name-asian="Calibri" style:font-size-asian="9pt" style:language-asian="en" style:country-asian="US" style:font-size-complex="9pt"/>
    </style:style>
    <style:style style:name="P100" style:family="paragraph" style:parent-style-name="Bez_20_odstępów">
      <style:text-properties fo:font-size="9pt" style:font-size-asian="9pt" style:font-size-complex="9pt"/>
    </style:style>
    <style:style style:name="P101" style:family="paragraph" style:parent-style-name="Bez_20_odstępów">
      <style:paragraph-properties fo:text-align="center" style:justify-single-word="false"/>
      <style:text-properties fo:font-size="9pt" style:font-size-asian="9pt" style:font-size-complex="9pt"/>
    </style:style>
    <style:style style:name="P102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103" style:family="paragraph" style:parent-style-name="Bez_20_odstępów">
      <style:paragraph-properties fo:margin-left="11.24cm" fo:margin-right="0cm" fo:text-indent="1.249cm" style:auto-text-indent="false"/>
      <style:text-properties fo:font-size="10pt" style:font-size-asian="10pt"/>
    </style:style>
    <style:style style:name="P104" style:family="paragraph" style:parent-style-name="Bez_20_odstępów">
      <style:paragraph-properties fo:margin-left="0cm" fo:margin-right="0cm" fo:text-indent="10.502cm" style:auto-text-indent="false"/>
      <style:text-properties fo:font-size="10pt" style:font-size-asian="10pt"/>
    </style:style>
    <style:style style:name="P105" style:family="paragraph" style:parent-style-name="Bez_20_odstępów">
      <style:paragraph-properties fo:margin-left="0cm" fo:margin-right="0cm" fo:text-indent="10.502cm" style:auto-text-indent="false"/>
      <style:text-properties fo:font-size="9pt" style:font-size-asian="9pt" style:font-size-complex="9pt"/>
    </style:style>
    <style:style style:name="P106" style:family="paragraph" style:parent-style-name="pkt">
      <style:paragraph-properties fo:margin-left="0cm" fo:margin-right="0cm" fo:margin-top="0.212cm" fo:margin-bottom="0.212cm" fo:text-indent="0cm" style:auto-text-indent="false"/>
      <style:text-properties style:use-window-font-color="true" fo:font-size="10pt" fo:font-weight="bold" style:font-size-asian="10pt" style:font-weight-asian="bold" style:font-size-complex="10pt"/>
    </style:style>
    <style:style style:name="P107" style:family="paragraph" style:parent-style-name="pkt">
      <style:paragraph-properties fo:margin-left="0cm" fo:margin-right="0cm" fo:margin-top="0.212cm" fo:margin-bottom="0.212cm" fo:text-align="center" style:justify-single-word="false" fo:text-indent="0cm" style:auto-text-indent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08" style:family="paragraph" style:parent-style-name="pkt">
      <style:paragraph-properties fo:margin-left="0cm" fo:margin-right="0cm" fo:margin-top="0.212cm" fo:margin-bottom="0.212cm" fo:text-indent="0cm" style:auto-text-indent="false"/>
      <style:text-properties style:use-window-font-color="true" fo:font-size="10pt" style:font-size-asian="10pt" style:font-size-complex="10pt"/>
    </style:style>
    <style:style style:name="P109" style:family="paragraph" style:parent-style-name="pkt">
      <style:paragraph-properties fo:margin-left="0cm" fo:margin-right="0cm" fo:margin-top="0.212cm" fo:margin-bottom="0.212cm" fo:text-align="start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P110" style:family="paragraph" style:parent-style-name="pkt">
      <style:paragraph-properties fo:margin-left="0cm" fo:margin-right="0cm" fo:margin-top="0.212cm" fo:margin-bottom="0.212cm" fo:text-align="center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P111" style:family="paragraph" style:parent-style-name="pkt">
      <style:paragraph-properties fo:margin-left="0cm" fo:margin-right="0cm" fo:margin-top="0.212cm" fo:margin-bottom="0.212cm" fo:text-indent="0cm" style:auto-text-indent="false" style:snap-to-layout-grid="false"/>
      <style:text-properties style:use-window-font-color="true" fo:font-size="10pt" style:font-size-asian="10pt" style:font-size-complex="10pt"/>
    </style:style>
    <style:style style:name="P112" style:family="paragraph" style:parent-style-name="pkt" style:master-page-name="">
      <style:paragraph-properties fo:margin-left="0cm" fo:margin-right="0cm" fo:margin-top="0.212cm" fo:margin-bottom="0.212cm" fo:text-align="center" style:justify-single-word="false" fo:text-indent="0cm" style:auto-text-indent="false" style:page-number="auto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13" style:family="paragraph" style:parent-style-name="Bez_20_odstępów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114" style:family="paragraph" style:parent-style-name="Footnote">
      <style:paragraph-properties fo:text-align="justify" style:justify-single-word="false"/>
    </style:style>
    <style:style style:name="P115" style:family="paragraph" style:parent-style-name="Footnote">
      <style:text-properties fo:font-size="9pt" style:font-size-asian="9pt" style:font-size-complex="9pt"/>
    </style:style>
    <style:style style:name="P1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02cm" style:auto-text-indent="false"/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P1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02cm" style:auto-text-indent="false"/>
      <style:text-properties style:use-window-font-color="true"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P118" style:family="paragraph" style:parent-style-name="Bez_20_odstępów">
      <style:paragraph-properties fo:margin-left="7.752cm" fo:margin-right="0cm" fo:text-indent="-1.501cm" style:auto-text-indent="false"/>
      <style:text-properties fo:font-size="8pt" style:font-size-asian="8pt" style:font-size-complex="8pt"/>
    </style:style>
    <style:style style:name="P119" style:family="paragraph" style:parent-style-name="Standard">
      <style:text-properties style:use-window-font-color="true"/>
    </style:style>
    <style:style style:name="P120" style:family="paragraph" style:parent-style-name="Standard">
      <style:paragraph-properties fo:margin-top="0cm" fo:margin-bottom="0.199cm" fo:text-align="end" style:justify-single-word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/>
    </style:style>
    <style:style style:name="P121" style:family="paragraph" style:parent-style-name="Standard_20__28_user_29_">
      <style:paragraph-properties fo:margin-left="0.051cm" fo:margin-right="0cm" fo:margin-top="0cm" fo:margin-bottom="0.199cm" fo:text-align="end" style:justify-single-word="false" fo:orphans="2" fo:widows="2" fo:hyphenation-ladder-count="no-limit" fo:text-indent="0cm" style:auto-text-indent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122" style:family="paragraph" style:parent-style-name="Standard">
      <style:paragraph-properties fo:margin-left="1.752cm" fo:margin-right="0cm" fo:text-indent="0cm" style:auto-text-indent="false" style:text-autospace="none" style:snap-to-layout-grid="false"/>
    </style:style>
    <style:style style:name="P123" style:family="paragraph" style:parent-style-name="Standard">
      <style:paragraph-properties fo:margin-left="1.752cm" fo:margin-right="0cm" fo:text-indent="0cm" style:auto-text-indent="false" style:text-autospace="none" style:snap-to-layout-grid="false"/>
      <style:text-properties style:font-name="Arial" style:font-name-complex="Arial"/>
    </style:style>
    <style:style style:name="P124" style:family="paragraph" style:parent-style-name="Standard" style:list-style-name="WW8Num72">
      <style:text-properties style:font-name="Times New Roman" fo:font-size="10pt" style:font-size-asian="10pt" style:font-size-complex="10pt"/>
    </style:style>
    <style:style style:name="P125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P126" style:family="paragraph" style:parent-style-name="Standard" style:list-style-name="WW8Num84">
      <style:paragraph-properties fo:margin-top="0.212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27" style:family="paragraph" style:parent-style-name="Standard" style:list-style-name="L1">
      <style:paragraph-properties fo:margin-top="0.212cm" fo:margin-bottom="0cm" fo:line-height="100%" fo:text-align="justify" style:justify-single-word="false" fo:hyphenation-ladder-count="no-limit"/>
      <style:text-properties style:font-name="Times New Roman" fo:font-size="10pt" fo:font-style="italic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128" style:family="paragraph" style:parent-style-name="Standard">
      <style:paragraph-properties fo:margin-left="1.752cm" fo:margin-right="0cm" fo:text-indent="0cm" style:auto-text-indent="false" fo:background-color="#ffffff" style:text-autospace="none">
        <style:background-image/>
      </style:paragraph-properties>
      <style:text-properties style:font-name="Times New Roman" fo:font-size="10pt" style:font-size-asian="10pt" style:font-name-complex="Arial" style:font-size-complex="10pt"/>
    </style:style>
    <style:style style:name="P129" style:family="paragraph" style:parent-style-name="Standard">
      <style:paragraph-properties fo:margin-left="1.752cm" fo:margin-right="0cm" fo:text-indent="0cm" style:auto-text-indent="false" fo:background-color="#ffffff" style:text-autospace="none">
        <style:background-image/>
      </style:paragraph-properties>
      <style:text-properties style:font-name="Times New Roman" fo:font-size="10pt" style:font-size-asian="10pt" style:font-size-complex="10pt"/>
    </style:style>
    <style:style style:name="P130" style:family="paragraph" style:parent-style-name="Standard">
      <style:paragraph-properties fo:margin-left="1.752cm" fo:margin-right="0cm" fo:text-indent="0cm" style:auto-text-indent="false" fo:background-color="#ffffff" style:text-autospace="none">
        <style:background-image/>
      </style:paragraph-properties>
      <style:text-properties style:font-name="Times New Roman" fo:font-size="10pt" style:font-name-asian="Times New Roman" style:font-size-asian="10pt" style:font-name-complex="Arial" style:font-size-complex="10pt"/>
    </style:style>
    <style:style style:name="P131" style:family="paragraph" style:parent-style-name="Standard">
      <style:paragraph-properties fo:margin-left="2.387cm" fo:margin-right="0cm" fo:text-indent="0cm" style:auto-text-indent="false" fo:background-color="#ffffff" style:text-autospace="none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132" style:family="paragraph" style:parent-style-name="Standard">
      <style:paragraph-properties fo:margin-left="1.501cm" fo:margin-right="0cm" fo:text-indent="0cm" style:auto-text-indent="false" fo:background-color="#ffffff" style:text-autospace="none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133" style:family="paragraph" style:parent-style-name="Akapit_20_z_20_listą" style:list-style-name="WW8Num72">
      <style:paragraph-properties fo:margin-left="0.75cm" fo:margin-right="0cm" fo:margin-top="0.212cm" fo:margin-bottom="0.212cm" fo:line-height="100%" fo:text-align="justify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4" style:family="paragraph" style:parent-style-name="Bez_20_odstępów" style:list-style-name="WW8Num90">
      <style:paragraph-properties fo:text-align="justify" style:justify-single-word="false"/>
    </style:style>
    <style:style style:name="P135" style:family="paragraph" style:parent-style-name="Bez_20_odstępów" style:list-style-name="WW8Num90">
      <style:paragraph-properties fo:text-align="justify" style:justify-single-word="false"/>
      <style:text-properties fo:color="#000000" fo:font-size="9pt" style:font-size-asian="9pt" style:font-size-complex="9pt"/>
    </style:style>
    <style:style style:name="P136" style:family="paragraph" style:parent-style-name="Bez_20_odstępów" style:list-style-name="WW8Num72">
      <style:paragraph-properties fo:margin-left="0.501cm" fo:margin-right="0cm" fo:margin-top="0.212cm" fo:margin-bottom="0cm" fo:text-indent="-0.501cm" style:auto-text-indent="false"/>
      <style:text-properties fo:font-size="10pt" style:font-size-asian="10pt"/>
    </style:style>
    <style:style style:name="P137" style:family="paragraph" style:parent-style-name="Bez_20_odstępów" style:list-style-name="WW8Num72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38" style:family="paragraph" style:parent-style-name="Bez_20_odstępów" style:list-style-name="WW8Num108">
      <style:paragraph-properties fo:margin-top="0.212cm" fo:margin-bottom="0cm" fo:text-align="justify" style:justify-single-word="false"/>
      <style:text-properties fo:font-size="10pt" style:font-size-asian="10pt"/>
    </style:style>
    <style:style style:name="P139" style:family="paragraph" style:parent-style-name="Bez_20_odstępów" style:list-style-name="WW8Num72">
      <style:paragraph-properties fo:margin-left="0.751cm" fo:margin-right="0cm" fo:margin-top="0.212cm" fo:margin-bottom="0cm" fo:line-height="150%" fo:text-align="justify" style:justify-single-word="false" fo:text-indent="-0.751cm" style:auto-text-indent="false"/>
    </style:style>
    <style:style style:name="P140" style:family="paragraph" style:parent-style-name="Bez_20_odstępów" style:list-style-name="WW8Num72">
      <style:paragraph-properties fo:margin-left="0.751cm" fo:margin-right="0cm" fo:margin-top="0.212cm" fo:margin-bottom="0cm" fo:line-height="150%" fo:text-align="justify" style:justify-single-word="false" fo:text-indent="-0.751cm" style:auto-text-indent="false"/>
      <style:text-properties fo:font-size="10pt" style:font-size-asian="10pt"/>
    </style:style>
    <style:style style:name="P141" style:family="paragraph" style:parent-style-name="Bez_20_odstępów" style:list-style-name="WW8Num72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style:font-size-asian="10pt"/>
    </style:style>
    <style:style style:name="P142" style:family="paragraph" style:parent-style-name="Bez_20_odstępów" style:list-style-name="WW8Num72">
      <style:paragraph-properties fo:margin-left="0.75cm" fo:margin-right="0cm" fo:margin-top="0.212cm" fo:margin-bottom="0cm" fo:line-height="150%" fo:text-align="justify" style:justify-single-word="false" fo:text-indent="-0.75cm" style:auto-text-indent="false"/>
    </style:style>
    <style:style style:name="P143" style:family="paragraph" style:parent-style-name="Bez_20_odstępów" style:list-style-name="WW8Num72">
      <style:paragraph-properties fo:margin-left="0.75cm" fo:margin-right="0cm" fo:margin-top="0.212cm" fo:margin-bottom="0cm" fo:line-height="150%" fo:text-align="justify" style:justify-single-word="false" fo:text-indent="-0.75cm" style:auto-text-indent="false"/>
      <style:text-properties fo:font-size="10pt" style:font-size-asian="10pt"/>
    </style:style>
    <style:style style:name="P144" style:family="paragraph" style:parent-style-name="Bez_20_odstępów" style:list-style-name="WW8Num72">
      <style:paragraph-properties fo:margin-left="0.75cm" fo:margin-right="0cm" fo:margin-top="0.212cm" fo:margin-bottom="0cm" fo:text-align="justify" style:justify-single-word="false" fo:text-indent="-0.75cm" style:auto-text-indent="false"/>
    </style:style>
    <style:style style:name="P145" style:family="paragraph" style:parent-style-name="Bez_20_odstępów" style:list-style-name="WW8Num17">
      <style:paragraph-properties fo:margin-left="1.251cm" fo:margin-right="0cm" fo:margin-top="0.212cm" fo:margin-bottom="0cm" fo:text-align="justify" style:justify-single-word="false" fo:text-indent="-0.501cm" style:auto-text-indent="false"/>
      <style:text-properties fo:font-size="10pt" style:font-size-asian="10pt"/>
    </style:style>
    <style:style style:name="P146" style:family="paragraph" style:parent-style-name="Bez_20_odstępów" style:list-style-name="WW8Num72">
      <style:paragraph-properties fo:margin-left="0.75cm" fo:margin-right="0cm" fo:margin-top="0.212cm" fo:margin-bottom="0cm" fo:text-align="justify" style:justify-single-word="false" fo:text-indent="-0.751cm" style:auto-text-indent="false"/>
    </style:style>
    <style:style style:name="P147" style:family="paragraph" style:parent-style-name="Bez_20_odstępów" style:list-style-name="L1">
      <style:paragraph-properties fo:margin-left="9.991cm" fo:margin-right="0cm" fo:text-indent="1.249cm" style:auto-text-indent="false"/>
      <style:text-properties style:font-name="Times New Roman" style:font-name-complex="Times New Roman"/>
    </style:style>
    <style:style style:name="P148" style:family="paragraph" style:parent-style-name="Bez_20_odstępów">
      <style:paragraph-properties fo:margin-left="9.991cm" fo:margin-right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149" style:family="paragraph" style:parent-style-name="Bez_20_odstępów">
      <style:paragraph-properties fo:margin-left="11.24cm" fo:margin-right="0cm" fo:text-indent="1.249cm" style:auto-text-indent="false"/>
      <style:text-properties fo:font-size="10pt" style:font-size-asian="10pt"/>
    </style:style>
    <style:style style:name="P150" style:family="paragraph" style:parent-style-name="pkt" style:list-style-name="WW8Num1">
      <style:paragraph-properties fo:margin-top="0.212cm" fo:margin-bottom="0.212cm" style:snap-to-layout-grid="false"/>
      <style:text-properties style:use-window-font-color="true" fo:font-size="10pt" style:font-size-asian="10pt" style:font-size-complex="10pt"/>
    </style:style>
    <style:style style:name="P151" style:family="paragraph" style:parent-style-name="Heading_20_2" style:list-style-name="WW8Num72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font-name-asian="Calibri" style:font-size-asian="10pt" style:language-asian="en" style:country-asian="US"/>
    </style:style>
    <style:style style:name="T6" style:family="text">
      <style:text-properties fo:font-size="10pt" fo:font-style="italic" style:font-name-asian="Calibri" style:font-size-asian="10pt" style:language-asian="en" style:country-asian="US" style:font-style-asian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font-style-complex="italic"/>
    </style:style>
    <style:style style:name="T9" style:family="text">
      <style:text-properties fo:font-size="9pt" fo:language="pl" fo:country="PL" style:font-size-asian="9pt" style:font-size-complex="9pt"/>
    </style:style>
    <style:style style:name="T10" style:family="text">
      <style:text-properties fo:font-size="9pt" fo:font-style="italic" style:font-name-asian="Calibri" style:font-size-asian="9pt" style:language-asian="en" style:country-asian="US" style:font-style-asian="italic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Times New Roman" fo:font-size="10pt" style:font-size-asian="10pt" style:font-name-complex="Times New Roman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5" style:family="text"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8" style:family="text"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T19" style:family="text"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T20" style:family="text"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T21" style:family="text">
      <style:text-properties style:font-name="Times New Roman" fo:font-size="10.5pt" fo:font-weight="bold" style:font-name-asian="Calibri" style:font-size-asian="10.5pt" style:language-asian="en" style:country-asian="US" style:font-weight-asian="bold" style:font-name-complex="Times New Roman" style:font-size-complex="10.5pt"/>
    </style:style>
    <style:style style:name="T22" style:family="text">
      <style:text-properties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T23" style:family="text">
      <style:text-properties style:font-name="Times New Roman" fo:font-size="9pt" fo:font-style="italic" style:font-name-asian="Calibri" style:font-size-asian="9pt" style:language-asian="en" style:country-asian="US" style:font-style-asian="italic" style:font-name-complex="Times New Roman" style:font-size-complex="9pt"/>
    </style:style>
    <style:style style:name="T24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25" style:family="text">
      <style:text-properties style:font-name="Times New Roman" fo:font-size="9pt" style:font-size-asian="9pt" style:font-name-complex="Times New Roman" style:font-size-complex="9pt"/>
    </style:style>
    <style:style style:name="T26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2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asian="Calibri" style:language-asian="en" style:country-asian="US" style:font-name-complex="Times New Roman"/>
    </style:style>
    <style:style style:name="T30" style:family="text">
      <style:text-properties style:font-name="Times New Roman" fo:font-weight="bold" style:font-weight-asian="bold" style:font-name-complex="Times New Roman"/>
    </style:style>
    <style:style style:name="T31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32" style:family="text">
      <style:text-properties style:text-position="super 58%" style:font-name="Times New Roman" fo:font-size="10pt" style:font-size-asian="10pt" style:font-name-complex="Times New Roman" style:font-size-complex="10pt" style:font-weight-complex="bold"/>
    </style:style>
    <style:style style:name="T33" style:family="text">
      <style:text-properties style:text-position="super 58%" style:font-name="Times New Roman" fo:font-weight="bold" style:font-weight-asian="bold" style:font-name-complex="Times New Roman"/>
    </style:style>
    <style:style style:name="T34" style:family="text">
      <style:text-properties style:text-position="super 58%" style:font-name="Times New Roman" style:language-asian="en" style:country-asian="US" style:font-name-complex="Times New Roman"/>
    </style:style>
    <style:style style:name="T35" style:family="text">
      <style:text-properties style:text-position="super 58%" fo:font-size="10pt" style:font-size-asian="10pt"/>
    </style:style>
    <style:style style:name="T36" style:family="text">
      <style:text-properties style:text-position="super 58%" style:font-name="Arial" fo:font-size="8pt" style:font-size-asian="8pt" style:font-name-complex="Arial" style:font-size-complex="8pt"/>
    </style:style>
    <style:style style:name="T37" style:family="text">
      <style:text-properties style:text-position="super 58%" fo:font-size="9pt" style:font-size-asian="9pt" style:font-size-complex="9pt" style:font-weight-complex="bold"/>
    </style:style>
    <style:style style:name="T38" style:family="text">
      <style:text-properties fo:color="#000000" style:font-name="Times New Roman" fo:font-size="9pt" style:font-size-asian="9pt" style:font-name-complex="Times New Roman" style:font-size-complex="9pt"/>
    </style:style>
    <style:style style:name="T39" style:family="text">
      <style:text-properties fo:color="#000000" fo:font-size="9pt" style:font-size-asian="9pt" style:font-size-complex="9pt"/>
    </style:style>
    <style:style style:name="T40" style:family="text">
      <style:text-properties fo:color="#000000" fo:font-size="9pt" fo:language="pl" fo:country="PL" style:font-size-asian="9pt" style:font-size-complex="9pt"/>
    </style:style>
    <style:style style:name="T41" style:family="text">
      <style:text-properties style:font-name="Arial" fo:font-size="8pt" fo:font-style="italic" style:font-name-asian="Calibri" style:font-size-asian="8pt" style:language-asian="en" style:country-asian="US" style:font-style-asian="italic" style:font-name-complex="Arial" style:font-size-complex="8pt"/>
    </style:style>
    <style:style style:name="T42" style:family="text">
      <style:text-properties style:font-name="Arial" fo:font-size="9pt" style:font-size-asian="9pt" style:font-name-complex="Arial" style:font-size-complex="9pt"/>
    </style:style>
    <style:style style:name="T43" style:family="text">
      <style:text-properties style:font-name="Arial" style:font-name-complex="Arial"/>
    </style:style>
    <style:style style:name="T44" style:family="text">
      <style:text-properties style:font-name="Arial" style:font-name-asian="Times New Roman" style:font-name-complex="Arial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name-complex="Arial"/>
    </style:style>
    <style:style style:name="T48" style:family="text">
      <style:text-properties style:font-name-asian="Times New Roman" style:font-name-complex="Ari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Załącznik nr 1 do SIWZ</text:p>
      <text:p text:style-name="P79"/>
      <text:p text:style-name="P87">Formularz oferty</text:p>
      <text:p text:style-name="P92"><text:span text:style-name="T1">w postępowaniu o udzielenie zamówienia publicznego o wartości szacunkowej nie przekraczającej kwoty określonej w przepisach wydanych na podstawie art. 11 ust.8 ustawy Prawo zamówień publicznych, realizowanym w trybie przetargu nieograniczonego na zadanie pn.</text:span><text:span text:style-name="T2"> "Budowa zintegrowanego systemu zabezpieczenia ekspozycji Muzeum Azji i Pacyfiku"</text:span></text:p>
      <text:p text:style-name="P86"/>
      <text:p text:style-name="P86">Nazwa i adres Zamawiającego: </text:p>
      <text:p text:style-name="P79">Muzeum Azji i Pacyfiku im. Andrzeja Wawrzyniaka w Warszawie </text:p>
      <text:p text:style-name="P79">ul. Solec 24</text:p>
      <text:p text:style-name="P79">00-403 Warszawa</text:p>
      <text:p text:style-name="P79"/>
      <text:p text:style-name="P93"><text:span text:style-name="T4">Ofertę składam samodzielnie</text:span><text:span text:style-name="T1">*</text:span><text:span text:style-name="T4">:</text:span></text:p>
      <text:p text:style-name="P82">Dane dotyczące Wykonawcy:</text:p>
      <text:p text:style-name="P82">Nazwa firmy: ……………………………………………………………...……..……………………</text:p>
      <text:p text:style-name="P82">Siedziba firmy: ……………………………………………………..…………………………………</text:p>
      <text:p text:style-name="P82">nr telefonu/fax: ……………………………………….………………………………………………</text:p>
      <text:p text:style-name="P82">email ……………………………………………………………………………………………………</text:p>
      <text:p text:style-name="P82">NIP:…………………………………………………….……………………………………………….</text:p>
      <text:p text:style-name="P82">REGON: …………………………………………………….………………………………………….</text:p>
      <text:p text:style-name="P79">Nazwa banku i numer konta……………………………………………………………………...………</text:p>
      <text:p text:style-name="P82"/>
      <text:p text:style-name="P82">Ustanowionym pełnomocnikiem do reprezentowania w postępowaniu o udzielenie zamówienia i/lub zawarcia umowy w sprawie zamówienia publicznego jest:</text:p>
      <text:p text:style-name="P82">Stanowisko: ………………………………… imię i nazwisko …….………….………</text:p>
      <text:p text:style-name="P82">tel. kontaktowy ……………………………… faks ………..…..………………………,</text:p>
      <text:p text:style-name="P82">zgodnie z pełnomocnictwem w załączeniu*</text:p>
      <text:p text:style-name="P82"/>
      <text:p text:style-name="P90">Ofertę składam w imieniu Wykonawców wspólnie ubiegających się o udzielenie zamówienia (konsorcjum/spółka cywilna*)*</text:p>
      <text:p text:style-name="P82">Nazwy i siedziby wszystkich Wykonawców wspólnie ubiegających się o udzielenie zamówienia /jeżeli dotyczy/ </text:p>
      <text:p text:style-name="P82">Lider: …………………………………………… Adres ………………………..……….</text:p>
      <text:p text:style-name="P82">Partnerzy:</text:p>
      <text:p text:style-name="P82">Nazwa ………………………………………… Adres ………………….……………...</text:p>
      <text:p text:style-name="P82">Nazwa ………………………………………… Adres ………………………………..…</text:p>
      <text:p text:style-name="P82">Ustanowionym pełnomocnikiem do reprezentowania w postępowaniu o udzielenie zamówienia i/lub zawarcia umowy w sprawie zamówienia publicznego, w przypadku składania oferty wspólnej jest:</text:p>
      <text:p text:style-name="P82">Stanowisko: ………………………………… imię i nazwisko …….………….………</text:p>
      <text:p text:style-name="P82">tel. kontaktowy ……………………………… faks ………..…..………………………,</text:p>
      <text:p text:style-name="P82">email ……………………………………………………………………………………………………</text:p>
      <text:p text:style-name="P82">zgodnie z pełnomocnictwem w załączeniu.</text:p>
      <text:p text:style-name="P79">Nazwa banku i numer konta……………………………………………………………………...…………..……………………………………………………………………………………………………………………………</text:p>
      <text:p text:style-name="P79"/>
      <text:list xml:id="list3291534803343037751" text:style-name="WW8Num72">
        <text:list-item>
          <text:p text:style-name="P136">Oświadczam/my, że jestem/jesteśmy: <text:s/>mikroprzedsiębiorstwem*, małym przedsiębiorstwem*, średnim przedsiębiorstwem*.</text:p>
        </text:list-item>
      </text:list>
      <text:list xml:id="list1649011540840687687" text:style-name="WW8Num108">
        <text:list-item>
          <text:p text:style-name="P138"><text:soft-page-break/>Mikroprzedsiębiorstwo: przedsiębiorstwo, które zatrudnia mniej niż 10 osób i którego roczny obrót lub roczna suma bilansowa nie przekracza 2 mln euro.</text:p>
        </text:list-item>
        <text:list-item>
          <text:p text:style-name="P138">Małe przedsiębiorstwo: przedsiębiorstwo, które zatrudnia mniej niż 50 osób i którego roczny obrót lub roczna suma bilansowa nie przekracza 10 mln euro.</text:p>
        </text:list-item>
        <text:list-item>
          <text:p text:style-name="P138">Średnie przedsiębiorstwo: przedsiębiorstwo, które nie jest mikro- lub małym przedsiębiorstwem i które zatrudnia mniej niż 250 osób i którego roczny obrót nie przekracza 50 mln euro lub roczna suma bilansowa nie przekracza 43 mln euro.</text:p>
        </text:list-item>
        <text:list-item>
          <text:p text:style-name="P138">Pojęcia zaczerpnięte z zaleceń Komisji Unii Europejskiej z dnia 6 maja 2003 r. dot. definicji mikroprzedsiębiorstw oraz małych i średnich przedsiębiorstw (Dz. U. L 124 z 20.5.2003, s. 36).</text:p>
        </text:list-item>
      </text:list>
      <text:list xml:id="list42613053" text:continue-list="list3291534803343037751" text:style-name="WW8Num72">
        <text:list-item>
          <text:p text:style-name="P139"><text:span text:style-name="T1">W nawiązaniu do ogłoszenia o zamówieniu oraz treści specyfikacji istotnych warunków zamówienia (SIWZ) oferuję wykonanie całego przedmiotu niniejszego zamówienia w zakresie, w terminie <text:s/>i na zasadach określonych <text:s/>w SIWZ </text:span><text:span text:style-name="T2">za <text:s/>łączną ryczałtową Cenę w kwocie</text:span><text:span text:style-name="T1">: ……………………………….……….……….. zł <text:s/>(słownie:……………………………………………………………………….………….……zł.), w tym ryczałtowa wartość netto:………………………….……………..…………………zł oraz podatek od towarów i usług (VAT ) w stawce obowiązującej na dzień <text:s/>upływu terminu do składania oferty w wysokości ……% tj. …………… zł. </text:span></text:p>
        </text:list-item>
        <text:list-item>
          <text:p text:style-name="P142"><text:span text:style-name="T1">W odpowiedzi na kryterium <text:s/>oceny ofert</text:span> <text:span text:style-name="T3">Okres gwarancji</text:span><text:span text:style-name="T1"> </text:span><text:span text:style-name="T3"><text:s/>oferuję</text:span><text:span text:style-name="T46"> </text:span><text:span text:style-name="Footnote_20_Symbol"><text:span text:style-name="T46"><text:note text:id="ftn1" text:note-class="footnote"><text:note-citation>1</text:note-citation><text:note-body><text:p text:style-name="P114"><text:span text:style-name="T7"><text:s/></text:span><text:span text:style-name="T9">Oferowany okres gwarancji nie może być krótszy niż 24 <text:s/>miesięcy licząc od dnia zakończenia robót budowlanych stwierdzonej w protokole odbioru końcowego przedmiotu umowy.</text:span> <text:span text:style-name="T9">Zaoferowanie okresu gwarancji krótszego niż 24 miesięcy skutkuje odrzuceniem oferty na podstawie art. 89 ust.1 pkt 2 Ustawy jako oferty której treść nie odpowiada treści SIWZ. Nie wpisanie oferowanego okresu gwarancji spowoduje, że Zamawiający uzna, iż zadeklarowano minimalny wymagany okres gwarancji.</text:span></text:p></text:note-body></text:note></text:span></text:span><text:span text:style-name="T3"> ………..</text:span><text:span text:style-name="T1"> miesięcy gwarancji na wykonane roboty budowlane licząc od daty zakończenia robót budowlanych stwierdzonej w protokole odbioru końcowego przedmiotu Umowy. (Rękojmia zostaje wydłużona do zadeklarowanego okresu gwarancji)</text:span></text:p>
        </text:list-item>
        <text:list-item>
          <text:p text:style-name="P142"><text:span text:style-name="T1">W odpowiedzi na kryterium <text:s/>oceny ofert </text:span><text:span text:style-name="T3">Termin realizacji oferuję</text:span><text:span text:style-name="T1"> realizację przedmiotu zamówienia do dnia</text:span><text:span text:style-name="Footnote_20_Symbol"><text:span text:style-name="T1"><text:note text:id="ftn2" text:note-class="footnote"><text:note-citation>2</text:note-citation><text:note-body><text:p text:style-name="P114"><text:span text:style-name="T7"><text:s/></text:span><text:span text:style-name="T9">Oferowany termin realizacji nie może być dłuższy niż do 30.04.2020 r..</text:span> <text:span text:style-name="T9">Zaoferowanie dłuższego terminu realizacji <text:s/>skutkuje odrzuceniem oferty na podstawie art. 89 ust.1 pkt 2 Ustawy jako oferty której treść nie odpowiada treści SIWZ. Brak zaznaczenia właściwej daty spowoduje, że Zamawiający uzna, iż zadeklarowano maksymalny termin realizacji zamówienia.</text:span></text:p></text:note-body></text:note></text:span></text:span><text:span text:style-name="T1"> </text:span><text:span text:style-name="T3">30.04.2020 r.* <text:s/>/ <text:s text:c="2"/>22.04.2020 r.* <text:s text:c="2"/>/ <text:s text:c="2"/>15.04.2020 r.* </text:span><text:span text:style-name="T1">(*niepotrzebne skreślić)</text:span></text:p>
        </text:list-item>
        <text:list-item>
          <text:p text:style-name="P140">W odpowiedzi na wymagania dot. zatrudnienia na podstawie umowy o pracę przez Wykonawcę lub podwykonawcę osób wykonujących czynności w trakcie realizacji zamówienia, <text:span text:style-name="T46">oświadczam, iż</text:span> czynności dot. wykonywania prac fizycznych przy robotach budowlanych, prac operatorów sprzętu i prac instalacyjno - montażowych, elektrycznych, objęte zamówieniem, z wyłączeniem czynności wykonywanych przez osoby wykonujące samodzielne funkcje techniczne w budownictwie, zostaną wykonane przez osoby zatrudnione na umowę o pracę. </text:p>
        </text:list-item>
        <text:list-item>
          <text:p text:style-name="P143">Oświadczam, że:</text:p>
        </text:list-item>
      </text:list>
      <text:list xml:id="list2789081330766716711" text:style-name="WW8Num17">
        <text:list-item>
          <text:list>
            <text:list-item>
              <text:list>
                <text:list-item>
                  <text:p text:style-name="P145">uzyskałem wszelkie informacje niezbędne do przygotowania niniejszej oferty,</text:p>
                </text:list-item>
                <text:list-item>
                  <text:p text:style-name="P145">Cena oferty zawiera wszystkie koszty niezbędne do wykonania niniejszego zamówienia zgodnie z warunkami SIWZ,</text:p>
                </text:list-item>
                <text:list-item>
                  <text:p text:style-name="P145">uważam się za związanego złożoną ofertą przez okres wskazany w SIWZ,</text:p>
                </text:list-item>
                <text:list-item>
                  <text:p text:style-name="P145">załączony do SIWZ wzór Umowy został przeze mnie zaakceptowany i zobowiązuję się do zawarcia Umowy na wymienionych w niej warunkach w miejscu i terminie wyznaczonym przez Zamawiającego.</text:p>
                </text:list-item>
              </text:list>
            </text:list-item>
          </text:list>
        </text:list-item>
      </text:list>
      <text:list xml:id="list42616900" text:continue-list="list42613053" text:style-name="WW8Num72">
        <text:list-item>
          <text:p text:style-name="P144"><text:span text:style-name="T1">Zgodnie z art. 22a ust. 1 Ustawy </text:span><text:span text:style-name="T2">polegam/nie polegam</text:span><text:span text:style-name="T1">* na zdolnościach technicznych <text:s/>lub zawodowych*, sytuacji finansowej lub ekonomicznej* podmiotu udostępniającego:</text:span></text:p>
        </text:list-item>
      </text:list>
      <text:p text:style-name="P78"><text:s/>…………………………………………………………………………………………..…………………..,*</text:p>
      <text:p text:style-name="P2">(nazwa podmiotu)</text:p>
      <text:p text:style-name="P77"><text:soft-page-break/><text:span text:style-name="T1">co potwierdza załączone do oferty zobowiązanie podmiotu udostępniającego</text:span> <text:span text:style-name="T1">zasoby*.</text:span></text:p>
      <text:list xml:id="list42599298" text:continue-numbering="true" text:style-name="WW8Num72">
        <text:list-item>
          <text:p text:style-name="P146"><text:span text:style-name="T1">Podmiot udostępniający, wskazany powyżej, </text:span><text:span text:style-name="T2">będzie brał udział/ nie będzie brał udziału</text:span><text:span text:style-name="T1">* w wykonaniu części zamówienia w zakresie wskazanym w zobowiązaniu podmiotu udostępniającego zasoby*.</text:span></text:p>
        </text:list-item>
        <text:list-item>
          <text:p text:style-name="P146"><text:span text:style-name="T1">Zamówienie </text:span><text:span text:style-name="T2">wykonam sam / część zamówienia</text:span><text:span text:style-name="T1"> powierzymy następującym <text:s/>Podwykonawcom.</text:span><text:span text:style-name="Footnote_20_Symbol"><text:span text:style-name="T1"><text:note text:id="ftn3" text:note-class="footnote"><text:note-citation>3</text:note-citation><text:note-body><text:p text:style-name="P34"><text:span text:style-name="T7"><text:s/>Niepotrzebne skreślić - W przypadku wykonywania części zamówienia przez podwykonawców należy wskazać część zamówienia, której wykonanie Wykonawca zamierza powierzyć podwykonawcom</text:span><text:span text:style-name="T9"> i podać firmy podwykonawców, o ile są znane.</text:span></text:p></text:note-body></text:note>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9">l.p.</text:p>
          </table:table-cell>
          <table:table-cell table:style-name="Tabela1.A1" office:value-type="string">
            <text:p text:style-name="P79">Zakres powierzonej części zamówienia</text:p>
          </table:table-cell>
          <table:table-cell table:style-name="Tabela1.C1" office:value-type="string">
            <text:p text:style-name="P79">Nazwa i adres Podwykonawcy </text:p>
          </table:table-cell>
        </table:table-row>
        <table:table-row table:style-name="Tabela1.2">
          <table:table-cell table:style-name="Tabela1.A1" office:value-type="string">
            <text:p text:style-name="P83"/>
          </table:table-cell>
          <table:table-cell table:style-name="Tabela1.A1" office:value-type="string">
            <text:p text:style-name="P84"/>
          </table:table-cell>
          <table:table-cell table:style-name="Tabela1.C1" office:value-type="string">
            <text:p text:style-name="P84"/>
            <text:p text:style-name="P79"/>
          </table:table-cell>
        </table:table-row>
      </table:table>
      <text:list xml:id="list42611140" text:continue-numbering="true" text:style-name="WW8Num72">
        <text:list-item>
          <text:p text:style-name="P133"><text:span text:style-name="T13">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Footnote_20_Symbol"><text:span text:style-name="T13"><text:note text:id="ftn4" text:note-class="footnote"><text:note-citation>4</text:note-citation><text:note-body><text:p text:style-name="P115"><text:s/>Niepotrzebne skreślić -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/text:span></text:p>
        </text:list-item>
        <text:list-item>
          <text:h text:style-name="P151" text:outline-level="2">Oświadczam(amy) że:</text:h>
        </text:list-item>
      </text:list>
      <text:p text:style-name="P128"/>
      <text:p text:style-name="P129"><draw:frame draw:style-name="fr1" draw:name="Ramka1" text:anchor-type="paragraph" svg:x="2.748cm" svg:y="0.002cm" svg:width="0.522cm" draw:z-index="0"><draw:text-box fo:min-height="0.058cm"><table:table table:name="Tabela2" table:style-name="Tabela2"><table:table-column table:style-name="Tabela2.A"/><table:table-row table:style-name="Tabela2.1"><table:table-cell table:style-name="Tabela2.A1" office:value-type="string"><text:p text:style-name="P122"/></table:table-cell></table:table-row></table:table></draw:text-box></draw:frame><text:span text:style-name="T47">nie jestem(eśmy) płatnikiem podatku VAT*</text:span><text:span text:style-name="T48"> </text:span></text:p>
      <text:p text:style-name="P130"/>
      <text:p text:style-name="P129"><draw:frame draw:style-name="fr1" draw:name="Ramka2" text:anchor-type="paragraph" svg:x="2.771cm" svg:y="0.037cm" svg:width="0.522cm" draw:z-index="1"><draw:text-box fo:min-height="0.058cm"><table:table table:name="Tabela5" table:style-name="Tabela5"><table:table-column table:style-name="Tabela5.A"/><table:table-row table:style-name="Tabela5.1"><table:table-cell table:style-name="Tabela5.A1" office:value-type="string"><text:p text:style-name="P123"/></table:table-cell></table:table-row></table:table></draw:text-box></draw:frame><text:span text:style-name="T48">jestem</text:span><text:span text:style-name="T47">(eśmy) </text:span><text:span text:style-name="T48">czynnym płatnikiem podatku VAT </text:span><text:span text:style-name="T47">*</text:span></text:p>
      <text:p text:style-name="P131"/>
      <text:p text:style-name="P132">* zakreślić odpowiedni kwadrat</text:p>
      <text:list xml:id="list42597436" text:continue-numbering="true" text:style-name="WW8Num72">
        <text:list-header>
          <text:p text:style-name="P124"/>
        </text:list-header>
        <text:list-item>
          <text:p text:style-name="P141">Oferta została złożona na .............. <text:s/>ponumerowanych stronach.</text:p>
        </text:list-item>
        <text:list-item>
          <text:p text:style-name="P137">Załącznikami do niniejszej oferty są:</text:p>
        </text:list-item>
      </text:list>
      <text:p text:style-name="P76">.……………………………………………………………………………………………………………………</text:p>
      <text:p text:style-name="P79"/>
      <text:p text:style-name="P79">……………………………………………….. <text:s text:c="17"/>……………………………………………………</text:p>
      <text:p text:style-name="P70">Nazwa i adres Wykonawcy lub pieczęć firmy Wykonawcy <text:s text:c="30"/>czytelny podpis osoby lub osób upoważnionych</text:p>
      <text:p text:style-name="P118"><text:s text:c="54"/>lub imienna pieczątka i parafa</text:p>
      <text:p text:style-name="P4">Miejscowość …………………data…………………<text:tab/><text:tab/><text:tab/><text:tab/><text:tab/><text:tab/><text:tab/><text:tab/></text:p>
      <text:p text:style-name="P7"><text:span text:style-name="T13">* </text:span><text:span text:style-name="T17">Niepotrzebne skreślić</text:span></text:p>
      <text:p text:style-name="P47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>Załącznik nr 2 do SIWZ</text:p>
      <text:p text:style-name="P79"/>
      <text:p text:style-name="P35">Zamawiający:</text:p>
      <text:p text:style-name="P36">Muzeum Azji i Pacyfiku </text:p>
      <text:p text:style-name="P36">im. Andrzeja Wawrzyniaka w Warszawie </text:p>
      <text:p text:style-name="P36">ul. Solec 24</text:p>
      <text:p text:style-name="P36">00-403 Warszawa</text:p>
      <text:p text:style-name="P16"/>
      <text:p text:style-name="P16">Wykonawca:</text:p>
      <text:p text:style-name="P37">………………………………………………………………………………</text:p>
      <text:p text:style-name="P38">(pełna nazwa/firma, adres, w zależności od podmiotu: NIP/PESEL, KRS/CEiDG)</text:p>
      <text:p text:style-name="P17">reprezentowany przez:</text:p>
      <text:p text:style-name="P37">………………………………………………………………………………</text:p>
      <text:p text:style-name="P39">(imię, nazwisko, stanowisko/podstawa do reprezentacji)</text:p>
      <text:p text:style-name="P87"/>
      <text:p text:style-name="P87"/>
      <text:p text:style-name="P94"><text:span text:style-name="T2">OŚWIADCZENIE </text:span><text:span text:style-name="Footnote_20_Symbol"><text:span text:style-name="T2"><text:note text:id="ftn5" text:note-class="footnote"><text:note-citation>5</text:note-citation><text:note-body><text:p text:style-name="Footnote"><text:span text:style-name="T7"><text:s/></text:span><text:span text:style-name="T9"><text:s/></text:span><text:span text:style-name="T7">W przypadku wspólnego ubiegania się o zamówienie przez wykonawców, oświadczenia</text:span><text:span text:style-name="T9"> to </text:span><text:span text:style-name="T7"><text:s/>składa każdy z wykonawców wspólnie ubiegających się o zamówienie</text:span><text:span text:style-name="T9">.</text:span></text:p></text:note-body></text:note></text:span></text:span></text:p>
      <text:p text:style-name="P87">składane na podstawie art. 25a ust. 1 ustawy Prawo zamówień publicznych, zwanej dalej Ustawą, </text:p>
      <text:p text:style-name="P87">dot. podstaw <text:s/>wykluczenia</text:p>
      <text:p text:style-name="P41"/>
      <text:p text:style-name="P92"><text:span text:style-name="T5">Na potrzeby postępowania o udzielenie zamówienia publicznego o wartości szacunkowej nie przekraczającej kwoty określonej w przepisach wydanych na podstawie art. 11 ust. 8 ustawy Prawo zamówień publicznych, realizowanego w trybie przetargu nieograniczonego na zadanie pn.</text:span><text:span text:style-name="T2"> "Budowa zintegrowanego systemu zabezpieczenia ekspozycji Muzeum Azji i Pacyfiku"</text:span><text:span text:style-name="T5">,</text:span><text:span text:style-name="T6"> </text:span><text:span text:style-name="T5">prowadzonego przez Muzeum Azji i Pacyfiku im. Andrzeja Wawrzyniaka w Warszawie , ul. Solec 24, <text:s/>00-403 Warszawa</text:span><text:span text:style-name="T6">, </text:span><text:span text:style-name="T5">oświadczam/my, co następuje:</text:span></text:p>
      <text:p text:style-name="P42"/>
      <text:p text:style-name="P31">OŚWIADCZENIA DOTYCZĄCE WYKONAWCY:</text:p>
      <text:p text:style-name="P43"/>
      <text:list xml:id="list1585883988497289498" text:style-name="WW8Num6">
        <text:list-item>
          <text:p text:style-name="P125">Oświadczam, że nie podlegam wykluczeniu z postępowania na podstawie <text:line-break/>art. 24 ust 1 pkt 12-23 Ustawy.</text:p>
        </text:list-item>
      </text:list>
      <text:p text:style-name="P18"/>
      <text:p text:style-name="P30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19"/>
      <text:p text:style-name="P19"><text:tab/><text:tab/><text:tab/><text:tab/><text:tab/><text:tab/><text:tab/>…………………………………………</text:p>
      <text:p text:style-name="P44"><text:span text:style-name="T22">(podpis</text:span><text:span text:style-name="T41">)</text:span></text:p>
      <text:p text:style-name="P45"/>
      <text:p text:style-name="P30"><text:span text:style-name="T20">Oświadczam, że zachodzą w stosunku do mnie podstawy wykluczenia z postępowania na podstawie art. …………. ustawy Pzp</text:span><text:span text:style-name="T19"> </text:span><text:span text:style-name="T22">(podać mającą zastosowanie podstawę wykluczenia spośród wymienionych w art. 24 ust. 1 pkt 13-14, 16-20 lub art. 24 ust. 5 pkt 1 i 8 ustawy Pzp).</text:span><text:span text:style-name="T19"> </text:span><text:span text:style-name="T20">Jednocześnie oświadczam, że w związku z ww. okolicznością, na podstawie art. 24 ust. 8 Ustawy podjąłem następujące środki naprawcze: </text:span></text:p>
      <text:p text:style-name="P26">………………………………………………………………………………………………………………..</text:p>
      <text:p text:style-name="P30"><text:span text:style-name="T19">…………………………………………………………………………………………..…………………...........</text:span><text:soft-page-break/><text:span text:style-name="T19">………………………………………………………………………………………………………………………………</text:span><text:span text:style-name="T19">………………………………………………………………………………………………………………</text:span><text:span text:style-name="T13">*</text:span></text:p>
      <text:p text:style-name="P19"/>
      <text:p text:style-name="P30"><text:span text:style-name="T19">…………….……. </text:span><text:span text:style-name="T22">(miejscowość)</text:span><text:span text:style-name="T18">, </text:span><text:span text:style-name="T19">dnia …………………. r. </text:span></text:p>
      <text:p text:style-name="P19"/>
      <text:p text:style-name="P19"><text:tab/><text:tab/><text:tab/><text:tab/><text:tab/><text:tab/><text:tab/>…………………………………………</text:p>
      <text:p text:style-name="P46">(podpis)</text:p>
      <text:p text:style-name="P32"/>
      <text:p text:style-name="P33"><text:span text:style-name="T21">OŚWIADCZENIE</text:span><text:span text:style-name="Footnote_20_Symbol"><text:span text:style-name="T21"><text:note text:id="ftn6" text:note-class="footnote"><text:note-citation>6</text:note-citation><text:note-body><text:p text:style-name="Footnote"><text:span text:style-name="T7"><text:s/></text:span><text:span text:style-name="T9">Oświadczenie to składa Wykonawca , który <text:s/>polega na zasobach innego <text:s/>podmiotu <text:s/>na zasadach określonych w art. 22a Ustawy, w celu wykazania spełniania warunków udziału w postępowaniu.</text:span></text:p></text:note-body></text:note></text:span></text:span><text:span text:style-name="T21"> DOTYCZĄCE PODMIOTU/ÓW, NA KTÓREGO/YCH ZASOBY POWOŁUJE SIĘ WYKONAWCA</text:span><text:span text:style-name="T28"> </text:span><text:span text:style-name="T21">na zasadach określonych w art. 22a Ustawy w celu potwierdzenia spełnienia warunków udziału w niniejszym postępowaniu:</text:span></text:p>
      <text:p text:style-name="P27"/>
      <text:p text:style-name="P30"><text:span text:style-name="T20">Oświadczam, że następujący/e podmiot/y, na którego/ych zasoby powołuję się w niniejszym postępowaniu, tj.:</text:span><text:span text:style-name="T19"> …………………………………………………………………….……………………… </text:span><text:span text:style-name="T22">(podać pełną nazwę/firmę, adres, a także w zależności od podmiotu: NIP/PESEL, KRS/CEiDG)</text:span><text:span text:style-name="T18"> </text:span><text:span text:style-name="T20">nie podlega/ją wykluczeniu z postępowania o udzielenie zamówienia.</text:span><text:span text:style-name="T13"> *</text:span></text:p>
      <text:p text:style-name="P19"/>
      <text:p text:style-name="P19"/>
      <text:p text:style-name="P30"><text:span text:style-name="T19">…………….……. </text:span><text:span text:style-name="T22">(miejscowość),</text:span><text:span text:style-name="T18"> </text:span><text:span text:style-name="T20">dnia …………………. r.</text:span><text:span text:style-name="T19"> </text:span></text:p>
      <text:p text:style-name="P19"/>
      <text:p text:style-name="P19"><text:tab/><text:tab/><text:tab/><text:tab/><text:tab/><text:tab/><text:tab/>…………………………………………</text:p>
      <text:p text:style-name="P46">(podpis)</text:p>
      <text:p text:style-name="P32">OŚWIADCZENIE DOTYCZĄCE PODANYCH INFORMACJI:</text:p>
      <text:p text:style-name="P27"/>
      <text:p text:style-name="P2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79"/>
      <text:p text:style-name="P79"/>
      <text:p text:style-name="P79"/>
      <text:p text:style-name="P79"/>
      <text:p text:style-name="P30"><text:span text:style-name="T19">…………….……. </text:span><text:span text:style-name="T22">(miejscowość),</text:span><text:span text:style-name="T18"> </text:span><text:span text:style-name="T20">dnia …………………. r.</text:span><text:span text:style-name="T19"> </text:span></text:p>
      <text:p text:style-name="P19"><text:tab/><text:tab/><text:tab/><text:tab/><text:tab/><text:tab/><text:tab/>…………………………………………</text:p>
      <text:p text:style-name="P46">(podpis)</text:p>
      <text:p text:style-name="P7"><text:span text:style-name="T13">* </text:span><text:span text:style-name="T17">Niepotrzebne skreślić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/>
      <text:p text:style-name="P103">Załącznik nr 3 do SIWZ</text:p>
      <text:p text:style-name="P79"/>
      <text:p text:style-name="P50">Zamawiający:</text:p>
      <text:p text:style-name="P104">Muzeum Azji i Pacyfiku </text:p>
      <text:p text:style-name="P104">im. Andrzeja Wawrzyniaka w Warszawie </text:p>
      <text:p text:style-name="P104">ul. Solec 24</text:p>
      <text:p text:style-name="P104">00-403 Warszawa</text:p>
      <text:p text:style-name="P16"/>
      <text:p text:style-name="P16">Wykonawca:</text:p>
      <text:p text:style-name="P37">………………………………………………………………………………</text:p>
      <text:p text:style-name="P38">(pełna nazwa/firma, adres, w zależności od podmiotu: NIP/PESEL, KRS/CEiDG)</text:p>
      <text:p text:style-name="P17">reprezentowany przez:</text:p>
      <text:p text:style-name="P37">………………………………………………………………………………</text:p>
      <text:p text:style-name="P39">(imię, nazwisko, stanowisko/podstawa do reprezentacji)</text:p>
      <text:p text:style-name="P87"/>
      <text:p text:style-name="P87">OŚWIADCZENIE </text:p>
      <text:p text:style-name="P87">składane na podstawie art. 25a ust. 1 ustawy Prawo zamówień publicznych, zwanej dalej Ustawą, </text:p>
      <text:p text:style-name="P87">DOTYCZĄCE SPEŁNIANIA WARUNKÓW UDZIAŁU W POSTĘPOWANIU</text:p>
      <text:p text:style-name="P41"/>
      <text:p text:style-name="P92"><text:span text:style-name="T5">Na potrzeby postępowania o udzielenie zamówienia publicznego o wartości szacunkowej nie przekraczającej kwoty określonej w przepisach wydanych na podstawie art. 11 ust. 8 ustawy Prawo zamówień publicznych, realizowanego w trybie przetargu nieograniczonego na zdanie pn. </text:span><text:span text:style-name="T2">"Budowa zintegrowanego systemu zabezpieczenia ekspozycji Muzeum Azji i Pacyfiku"</text:span><text:span text:style-name="T1">, </text:span><text:span text:style-name="T5">prowadzonego przez Muzeum Azji i Pacyfiku im. Andrzeja Wawrzyniaka w Warszawie , ul. Solec 24, <text:s/>00-403 Warszawa</text:span><text:span text:style-name="T6">, </text:span><text:span text:style-name="T5">oświadczam, co następuje:</text:span></text:p>
      <text:p text:style-name="P42"/>
      <text:p text:style-name="P32">INFORMACJA DOTYCZĄCA WYKONAWCY:</text:p>
      <text:p text:style-name="P26"/>
      <text:p text:style-name="P30"><text:span text:style-name="T20">Oświadczam, że spełniam warunki udziału w postępowaniu określone przez Zamawiającego w   ogłoszeniu o </text:span><text:span text:style-name="T29">zamówieniu zamieszczonym <text:s/>w Biuletynie Zamówień publicznych</text:span><text:span text:style-name="T28"> </text:span><text:span text:style-name="T29">oraz w</text:span><text:span text:style-name="T20"> treści specyfikacji istotnych warunków zamówienia w ww. postępowaniu.</text:span></text:p>
      <text:p text:style-name="P52"/>
      <text:p text:style-name="P52"/>
      <text:p text:style-name="P52"/>
      <text:p text:style-name="P30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19"/>
      <text:p text:style-name="P19"/>
      <text:p text:style-name="P19"><text:tab/><text:tab/><text:tab/><text:tab/><text:tab/><text:tab/><text:tab/>…………………………………………</text:p>
      <text:p text:style-name="P46">(podpis)</text:p>
      <text:p text:style-name="P46"/>
      <text:p text:style-name="P46"/>
      <text:p text:style-name="P46"/>
      <text:p text:style-name="P46"/>
      <text:p text:style-name="P54"><text:soft-page-break/><text:span text:style-name="T21">INFORMACJA</text:span><text:span text:style-name="Footnote_20_Symbol"><text:span text:style-name="T21"><text:note text:id="ftn7" text:note-class="footnote"><text:note-citation>7</text:note-citation><text:note-body><text:p text:style-name="Footnote"><text:span text:style-name="T7"><text:s/></text:span><text:span text:style-name="T9">Informację tę </text:span><text:span text:style-name="T7"><text:s/></text:span><text:span text:style-name="T9">składa Wykonawca , który <text:s/>polega na zasobach innego <text:s/>podmiotu <text:s/>na zasadach określonych w art. 22a Ustawy, w celu wykazania spełniania warunków udziału w postępowaniu</text:span><text:span text:style-name="T7">.</text:span></text:p></text:note-body></text:note></text:span></text:span><text:span text:style-name="T21"> W ZWIĄZKU Z POLEGANIEM NA ZASOBACH INNYCH PODMIOTÓW</text:span><text:span text:style-name="T20">: </text:span></text:p>
      <text:p text:style-name="P30"><text:span text:style-name="T20">Oświadczam, że w celu wykazania spełniania warunków udziału w postępowaniu, określonych przez Zamawiającego w   ogłoszeniu o zamówieniu zamieszczonym <text:s/>w Biuletynie Zamówień publicznych <text:s text:c="14"/></text:span><text:span text:style-name="T28"><text:s/></text:span><text:span text:style-name="T20">oraz w treści specyfikacji istotnych warunków zamówienia w ww. postępowaniu</text:span><text:span text:style-name="T22">,</text:span><text:span text:style-name="T20"> polegam na zasobach następującego/ych podmiotu/ów: </text:span></text:p>
      <text:p text:style-name="P26">………………………………………………………………………………………………..………………….</text:p>
      <text:p text:style-name="P2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0"><text:span text:style-name="T20">…………………………………………………………………………………………………………………</text:span><text:span text:style-name="T13">* </text:span><text:span text:style-name="T22">(wskazać podmiot/y i określić odpowiedni zakres dla wskazanego podmiotu). </text:span></text:p>
      <text:p text:style-name="P26"/>
      <text:p text:style-name="P19"/>
      <text:p text:style-name="P30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19"/>
      <text:p text:style-name="P19"><text:tab/><text:tab/><text:tab/><text:tab/><text:tab/><text:tab/><text:tab/>…………………………………………</text:p>
      <text:p text:style-name="P46">(podpis)</text:p>
      <text:p text:style-name="P7"><text:span text:style-name="T13">* </text:span><text:span text:style-name="T17">Niepotrzebne skreślić</text:span></text:p>
      <text:p text:style-name="P46"/>
      <text:p text:style-name="P46"/>
      <text:p text:style-name="P32">OŚWIADCZENIE DOTYCZĄCE PODANYCH INFORMACJI:</text:p>
      <text:p text:style-name="P52"/>
      <text:p text:style-name="P5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19"/>
      <text:p text:style-name="P19"/>
      <text:p text:style-name="P30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19"/>
      <text:p text:style-name="P19"/>
      <text:p text:style-name="P19"><text:tab/><text:tab/><text:tab/><text:tab/><text:tab/><text:tab/><text:tab/>…………………………………………</text:p>
      <text:p text:style-name="P46">(podpis)</text:p>
      <text:p text:style-name="P53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81">Załącznik nr 4 do SIWZ</text:p>
      <text:p text:style-name="P5">ZOBOWIĄZANIE </text:p>
      <text:p text:style-name="P9"><text:span text:style-name="T30">na podstawie art. 22 a ustawy Prawo zamówień publicznych do oddania do dyspozycji <text:s/>niezbędnych zasobów na potrzeby realizacji zamówienia </text:span><text:span text:style-name="Footnote_20_anchor"><text:span text:style-name="T33"><text:note text:id="ftn8" text:note-class="footnote"><text:note-citation>8</text:note-citation><text:note-body><text:p text:style-name="P114"><text:span text:style-name="T42"><text:s/></text:span><text:span text:style-name="T7">Załącznik ten wypełnia podmiot udostępniający <text:s/>Wykonawcy <text:s/>swoją <text:s/>wiedzę i doświadczenie</text:span><text:span text:style-name="T9">,</text:span><text:span text:style-name="T7"> osoby zdolne <text:s/>do wykonania zamówienia</text:span><text:span text:style-name="T9"> albo sytuację ekonomiczną lub finansową </text:span><text:span text:style-name="T7">w przypadku <text:s/>gdy Wykonawca polega na <text:s/>ww. <text:s/>zasobach <text:s/>tego podmiotu <text:s/>na zasadach określonych w art. </text:span><text:span text:style-name="T9">22 a</text:span><text:span text:style-name="T7"> Ustawy.</text:span></text:p></text:note-body></text:note></text:span></text:span></text:p>
      <text:p text:style-name="P92"><text:span text:style-name="T1">w postępowaniu o udzielenie zamówienia publicznego o wartości szacunkowej nie przekraczającej kwoty określonej w przepisach wydanych na podstawie art. 11 ust. 8 ustawy Prawo zamówień publicznych, realizowanego w trybie przetargu nieograniczonego na zadanie pn.</text:span><text:span text:style-name="T2"> "Budowa zintegrowanego systemu zabezpieczenia ekspozycji Muzeum Azji i Pacyfiku"</text:span></text:p>
      <text:p text:style-name="P92"/>
      <text:p text:style-name="P55">Ja/My *niżej podpisany/ni </text:p>
      <text:p text:style-name="P20"/>
      <text:p text:style-name="P20">……………………………………………………………………………………………………………</text:p>
      <text:p text:style-name="P20"/>
      <text:p text:style-name="P28">działając w imieniu i na rzecz </text:p>
      <text:p text:style-name="P20"/>
      <text:p text:style-name="P20">……………………………………………………………………………………………………………</text:p>
      <text:p text:style-name="P10"><text:span text:style-name="T25">(</text:span><text:span text:style-name="T24">nazwa (firma) i dokładny adres podmiotu oddającego Wykonawcy zasoby na zasadach określonych w art. 22 a Ustawy</text:span><text:span text:style-name="T25">)</text:span></text:p>
      <text:p text:style-name="P20"/>
      <text:p text:style-name="P29">udostępniam/my* Wykonawcy uczestniczącemu w niniejszym postępowaniu o udzielenie zamówienia publicznego tj.</text:p>
      <text:p text:style-name="P20"/>
      <text:p text:style-name="P20">……………………………………………………………………………………………………………</text:p>
      <text:p text:style-name="P10"><text:span text:style-name="T24">(nazwa (firma) i dokładny adres Wykonawcy, który polega <text:s/>na zasobach ww. podmiotu</text:span><text:span text:style-name="T25">)</text:span></text:p>
      <text:p text:style-name="P21"/>
      <text:p text:style-name="P12"><text:span text:style-name="T28">następujące zasoby na potrzeby wykonania ww. zamówienia: </text:span><text:span text:style-name="T13">……………………………………..</text:span>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<text:span text:style-name="T29">Równocześnie oświadczam/my</text:span><text:span text:style-name="T28">*, iż </text:span><text:span text:style-name="T29">:</text:span></text:p>
      <text:p text:style-name="P60"><text:span text:style-name="T15">1) udostępniam/my Wykonawcy ww. zasoby, w następującym zakresie</text:span><text:span text:style-name="Footnote_20_anchor"><text:span text:style-name="T34"><text:note text:id="ftn9" text:note-class="footnote"><text:note-citation>9</text:note-citation><text:note-body><text:p text:style-name="Footnote"><text:span text:style-name="T42"><text:s/></text:span><text:span text:style-name="T8">Należy podać informacje umożliwiające ocenę spełnienia warunków przez udostępniane zasoby.</text:span></text:p></text:note-body></text:note></text:span></text:span><text:span text:style-name="T15">: </text:span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2">………………………………………………………………………………………………………,</text:p>
      <text:p text:style-name="P61"><text:span text:style-name="T13">2) sposób wykorzystania udostępnionych przeze mnie/nas </text:span><text:span text:style-name="T28">*</text:span><text:span text:style-name="T13"> zasobów będzie następujący: ……………….</text:span></text:p>
      <text:p text:style-name="P65">…………………………………………………………………………………………………………………</text:p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..,</text:p>
      <text:p text:style-name="P63"><text:span text:style-name="T19">3) <text:s/>zakres i okres mojego/naszego </text:span><text:span text:style-name="T13">*</text:span><text:span text:style-name="T19"> udziału przy wykonywaniu zamówienia będzie następujący:</text:span><text:span text:style-name="T29"> </text:span><text:span text:style-name="T13">…………………………………………………………………………………………………………………………</text:span><text:soft-page-break/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3">………………………………………………………………………………………………,</text:span></text:p>
      <text:p text:style-name="P64"><text:span text:style-name="T19">4) <text:s/>będę/ będziemy realizował/li </text:span><text:span text:style-name="T13">*</text:span><text:span text:style-name="T19"> nw. roboty budowlane, których dotyczą udostępniane zasoby odnoszące się do warunków udziału, na których polega Wykonawca: </text:span></text:p>
      <text:p text:style-name="P66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.</text:span></text:p>
      <text:p text:style-name="P67"/>
      <text:p text:style-name="P7"><text:span text:style-name="T13">* </text:span><text:span text:style-name="T17">Niepotrzebne skreślić</text:span></text:p>
      <text:p text:style-name="P20"/>
      <text:p text:style-name="P20"/>
      <text:p text:style-name="P20"/>
      <text:p text:style-name="P20">…………………………………….……………….. <text:s text:c="18"/>……………………………………………</text:p>
      <text:p text:style-name="P68">Nazwa i adres podmiotu <text:s/>udostępniającego swoje <text:s/>zasoby <text:s text:c="32"/>Imienna <text:s/>pieczątka i podpis <text:s/>(lub pieczątka firmowa) osoby upoważnionej lub <text:s/>osób upoważnionych <text:s/>do składania oświadczeń woli w imieniu <text:s/>podmiotu <text:s/>udostępniającego <text:s/>swoje zasoby <text:s text:c="62"/></text:p>
      <text:p text:style-name="P69"><text:s text:c="7"/></text:p>
      <text:p text:style-name="P69"/>
      <text:p text:style-name="P30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81">Załącznik nr 5 do SIWZ</text:p>
      <text:p text:style-name="P50"/>
      <text:p text:style-name="P50">Zamawiający:</text:p>
      <text:p text:style-name="P104">Muzeum Azji i Pacyfiku </text:p>
      <text:p text:style-name="P104">im. Andrzeja Wawrzyniaka w Warszawie </text:p>
      <text:p text:style-name="P104">ul. Solec 24</text:p>
      <text:p text:style-name="P104">00-403 Warszawa</text:p>
      <text:p text:style-name="P16"/>
      <text:p text:style-name="P16">Wykonawca:</text:p>
      <text:p text:style-name="P37">………………………………………………………………………………</text:p>
      <text:p text:style-name="P38">(pełna nazwa/firma, adres, w zależności od podmiotu: NIP/PESEL, KRS/CEiDG)</text:p>
      <text:p text:style-name="P17">reprezentowany przez:</text:p>
      <text:p text:style-name="P37">………………………………………………………………………………</text:p>
      <text:p text:style-name="P39">(imię, nazwisko, stanowisko/podstawa do reprezentacji)</text:p>
      <text:p text:style-name="P87"/>
      <text:p text:style-name="P94"><text:span text:style-name="T2">OŚWIADCZENIE</text:span><text:span text:style-name="Footnote_20_Symbol"><text:span text:style-name="T2"><text:note text:id="ftn10" text:note-class="footnote"><text:note-citation>10</text:note-citation><text:note-body><text:p text:style-name="Footnote"><text:s/><text:span text:style-name="T9">W przypadku wspólnego ubiegania się o zamówienie <text:s/>oświadczenie to składa każdy z Wykonawców wspólnie <text:s/>ubiegających się o udzielenie zamówienia. </text:span></text:p></text:note-body></text:note></text:span></text:span><text:span text:style-name="T2"> </text:span></text:p>
      <text:p text:style-name="P87"><text:s/>o przynależności lub braku przynależności do tej samej grupy kapitałowej, o której mowa w </text:p>
      <text:p text:style-name="P87">art. 24 <text:s/>ust. 1 pkt <text:s/>23 Ustawy </text:p>
      <text:p text:style-name="P80"/>
      <text:p text:style-name="P92"><text:span text:style-name="T1">Na potrzeby postępowania o udzielenie zamówienia publicznego o wartości szacunkowej nie przekraczającej kwoty określonej w przepisach wydanych na podstawie art. 11 ust. 8 ustawy Prawo zamówień publicznych, realizowanego w trybie przetargu nieograniczonego na zadanie pn. </text:span><text:span text:style-name="T2">"Budowa zintegrowanego systemu zabezpieczenia ekspozycji Muzeum Azji i Pacyfiku"</text:span><text:span text:style-name="T1">, prowadzonego przez Muzeum Azji i Pacyfiku im. Andrzeja Wawrzyniaka w Warszawie , ul. Solec 24, <text:s/>00-403 Warszawa, oświadczam</text:span><text:span text:style-name="T45">, że:</text:span></text:p>
      <text:p text:style-name="P80"/>
      <text:list xml:id="list6378309934903922548" text:style-name="WW8Num84">
        <text:list-item>
          <text:p text:style-name="P126"><text:span text:style-name="T16">nie należę</text:span><text:span text:style-name="T13"> <text:s/>do tej samej grupy kapitałowej w rozumieniu ustawy z dnia 16 lutego 2007 r. o ochronie konkurencji i konsumentów (t.j. Dz. U. z 2019 r. poz. 369 ze zm.) z wykonawcami, <text:s/>którzy złożyli oferty w przedmiotowym postępowaniu*;</text:span></text:p>
        </text:list-item>
        <text:list-item>
          <text:p text:style-name="P126"><text:span text:style-name="T16">należę</text:span><text:span text:style-name="T13"> do tej samej grupy kapitałowej z Wykonawcą, który złożył ofertę w niniejszym postępowaniu*.</text:span><text:span text:style-name="Footnote_20_anchor"><text:span text:style-name="T31"><text:note text:id="ftn11" text:note-class="footnote"><text:note-citation>11</text:note-citation><text:note-body><text:p text:style-name="P115"><text:s/>W przypadku, gdy Wykonawca należy do tej samej grupy kapitałowej z wykonawcą, który złożył ofertę w niniejszym postępowaniu wraz ze złożeniem oświadczenia może <text:s/>wykazać, że istniejące między nimi powiązania nie prowadzą do zakłócenia konkurencji w niniejszym postępowaniu o udzielenie zamówienia.</text:p></text:note-body></text:note></text:span></text:span></text:p>
        </text:list-item>
      </text:list>
      <text:p text:style-name="P6"><text:span text:style-name="T19">Wykonawcy należący <text:s/>do tej samej grupy kapitałowej, którzy złożyły odrębne oferty <text:s/>w niniejszym przetargu </text:span><text:span text:style-name="T13">*</text:span><text:span text:style-name="T19">: </text:span></text:p>
      <text:p text:style-name="P71">1.<text:tab/>................................................</text:p>
      <text:p text:style-name="P71">2.<text:tab/>................................................</text:p>
      <text:p text:style-name="P71">3.<text:tab/>................................................</text:p>
      <text:p text:style-name="P6"><text:span text:style-name="T19">Przedstawiam w załączeniu <text:s/>dowody potwierdzające, że powiązania z ww. Wykonawcą/mi <text:s/>nie prowadzą do zakłócenia konkurencji <text:s/>w postępowaniu o udzielenie zamówienia</text:span><text:span text:style-name="T13">*</text:span><text:span text:style-name="T19">.</text:span></text:p>
      <text:p text:style-name="P56"/>
      <text:p text:style-name="P57"><text:span text:style-name="T19">…………….……. </text:span><text:span text:style-name="T18">(miejscowość), </text:span><text:span text:style-name="T19">dnia ………….……. r. </text:span></text:p>
      <text:p text:style-name="P72"><text:tab/><text:tab/><text:tab/><text:tab/><text:tab/><text:tab/><text:tab/> <text:s text:c="11"/>…………………………………………</text:p>
      <text:p text:style-name="P116"><text:s text:c="14"/>(podpis)</text:p>
      <text:list xml:id="list8271917407762904396" text:style-name="L1">
        <text:list-item>
          <text:p text:style-name="P127"><text:soft-page-break/>Niepotrzebne skreślić</text:p>
        </text:list-item>
        <text:list-item>
          <text:p text:style-name="P147"/>
        </text:list-item>
      </text:list>
      <text:p text:style-name="P49"/>
      <text:p text:style-name="P81">Załącznik nr 6 do SIWZ</text:p>
      <text:p text:style-name="P79"/>
      <text:p text:style-name="P94"><text:span text:style-name="T2">WYKAZ WYKONANYCH ROBÓT BUDOWLANYCH (UMÓW)</text:span><text:span text:style-name="T1"> </text:span></text:p>
      <text:p text:style-name="P85"/>
      <text:p text:style-name="P92"><text:span text:style-name="T1">w postępowaniu o udzielenie zamówienia publicznego o wartości szacunkowej nie przekraczającej kwoty określonej w przepisach wydanych na podstawie art. 11 ust. 8 ustawy Prawo zamówień publicznych, realizowanym w trybie przetargu nieograniczonego na zdanie pn.</text:span><text:span text:style-name="T2"> "Budowa zintegrowanego systemu zabezpieczenia ekspozycji Muzeum Azji i Pacyfiku"</text:span></text:p>
      <text:p text:style-name="P88"/>
      <text:p text:style-name="P80">W celu potwierdzenia spełnienia warunku udziału w postępowaniu, w zakresie zdolności technicznej lub zawodowej <text:s/>dot. doświadczenia w wykonaniu robót budowlanych, opisanego w ogłoszeniu o zamówieniu oraz w SIWZ <text:s/>przedstawiam poniższy wykaz wykonanych robót budowlanych (umów): </text:p>
      <text:p text:style-name="P7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row table:style-name="Tabela3.1">
          <table:table-cell table:style-name="Tabela3.A1" office:value-type="string">
            <text:p text:style-name="P79">Lp.</text:p>
          </table:table-cell>
          <table:table-cell table:style-name="Tabela3.A1" office:value-type="string">
            <text:p text:style-name="P85">Miejsce i rodzaj wykonanych robót budowlanych</text:p>
            <text:p text:style-name="P85"/>
          </table:table-cell>
          <table:table-cell table:style-name="Tabela3.A1" office:value-type="string">
            <text:p text:style-name="P1">Nazwa i adres podmiotów, na rzecz których roboty zostały wykonane</text:p>
          </table:table-cell>
          <table:table-cell table:style-name="Tabela3.A1" office:value-type="string">
            <text:p text:style-name="P85">Wartość brutto</text:p>
            <text:p text:style-name="P85">wykonanych</text:p>
            <text:p text:style-name="P85">robót budowlanych w okresie pięciu ostatnich lat przed upływem terminu składania ofert w zł</text:p>
          </table:table-cell>
          <table:table-cell table:style-name="Tabela3.A1" table:number-columns-spanned="2" office:value-type="string">
            <text:p text:style-name="P85">Data wykonania</text:p>
            <text:p text:style-name="P85">robót budowlanych </text:p>
            <text:p text:style-name="P85"/>
            <text:p text:style-name="P85"/>
            <text:p text:style-name="P85">daty</text:p>
            <text:p text:style-name="P85">od <text:s text:c="26"/>do</text:p>
          </table:table-cell>
          <table:covered-table-cell/>
          <table:table-cell table:style-name="Tabela3.G1" office:value-type="string">
            <text:p text:style-name="P94"><text:span text:style-name="T1">Nazwa i adres Wykonawcy wykazanych robót budowlanych</text:span><text:span text:style-name="Footnote_20_anchor"><text:span text:style-name="T35"><text:note text:id="ftn12" text:note-class="footnote"><text:note-citation>12</text:note-citation><text:note-body><text:p text:style-name="P13"><text:span text:style-name="T25">W przypadku, gdy Wykonawca dysponuje własną wiedzą i doświadczeniem wskazuje własną nazwę i adres. W przypadku Wykonawców wspólnie ubiegających się o udzielenie zamówienia należy wskazać nazwę i adres Wykonawcy lub Wykonawców posiadających wiedzę i doświadczenie. Wykonawca, który polega na doświadczeniu <text:s/>innych <text:s/>podmiotów, musi podać nazwę i adres podmiotu na którego zasobach polega na zasadach art. 22 a Ustawy zgodnie ze zobowiązaniem</text:span> <text:span text:style-name="T25">tego podmiotu do oddania mu do dyspozycji niezbędnych zasobów na potrzeby realizacji zamówienia, dołączonym do oferty oraz udowodnić Zamawiającemu, że realizując zamówienie, będzie dysponował niezbędnymi zasobami tych podmiotów.</text:span><text:span text:style-name="T7"> </text:span><text:span text:style-name="T25">W odniesieniu do warunku <text:s/>dot. doświadczenia, Wykonawca może polegać na zdolnościach innych podmiotów, </text:span><text:span text:style-name="T26">jeśli podmioty te zrealizują roboty budowlane, do realizacji których te zdolności są wymagane.</text:span></text:p></text:note-body></text:note></text:span></text:span></text:p>
          </table:table-cell>
        </table:table-row>
        <table:table-row table:style-name="Tabela3.2"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84"/>
            <text:p text:style-name="P79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G2" office:value-type="string">
            <text:p text:style-name="P84"/>
          </table:table-cell>
        </table:table-row>
        <table:table-row table:style-name="Tabela3.2">
          <table:table-cell table:style-name="Tabela3.A2" office:value-type="string">
            <text:p text:style-name="P83"/>
            <text:p text:style-name="P79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G2" office:value-type="string">
            <text:p text:style-name="P84"/>
          </table:table-cell>
        </table:table-row>
        <table:table-row table:style-name="Tabela3.2">
          <table:table-cell table:style-name="Tabela3.A2" office:value-type="string">
            <text:p text:style-name="P83"/>
            <text:p text:style-name="P79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G2" office:value-type="string">
            <text:p text:style-name="P84"/>
          </table:table-cell>
        </table:table-row>
        <table:table-row table:style-name="Tabela3.2"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84"/>
            <text:p text:style-name="P79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G2" office:value-type="string">
            <text:p text:style-name="P84"/>
          </table:table-cell>
        </table:table-row>
      </table:table>
      <text:p text:style-name="P79"/>
      <text:p text:style-name="Bez_20_odstępów"><text:span text:style-name="T1">W załączeniu do niniejszego wykazu przedkładam dowody określające <text:s/>czy te roboty budowlane zostały wykonane należycie, w szczególności czy roboty zostały wykonane zgodnie z przepisami prawa budowlanego i prawidłowo ukończone.</text:span><text:span text:style-name="T36"> </text:span></text:p>
      <text:p text:style-name="P79"/>
      <text:p text:style-name="P79"/>
      <text:p text:style-name="P79"/>
      <text:p text:style-name="P79"/>
      <text:p text:style-name="P79">……………………………………………….. <text:s text:c="17"/>……………………………………………………</text:p>
      <text:p text:style-name="P70">Nazwa i adres Wykonawcy lub pieczęć firmy Wykonawcy <text:s text:c="30"/>czytelny podpis osoby lub osób upoważnionych</text:p>
      <text:p text:style-name="P118"><text:s text:c="54"/>lub imienna pieczątka i parafa</text:p>
      <text:p text:style-name="P79"/>
      <text:p text:style-name="P79"/>
      <text:p text:style-name="P79"/>
      <text:p text:style-name="P79"/>
      <text:p text:style-name="Bez_20_odstępów"><text:span text:style-name="T5">…………….……. </text:span><text:span text:style-name="T6">(miejscowość), </text:span><text:span text:style-name="T5">dnia ………….……. r.</text:span></text:p>
      <text:p text:style-name="P91"/>
      <text:p text:style-name="P91"/>
      <text:p text:style-name="P79"/>
      <text:p text:style-name="P81"/>
      <text:p text:style-name="P81"><text:soft-page-break/></text:p>
      <text:p text:style-name="P81"/>
      <text:p text:style-name="P81">Załącznik nr 7 do SIWZ</text:p>
      <text:p text:style-name="P79"/>
      <text:p text:style-name="P87">WYKAZ OSÓB </text:p>
      <text:p text:style-name="P89">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p>
      <text:p text:style-name="P92"><text:span text:style-name="T1">w postępowaniu o udzielenie zamówienia publicznego o wartości szacunkowej nie przekraczającej kwoty określonej w przepisach wydanych na podstawie art. 11 ust. 8 ustawy Prawo zamówień publicznych, realizowanym w trybie przetargu nieograniczonego na zdanie pn</text:span><text:span text:style-name="T2">. "Budowa zintegrowanego systemu zabezpieczenia ekspozycji Muzeum Azji i Pacyfiku"</text:span></text:p>
      <text:p text:style-name="P80"/>
      <text:p text:style-name="P12"><text:span text:style-name="T12">W celu potwierdzenia spełnienia warunku udziału w postępowaniu</text:span><text:span text:style-name="T1"> </text:span><text:span text:style-name="T12">w zakresie zdolności technicznej lub zawodowej <text:s/>dot. osób niezbędnych do wykonania zamówienia, opisanego w ogłoszeniu o zamówieniu oraz w SIWZ <text:s/>przedstawiam następujący wykaz osób:</text:span><text:bookmark-start text:name="OLE_LINK1"/><text:bookmark-start text:name="OLE_LINK2"/></text:p>
      <text:p text:style-name="P20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4"/>
            <text:p text:style-name="P20">Lp.</text:p>
            <text:p text:style-name="P20"/>
          </table:table-cell>
          <table:table-cell table:style-name="Tabela4.A1" office:value-type="string">
            <text:p text:style-name="P22"/>
            <text:p text:style-name="P21">Imię i Nazwisko</text:p>
          </table:table-cell>
          <table:table-cell table:style-name="Tabela4.A1" office:value-type="string">
            <text:p text:style-name="P22"/>
            <text:p text:style-name="P21">Wykształcenie i planowana funkcja <text:s/>w <text:s/>realizacji zamówienia</text:p>
            <text:p text:style-name="P21"/>
          </table:table-cell>
          <table:table-cell table:style-name="Tabela4.A1" office:value-type="string">
            <text:p text:style-name="P10"><text:span text:style-name="T13">Rodzaj i nr posiadanych uprawnień technicznych i zawodowych, data ich wydania oraz przynależność do izby samorządu zawodowego (nr i data ważności zaświadczenia</text:span><text:span text:style-name="T14">)</text:span><text:span text:style-name="Footnote_20_anchor"><text:span text:style-name="T32"><text:note text:id="ftn13" text:note-class="footnote"><text:note-citation>13</text:note-citation><text:note-body><text:p text:style-name="P11"><text:span text:style-name="T25"><text:s/>Stosownie do art. 12 ust. 7 ustawy – Prawo budowlane należy wskazać rodzaj i nr uprawnień oraz nr i datę ważności zaświadczenia wydanego przez właściwą izbę samorządu zawodowego. W okolicznościach wskazanych w art. 12a ww. ustawy, należy wskazać podstawę do wykonywania samodzielnej funkcji technicznej w budownictwie wraz ze wskazaniem, że odpowiednie kwalifikacje zawodowe zostały uznane na zasadach określonych w przepisach odrębnych. Jeżeli Wykonawca dysponuje osobą posiadającą uprawnienia wskazane w SIWZ, która ma </text:span><text:span text:style-name="T38">miejsce zamieszkania poza terytorium Rzeczypospolitej Polskiej,</text:span><text:span text:style-name="T25"> musi wykazać, ze osoba ta legitymuje się kwalifikacjami odpowiadającymi wymaganym uprawnieniom w kraju zamieszkania, jeśli takie w tym kraju obowiązują z uwzględnieniem prawa do wykonywania określonych zawodów regulowanych lub określonych działalności, jeżeli te kwalifikacje zostały uznane na zasadach przewidzianych w ustawie z dnia ustawie z dnia 22 grudnia <text:s/>2015 r. o zasadach uznawania kwalifikacji zawodowych nabytych w państwach członkowskich Unii Europejskiej (Dz. U z 2016r. poz. 65). Zamawiający respektuje przy żądaniu dokumentów potwierdzających spełnianie warunków udziału w postępowaniu zasadę wzajemnego uznawania dyplomów, świadectw i innych dokumentów potwierdzających posiadanie uprawnień lub kwalifikacji, zgodnie z polskim prawem.</text:span></text:p></text:note-body></text:note></text:span></text:span><text:span text:style-name="T14">, kwalifikacje, ukończone szkolenia </text:span></text:p>
          </table:table-cell>
          <table:table-cell table:style-name="Tabela4.E1" office:value-type="string">
            <text:p text:style-name="P23">Oświadczenie o podstawie do dysponowania </text:p>
            <text:p text:style-name="P10"><text:span text:style-name="T14">wykazaną osobą</text:span><text:span text:style-name="Footnote_20_anchor"><text:span text:style-name="T37"><text:note text:id="ftn14" text:note-class="footnote"><text:note-citation>14</text:note-citation><text:note-body><text:p text:style-name="P13"><text:span text:style-name="T25"><text:s/>W przypadku, gdy Wykonawca dysponuje wykazaną osobą wskazuje w kol.5, iż dysponuje wykazaną osobą wraz z informacją o podstawie do dysponowania.</text:span><text:span text:style-name="T7"> </text:span><text:span text:style-name="T25">W przypadku Wykonawców wspólnie ubiegających się o udzielenie zamówienia należy wskazać nazwę i adres Wykonawcy lub Wykonawców dysponujących wykazaną osobą <text:s/>wraz z informacją o podstawie do dysponowania. Wykonawca, który polega na osobach innych podmiotów, musi podać nazwę i adres podmiotu na którego zasobach polega na zasadach art. 22 a Ustawy zgodnie ze zobowiązaniem</text:span> <text:span text:style-name="T25">tych podmiotów do oddania mu do dyspozycji niezbędnych zasobów na potrzeby realizacji zamówienia dołączonym do oferty oraz udowodnić Zamawiającemu, że realizując zamówienie, będzie dysponował niezbędnymi zasobami tych podmiotów. W odniesieniu do warunku <text:s/>dot. wykształcenia, kwalifikacji zawodowych osób, Wykonawca może polegać na zdolnościach innych podmiotów, </text:span><text:span text:style-name="T26">jeśli podmioty te zrealizują roboty budowlane lub usługi, do realizacji których te zdolności są wymagane</text:span><text:span text:style-name="T27">.</text:span></text:p></text:note-body></text:note></text:span></text:span></text:p>
          </table:table-cell>
        </table:table-row>
        <table:table-row table:style-name="Tabela4.2">
          <table:table-cell table:style-name="Tabela4.A1" office:value-type="string">
            <text:p text:style-name="P24">1.</text:p>
          </table:table-cell>
          <table:table-cell table:style-name="Tabela4.A1" office:value-type="string">
            <text:p text:style-name="P24">2.</text:p>
          </table:table-cell>
          <table:table-cell table:style-name="Tabela4.A1" office:value-type="string">
            <text:p text:style-name="P24">3.</text:p>
          </table:table-cell>
          <table:table-cell table:style-name="Tabela4.A1" office:value-type="string">
            <text:p text:style-name="P24">4.</text:p>
          </table:table-cell>
          <table:table-cell table:style-name="Tabela4.E1" office:value-type="string">
            <text:p text:style-name="P24">5.</text:p>
          </table:table-cell>
        </table:table-row>
        <table:table-row table:style-name="Tabela4.2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E1" office:value-type="string">
            <text:p text:style-name="P25"/>
          </table:table-cell>
        </table:table-row>
        <table:table-row table:style-name="Tabela4.2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E1" office:value-type="string">
            <text:p text:style-name="P25"/>
          </table:table-cell>
        </table:table-row>
      </table:table>
      <text:p text:style-name="P79"/>
      <text:p text:style-name="P79"/>
      <text:p text:style-name="P79">……………………………………………….. <text:s text:c="17"/>……………………………………………………</text:p>
      <text:p text:style-name="P70">Nazwa i adres Wykonawcy lub pieczęć firmy Wykonawcy <text:s text:c="30"/>czytelny podpis osoby lub osób upoważnionych</text:p>
      <text:p text:style-name="P118"><text:s text:c="54"/>lub imienna pieczątka i parafa</text:p>
      <text:p text:style-name="P79"/>
      <text:p text:style-name="P79"/>
      <text:p text:style-name="Bez_20_odstępów"><text:bookmark-end text:name="OLE_LINK1"/><text:bookmark-end text:name="OLE_LINK2"/><text:span text:style-name="T5">…………….……. </text:span><text:span text:style-name="T6">(miejscowość), </text:span><text:span text:style-name="T5">dnia ………….……. r.</text:span></text:p>
      <text:p text:style-name="P79"/>
      <text:p text:style-name="P48"/>
      <text:p text:style-name="P48"><text:soft-page-break/></text:p>
      <text:p text:style-name="P113">Załącznik nr 8 do SIWZ</text:p>
      <text:p text:style-name="P51"/>
      <text:p text:style-name="P51">Zamawiający:</text:p>
      <text:p text:style-name="P105">Muzeum Azji i Pacyfiku </text:p>
      <text:p text:style-name="P105">im. Andrzeja Wawrzyniaka w Warszawie </text:p>
      <text:p text:style-name="P105">ul. Solec 24</text:p>
      <text:p text:style-name="P105">00-403 Warszawa</text:p>
      <text:p text:style-name="P95">Wykonawca:</text:p>
      <text:p text:style-name="P97">……………………………………………………………………</text:p>
      <text:p text:style-name="P98">(pełna nazwa/firma, adres, w zależności od podmiotu: NIP/PESEL, KRS/CEiDG)</text:p>
      <text:p text:style-name="P99"/>
      <text:p text:style-name="P99">reprezentowany przez:</text:p>
      <text:p text:style-name="P97"/>
      <text:p text:style-name="P97">……………………………………………</text:p>
      <text:p text:style-name="P98">(imię, nazwisko, stanowisko/podstawa do reprezentacji)</text:p>
      <text:p text:style-name="P98"/>
      <text:p text:style-name="P98"/>
      <text:p text:style-name="Bez_20_odstępów"><text:span text:style-name="T7">adres e-mail, </text:span><text:span text:style-name="T10">……………………………………………………………………………………</text:span></text:p>
      <text:p text:style-name="P101"/>
      <text:p text:style-name="P100">tel. do kontaktu,…………………………………………………………</text:p>
      <text:p text:style-name="P100"/>
      <text:p text:style-name="P100"><text:s/>adres <text:s/>do korespondencji, jeśli jest inny, <text:s/>niż siedziba Wykonawcy…………………………………………………..</text:p>
      <text:p text:style-name="P101"/>
      <text:p text:style-name="P96">Oświadczenie </text:p>
      <text:p text:style-name="P96">o nieudostępnianiu informacji o charakterze poufnym</text:p>
      <text:p text:style-name="P92"><text:span text:style-name="T7">w postępowaniu o udzielenie zamówienia publicznego o wartości szacunkowej nie przekraczającej kwoty określonej w przepisach wydanych na podstawie art. 11 ust.8 ustawy Prawo zamówień publicznych, realizowanym w trybie przetargu nieograniczonego na zdanie </text:span><text:span text:style-name="T11">"Budowa zintegrowanego systemu zabezpieczenia ekspozycji Muzeum Azji i Pacyfiku"</text:span></text:p>
      <text:p text:style-name="P102"/>
      <text:list xml:id="list5921922885412437222" text:style-name="WW8Num90">
        <text:list-item>
          <text:p text:style-name="P134"><text:span text:style-name="T39">Wykonawca przyjmuje do wiadomości i godzi się na to, że wszelkie informacje przekazane mu przez Zamawiającego, zawarte w </text:span><text:span text:style-name="T7">Dokumentacji projektowej systemów zawierającej informacje o charakterze poufnym, <text:s/>stanowiącej Załącznik nr 13 SIWZ</text:span><text:span text:style-name="T39">, niezbędne do przygotowania oferty w ww. przetargu, są informacjami o charakterze poufnym. </text:span></text:p>
        </text:list-item>
        <text:list-item>
          <text:p text:style-name="P135">Wykonawca zobowiązuje się do nieujawniania informacji zawartych w Załączniku nr 13 do SIWZ jakimkolwiek osobom trzecim, niezwiązanym z przygotowaniem oferty. Wykonawca zapewnia przy tym, że odbierze od osób, które w ramach przygotowywania oferty uzyskały dostęp do tych informacji, pisemne zobowiązanie do nieujawniania informacji zawartych w Załączniku nr 13, które Wykonawca będzie zobowiązany przekazać Zamawiającemu w oryginale na każde jego żądanie. </text:p>
        </text:list-item>
        <text:list-item>
          <text:p text:style-name="P135">Wykonawca zapewnia, że informacje nie zostaną wykorzystane do jakiegokolwiek innego celu, niż przygotowanie oferty w przedmiotowym przetargu i realizacja Umowy zawartej w jego wyniku. </text:p>
        </text:list-item>
        <text:list-item>
          <text:p text:style-name="P135">Wykonawca zobowiązuje się do prawidłowej ochrony informacji zawartych w Załączniku nr 13 do SIWZ przed utratą, kradzieżą, zgubieniem, kopiowaniem i utrwalaniem w jakiejkolwiek innej postaci. </text:p>
        </text:list-item>
        <text:list-item>
          <text:p text:style-name="P135">Wykonawca ma obowiązek niezwłocznie zawiadomić Zamawiającego o każdym przypadku naruszenia obowiązków wynikających z niniejszego oświadczenia. </text:p>
        </text:list-item>
        <text:list-item>
          <text:p text:style-name="P135">Jeżeli w czasie obowiązywania Oświadczenia konieczne będzie udostępnienie Informacji Poufnych osobom trzecim, to udostępnienie powinno być dokonane z uwzględnieniem postanowień niniejszego oświadczenia i tylko do celów związanych z prowadzonym Postępowaniem, a zakres informacji powinien być ograniczony do niezbędnego minimum. W w/w przypadku Wykonawca zobowiąże strony trzecie do zachowania poufności tych informacji. </text:p>
        </text:list-item>
        <text:list-item>
          <text:p text:style-name="P135">Za każdy, stwierdzony przez Zamawiającego, przypadek naruszenia obowiązków wynikających z niniejszego oświadczenia przez Wykonawcę lub osoby, które miały dostęp do informacji zawartych w Załączniku nr 13 do SIWZ, udostępnionych im przez Wykonawcę, skutkujący poniesieniem szkody, Wykonawca zobowiązany będzie do zapłaty odszkodowania na zasadach określonych w kodeksie cywilnym. </text:p>
        </text:list-item>
        <text:list-item>
          <text:p text:style-name="P135">Wszystkie spory dotyczące interpretacji lub realizacji niniejszego zobowiązania będą rozpatrywane zgodnie z prawem polskim, przez sąd powszechny właściwy ze względu na siedzibę Zamawiającego. </text:p>
        </text:list-item>
        <text:list-item>
          <text:p text:style-name="P135">Niniejsze zobowiązanie jest nieograniczone w czasie i obowiązuje zarówno w okresie przygotowania przez Wykonawcę oferty do przetargu, jak i przez cały czas nieokreślony po dokonaniu przez Zamawiającego wyboru Wykonawcy i podpisaniu umowy na realizację przedmiotu zamówienia, niezależnie od tego, czy Umowa zostanie podpisana z Wykonawcą. </text:p>
        </text:list-item>
      </text:list>
      <text:p text:style-name="P8"/>
      <text:p text:style-name="P73">…………………………..……………….. </text:p>
      <text:p text:style-name="P73">podpis osoby uprawnionej do reprezentacji Wykonawcy </text:p>
      <text:p text:style-name="P8"/>
      <text:p text:style-name="P15"><text:span text:style-name="T38">Oświadczam, że na podstawie dokumentów rejestrowych / udzielonego pełnomocnictwa</text:span><text:span text:style-name="Footnote_20_Symbol"><text:span text:style-name="T38"><text:note text:id="ftn15" text:note-class="footnote"><text:note-citation>15</text:note-citation><text:note-body><text:p text:style-name="Footnote"><text:span text:style-name="T7"><text:s/></text:span><text:span text:style-name="T40">N</text:span><text:span text:style-name="T39">iepotrzebne skreślić, w przypadku, gdy oświadczenie składa pełnomocnik, niezbędne jest załączenie pełnomocnictwa w formie oryginału lub poświadczonej przez notariusza kopii</text:span><text:span text:style-name="T40">.</text:span></text:p></text:note-body></text:note></text:span></text:span><text:span text:style-name="T38"> jestem upoważniony do reprezentacji Wykonawcy. </text:span></text:p>
      <text:p text:style-name="P73">…………………………..……………….. </text:p>
      <text:p text:style-name="P74">podpis osoby uprawnionej do reprezentacji Wykonawcy</text:p>
      <text:p text:style-name="P74"><text:soft-page-break/></text:p>
      <text:p text:style-name="P81">Załącznik nr 9 do SIWZ</text:p>
      <text:p text:style-name="P50"/>
      <text:p text:style-name="P50">Zamawiający:</text:p>
      <text:p text:style-name="P104">Muzeum Azji i Pacyfiku </text:p>
      <text:p text:style-name="P104">im. Andrzeja Wawrzyniaka w Warszawie </text:p>
      <text:p text:style-name="P104">ul. Solec 24</text:p>
      <text:p text:style-name="P104">00-403 Warszawa</text:p>
      <text:p text:style-name="P16"/>
      <text:p text:style-name="P16">Wykonawca:</text:p>
      <text:p text:style-name="P37">………………………………………………………………………………</text:p>
      <text:p text:style-name="P38">(pełna nazwa/firma, adres, w zależności od podmiotu: NIP/PESEL, KRS/CEiDG)</text:p>
      <text:p text:style-name="P17">reprezentowany przez:</text:p>
      <text:p text:style-name="P37">………………………………………………………………………………</text:p>
      <text:p text:style-name="P40">(imię, nazwisko, stanowisko/podstawa do reprezentacji)</text:p>
      <text:p text:style-name="P112">Oświadczenie</text:p>
      <text:p text:style-name="P107"/>
      <text:p text:style-name="P108">Oświadczam, że w ramach realizacji przedmiotowego zamówienia:</text:p>
      <text:p text:style-name="P108">□ zastosuję materiały lub urządzenia zgodne z dokumentacją projektową*</text:p>
      <text:p text:style-name="P3">□ zastosuję materiały lub urządzenia zgodne z dokumentacją projektową oprócz proponowanych materiałów<text:line-break/>lub urządzeń zamiennych wykazanych w tabeli porównawczej (oferta równoważna): * <text:s text:c="3"/></text:p>
      <text:p text:style-name="P10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9">L.p.</text:p>
          </table:table-cell>
          <table:table-cell table:style-name="Tabela6.B1" office:value-type="string">
            <text:p text:style-name="P110">Materiały lub urządzenia zgodne z dokumentacją projektową</text:p>
          </table:table-cell>
          <table:table-cell table:style-name="Tabela6.C1" office:value-type="string">
            <text:p text:style-name="P110">Materiały lub urządzenia zamienne</text:p>
          </table:table-cell>
        </table:table-row>
        <table:table-row table:style-name="Tabela6.1">
          <table:table-cell table:style-name="Tabela6.A1" office:value-type="string">
            <text:list xml:id="list4288185960444148683" text:style-name="WW8Num1">
              <text:list-item>
                <text:p text:style-name="P150"/>
              </text:list-item>
            </text:list>
          </table:table-cell>
          <table:table-cell table:style-name="Tabela6.A1" office:value-type="string">
            <text:p text:style-name="P111"/>
          </table:table-cell>
          <table:table-cell table:style-name="Tabela6.C2" office:value-type="string">
            <text:p text:style-name="P111"/>
          </table:table-cell>
        </table:table-row>
        <table:table-row table:style-name="Tabela6.1">
          <table:table-cell table:style-name="Tabela6.A1" office:value-type="string">
            <text:list xml:id="list42597792" text:continue-numbering="true" text:style-name="WW8Num1">
              <text:list-item>
                <text:p text:style-name="P150"/>
              </text:list-item>
            </text:list>
          </table:table-cell>
          <table:table-cell table:style-name="Tabela6.A1" office:value-type="string">
            <text:p text:style-name="P111"/>
          </table:table-cell>
          <table:table-cell table:style-name="Tabela6.C2" office:value-type="string">
            <text:p text:style-name="P111"/>
          </table:table-cell>
        </table:table-row>
      </table:table>
      <text:p text:style-name="P108"/>
      <text:p text:style-name="P57"><text:span text:style-name="T19">…………….……. </text:span><text:span text:style-name="T18">(miejscowość), </text:span><text:span text:style-name="T19">dnia ………….……. r. </text:span></text:p>
      <text:p text:style-name="P72"><text:tab/><text:tab/><text:tab/><text:tab/><text:tab/><text:tab/><text:tab/> <text:s text:c="29"/>…………………………………………</text:p>
      <text:p text:style-name="P117"><text:s text:c="36"/>(podpis)</text:p>
      <text:p text:style-name="P119"/>
      <text:p text:style-name="P119"/>
      <text:p text:style-name="P120">*zakreślić stosownie do zastosowania.</text:p>
      <text:p text:style-name="P121"/>
      <text:p text:style-name="P74"/>
      <text:p text:style-name="P75"><text:bookmark text:name="_Hlk34656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WeidemannPL-Book" svg:font-family="WeidemannPL-Book, 'Arial Unicode MS'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style:font-name="Times New Roman" fo:font-size="12pt" fo:language="zxx" fo:country="none" style:font-size-asian="12pt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size="12pt" fo:language="pl" fo:country="PL" style:font-name-asian="Calibri" style:font-size-asian="12pt" style:language-asian="zh" style:country-asian="CN" style:font-name-complex="Bookman Old Sty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style:font-name-asian="Times New Roman" style:font-name-complex="Arial" style:font-size-complex="12.5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72z0" style:family="text">
      <style:text-properties fo:font-size="10pt" style:font-size-asian="10pt" style:font-name-complex="Times New Roman"/>
    </style:style>
    <style:style style:name="WW8Num108z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WW8Num17z0" style:family="text">
      <style:text-properties style:font-name="Arial Narrow" fo:font-size="10pt" fo:font-weight="normal" style:font-size-asian="10pt" style:font-weight-asian="normal" style:font-name-complex="Arial Narrow" style:font-size-complex="10pt"/>
    </style:style>
    <style:style style:name="WW8Num17z1" style:family="text">
      <style:text-properties fo:color="#000000"/>
    </style:style>
    <style:style style:name="WW8Num17z2" style:family="text"/>
    <style:style style:name="WW8Num17z3" style:family="text">
      <style:text-properties style:font-name="Times New Roman" fo:font-size="10pt" style:font-size-asian="10pt" style:font-name-complex="Times New Roman" style:font-size-complex="10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WW8Num6z1" style:family="text"/>
    <style:style style:name="WW8Num84z0" style:family="text">
      <style:text-properties fo:font-weight="normal" style:font-weight-asian="normal" style:font-name-complex="Times New Roman"/>
    </style:style>
    <style:style style:name="WW-Znaki_20_przypisów_20_dolnych" style:display-name="WW-Znaki przypisów dolnych" style:family="text">
      <style:text-properties style:text-position="super 58%"/>
    </style:style>
    <style:style style:name="WW8Num115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115z1" style:family="text"/>
    <style:style style:name="WW8Num115z2" style:family="text">
      <style:text-properties style:font-name-complex="Times New Roman"/>
    </style:style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90z0" style:family="text">
      <style:text-properties fo:color="#000000" style:font-name="Times New Roman" fo:font-size="10pt" style:font-size-asian="10pt" style:font-name-complex="Times New Roman" style:font-size-complex="9pt"/>
    </style:style>
    <style:style style:name="WW8Num10z0" style:family="text">
      <style:text-properties fo:color="#000000" style:font-name="Arial Narrow" fo:font-size="12pt" fo:font-weight="bold" style:font-size-asian="12pt" style:font-weight-asian="bold" style:font-name-complex="Arial Narrow" style:font-size-complex="10pt" style:font-weight-complex="norma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/>
    <style:style style:name="WW8Num32z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67z0" style:family="text">
      <style:text-properties fo:color="#000000" style:font-name="Times New Roman" fo:font-size="12pt" fo:font-weight="bold" style:font-size-asian="12pt" style:font-weight-asian="bold" style:font-name-complex="Times New Roman" style:font-size-complex="10pt"/>
    </style:style>
    <style:style style:name="WW8Num67z1" style:family="text">
      <style:text-properties fo:color="#000000" style:font-name="Courier New" fo:font-size="10pt" style:font-size-asian="10pt" style:font-name-complex="Courier New" style:font-size-complex="10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81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38z0" style:family="text">
      <style:text-properties style:font-name="Times New Roman" style:font-name-asian="Calibri" style:font-name-complex="Times New Roman"/>
    </style:style>
    <style:style style:name="WW8Num103z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WW8Num45z0" style:family="text">
      <style:text-properties style:font-name="Times New Roman" fo:font-size="10pt" style:font-size-asian="10pt" style:font-name-complex="Times New Roman" style:font-size-complex="10pt"/>
    </style:style>
    <style:style style:name="WW8Num40z0" style:family="text">
      <style:text-properties fo:color="#000000" style:font-name="Arial Narrow" fo:font-size="10pt" fo:font-weight="normal" style:font-size-asian="10pt" style:font-weight-asian="normal" style:font-name-complex="Arial Narrow" style:font-size-complex="10pt"/>
    </style:style>
    <style:style style:name="WW8Num93z0" style:family="text">
      <style:text-properties style:font-name="Times New Roman" fo:font-size="10pt" style:font-size-asian="10pt" style:font-name-complex="Times New Roman" style:font-size-complex="10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1z0" style:family="text">
      <style:text-properties fo:font-size="10pt" style:font-size-asian="10pt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85z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66z0" style:family="text">
      <style:text-properties style:text-line-through-style="none" style:font-name="Times New Roman" fo:font-size="10pt" style:font-size-asian="10pt" style:font-name-complex="Times New Roman" style:font-size-complex="10pt"/>
    </style:style>
    <style:style style:name="WW8Num66z1" style:family="text"/>
    <style:style style:name="WW8Num66z2" style:family="text"/>
    <style:style style:name="WW8Num94z0" style:family="text">
      <style:text-properties style:font-name="Times New Roman" fo:font-size="10pt" style:font-size-asian="10pt" style:font-name-complex="Times New Roman" style:font-size-complex="10pt"/>
    </style:style>
    <style:style style:name="WW8Num94z1" style:family="text"/>
    <style:style style:name="WW8Num94z2" style:family="text">
      <style:text-properties style:font-name="Times New Roman" fo:font-size="10pt" style:font-size-asian="10pt" style:font-name-complex="Times New Roman"/>
    </style:style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48z0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WW8Num119z0" style:family="text">
      <style:text-properties style:font-name-complex="Times New Roman"/>
    </style:style>
    <style:style style:name="WW8Num119z2" style:family="text">
      <style:text-properties fo:font-size="10pt" fo:font-weight="normal" style:font-size-asian="10pt" style:font-weight-asian="normal" style:font-name-complex="Times New Roman"/>
    </style:style>
    <style:style style:name="WW8Num119z3" style:family="text">
      <style:text-properties fo:color="#ff0000"/>
    </style:style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86z0" style:family="text">
      <style:text-properties style:font-name="Times New Roman" fo:font-size="10pt" style:font-name-asian="WeidemannPL-Book" style:font-size-asian="10pt" style:font-name-complex="Times New Roman" style:font-size-complex="10pt" style:font-weight-complex="bold"/>
    </style:style>
    <style:style style:name="WW8Num86z1" style:family="text">
      <style:text-properties style:font-name-complex="Times New Roman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11z0" style:family="text">
      <style:text-properties style:font-name="Times New Roman" fo:font-size="10pt" style:font-name-asian="Times New Roman" style:font-size-asian="10pt" style:font-name-complex="Times New Roman"/>
    </style:style>
    <style:style style:name="WW8Num22z0" style:family="text">
      <style:text-properties fo:font-weight="normal" style:font-weight-asian="normal"/>
    </style:style>
    <style:style style:name="WW8Num65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60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11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105z0" style:family="text"/>
    <style:style style:name="WW8Num46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97z0" style:family="text">
      <style:text-properties fo:color="#000000" style:font-name-complex="Times New Roman"/>
    </style:style>
    <style:style style:name="WW8Num56z0" style:family="text">
      <style:text-properties style:font-name="Times New Roman" fo:font-size="10pt" style:font-size-asian="10pt" style:font-name-complex="Times New Roman" style:font-size-complex="10pt"/>
    </style:style>
    <style:style style:name="WW8Num4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100z0" style:family="text">
      <style:text-properties fo:font-size="10pt" style:font-size-asian="10pt"/>
    </style:style>
    <style:style style:name="WW8Num109z0" style:family="text">
      <style:text-properties fo:font-size="10pt" style:font-size-asian="10pt" style:font-name-complex="Times New Roman"/>
    </style:style>
    <style:style style:name="WW8Num37z0" style:family="text">
      <style:text-properties style:font-name-complex="Times New Roman"/>
    </style:style>
    <style:style style:name="WW8Num99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88z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bold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76z0" style:family="text">
      <style:text-properties fo:font-size="10pt" style:font-size-asian="10pt" style:font-name-complex="Times New Roman"/>
    </style:style>
    <style:style style:name="WW8Num54z0" style:family="text">
      <style:text-properties style:text-line-through-style="none" style:font-name="Times New Roman" fo:font-size="10pt" style:font-size-asian="10pt" style:font-name-complex="Times New Roman" style:font-size-complex="10pt" style:font-weight-complex="bold"/>
    </style:style>
    <style:style style:name="WW8Num96z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WW8Num42z0" style:family="text">
      <style:text-properties style:font-name="Times New Roman" fo:font-size="10pt" style:font-size-asian="10pt" style:font-name-complex="Times New Roman" style:font-size-complex="10pt"/>
    </style:style>
    <style:style style:name="WW8Num4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12z0" style:family="text">
      <style:text-properties style:font-name="Wingdings" style:font-name-complex="Wingdings"/>
    </style:style>
    <style:style style:name="WW8Num102z0" style:family="text">
      <style:text-properties style:font-name="Times New Roman" fo:font-size="10pt" fo:font-style="italic" fo:font-weight="bold" style:font-name-asian="Calibri" style:font-size-asian="10pt" style:language-asian="en" style:country-asian="US" style:font-style-asian="italic" style:font-weight-asian="bold" style:font-name-complex="Times New Roman" style:font-size-complex="10pt"/>
    </style:style>
    <style:style style:name="WW8Num75z0" style:family="text">
      <style:text-properties style:font-name="Times New Roman" fo:font-size="10pt" style:font-size-asian="10pt" style:font-name-complex="Times New Roman" style:font-size-complex="10pt"/>
    </style:style>
    <style:style style:name="WW8Num25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69z0" style:family="text">
      <style:text-properties fo:font-size="10pt" style:font-size-asian="10pt" style:font-name-complex="Times New Roman"/>
    </style:style>
    <style:style style:name="WW8Num13z0" style:family="text">
      <style:text-properties style:font-name="Arial Narrow" fo:font-size="10.5pt" fo:font-weight="normal" style:font-name-asian="Calibri" style:font-size-asian="10.5pt" style:language-asian="en" style:country-asian="US" style:font-weight-asian="normal" style:font-name-complex="Arial Narrow" style:font-size-complex="10.5pt"/>
    </style:style>
    <style:style style:name="WW8Num106z0" style:family="text">
      <style:text-properties style:font-name="Times New Roman" fo:font-size="10pt" style:font-name-asian="Times New Roman" style:font-size-asian="10pt" style:font-name-complex="Times New Roman"/>
    </style:style>
    <style:style style:name="WW8Num78z0" style:family="text">
      <style:text-properties style:font-name="Times New Roman" fo:font-size="10pt" style:font-size-asian="10pt" style:font-name-complex="Times New Roman" style:font-size-complex="10pt"/>
    </style:style>
    <style:style style:name="WW8Num18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-complex="Times New Roman"/>
    </style:style>
    <style:style style:name="WW8Num19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68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117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14z0" style:family="text">
      <style:text-properties fo:font-weight="normal" style:font-weight-asian="normal" style:font-name-complex="Times New Roman"/>
    </style:style>
    <style:style style:name="WW8Num29z0" style:family="text">
      <style:text-properties style:font-name="Times New Roman" fo:font-size="10pt" style:font-size-asian="10pt" style:font-name-complex="Times New Roman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0z0" style:family="text">
      <style:text-properties style:font-name="Wingdings" style:font-name-complex="Wingdings"/>
    </style:style>
    <style:style style:name="WW8Num55z0" style:family="text">
      <style:text-properties style:font-name="Arial" fo:font-size="11pt" style:font-size-asian="11pt" style:font-name-complex="Arial"/>
    </style:style>
    <style:style style:name="WW8Num101z0" style:family="text">
      <style:text-properties fo:color="#000000" fo:font-size="9pt" style:font-size-asian="9pt" style:font-size-complex="9pt"/>
    </style:style>
    <style:style style:name="WW8Num77z0" style:family="text">
      <style:text-properties style:font-name="Courier New" fo:font-size="12pt" style:font-size-asian="12pt" style:font-name-complex="Courier New" style:font-size-complex="10pt"/>
    </style:style>
    <style:style style:name="WW8Num24z0" style:family="text">
      <style:text-properties fo:color="#000000" style:font-name="Times New Roman" fo:font-size="10pt" style:font-size-asian="10pt" style:font-name-complex="Times New Roman" style:font-size-complex="10pt"/>
    </style:style>
    <style:style style:name="WW8Num121z0" style:family="text">
      <style:text-properties style:font-name="Times New Roman" fo:font-size="10pt" style:font-size-asian="10pt" style:font-name-complex="Times New Roman" style:font-size-complex="10pt"/>
    </style:style>
    <style:style style:name="WW8Num50z0" style:family="text">
      <style:text-properties style:font-name="Times New Roman" fo:font-size="10pt" fo:font-weight="bold" style:letter-kerning="true" style:font-size-asian="10pt" style:font-weight-asian="bold" style:font-name-complex="Times New Roman" style:font-size-complex="10pt"/>
    </style:style>
    <style:style style:name="WW8Num36z0" style:family="text">
      <style:text-properties fo:font-size="10pt" style:font-size-asian="10pt"/>
    </style:style>
    <style:style style:name="WW8Num120z0" style:family="text">
      <style:text-properties style:font-name="Symbol" fo:font-size="10pt" style:font-size-asian="10pt" style:font-name-complex="Symbol"/>
    </style:style>
    <style:style style:name="WW8Num23z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color="#000000" fo:font-size="12pt" fo:font-weight="normal" style:font-size-asian="12pt" style:font-weight-asian="normal" style:font-size-complex="12pt"/>
    </style:style>
    <style:style style:name="WW8Num9z2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1.808cm"/>
        </style:list-level-properties>
      </text:list-level-style-number>
      <text:list-level-style-number text:level="3" text:style-name="WW8Num6z1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27cm" fo:margin-left="3.63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1.905cm" fo:margin-left="4.701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1.905cm" fo:margin-left="5.133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2.54cm" fo:margin-left="6.2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2.54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.27cm" fo:margin-left="3.429cm"/>
        </style:list-level-properties>
      </text:list-level-style-number>
      <text:list-level-style-number text:level="4" text:style-name="WW8Num10z2" style:num-format="1" text:display-levels="4">
        <style:list-level-properties text:list-level-position-and-space-mode="label-alignment">
          <style:list-level-label-alignment text:label-followed-by="listtab" fo:text-indent="-1.27cm" fo:margin-left="4.191cm"/>
        </style:list-level-properties>
      </text:list-level-style-number>
      <text:list-level-style-number text:level="5" text:style-name="WW8Num10z2" style:num-format="1" text:display-levels="5">
        <style:list-level-properties text:list-level-position-and-space-mode="label-alignment">
          <style:list-level-label-alignment text:label-followed-by="listtab" fo:text-indent="-1.27cm" fo:margin-left="4.953cm"/>
        </style:list-level-properties>
      </text:list-level-style-number>
      <text:list-level-style-number text:level="6" text:style-name="WW8Num10z2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text:style-name="WW8Num10z2" style:num-format="1" text:display-levels="7">
        <style:list-level-properties text:list-level-position-and-space-mode="label-alignment">
          <style:list-level-label-alignment text:label-followed-by="listtab" fo:text-indent="-1.905cm" fo:margin-left="7.112cm"/>
        </style:list-level-properties>
      </text:list-level-style-number>
      <text:list-level-style-number text:level="8" text:style-name="WW8Num10z2" style:num-format="1" text:display-levels="8">
        <style:list-level-properties text:list-level-position-and-space-mode="label-alignment">
          <style:list-level-label-alignment text:label-followed-by="listtab" fo:text-indent="-2.54cm" fo:margin-left="8.509cm"/>
        </style:list-level-properties>
      </text:list-level-style-number>
      <text:list-level-style-number text:level="9" text:style-name="WW8Num10z2" style:num-format="1" text:display-levels="9">
        <style:list-level-properties text:list-level-position-and-space-mode="label-alignment">
          <style:list-level-label-alignment text:label-followed-by="listtab" fo:text-indent="-2.54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WW8Num8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WW8Num8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8Num8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8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8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8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8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text:style-name="WW8Num93z1" style:num-suffix=")" style:num-format="1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5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5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5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49cm" fo:text-indent="-0.767cm" fo:margin-left="2.021cm"/>
        </style:list-level-properties>
      </text:list-level-style-number>
      <text:list-level-style-number text:level="2" text:style-name="WW8Num66z1" style:num-format="1" text:display-levels="2">
        <style:list-level-properties text:list-level-position-and-space-mode="label-alignment">
          <style:list-level-label-alignment text:label-followed-by="listtab" text:list-tab-stop-position="3.27cm" fo:text-indent="-0.767cm" fo:margin-left="3.27cm"/>
        </style:list-level-properties>
      </text:list-level-style-number>
      <text:list-level-style-number text:level="3" text:style-name="WW8Num66z2" style:num-suffix=")" style:num-format="1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4" text:style-name="WW8Num66z0" style:num-format="1" text:display-levels="4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5" text:style-name="WW8Num66z0" style:num-format="1" text:display-levels="5">
        <style:list-level-properties text:list-level-position-and-space-mode="label-alignment">
          <style:list-level-label-alignment text:label-followed-by="listtab" text:list-tab-stop-position="8.154cm" fo:text-indent="-1.905cm" fo:margin-left="8.154cm"/>
        </style:list-level-properties>
      </text:list-level-style-number>
      <text:list-level-style-number text:level="6" text:style-name="WW8Num66z0" style:num-format="1" text:display-levels="6">
        <style:list-level-properties text:list-level-position-and-space-mode="label-alignment">
          <style:list-level-label-alignment text:label-followed-by="listtab" text:list-tab-stop-position="10.038cm" fo:text-indent="-2.54cm" fo:margin-left="10.038cm"/>
        </style:list-level-properties>
      </text:list-level-style-number>
      <text:list-level-style-number text:level="7" text:style-name="WW8Num66z0" style:num-format="1" text:display-levels="7">
        <style:list-level-properties text:list-level-position-and-space-mode="label-alignment">
          <style:list-level-label-alignment text:label-followed-by="listtab" text:list-tab-stop-position="11.287cm" fo:text-indent="-2.54cm" fo:margin-left="11.287cm"/>
        </style:list-level-properties>
      </text:list-level-style-number>
      <text:list-level-style-number text:level="8" text:style-name="WW8Num66z0" style:num-format="1" text:display-levels="8">
        <style:list-level-properties text:list-level-position-and-space-mode="label-alignment">
          <style:list-level-label-alignment text:label-followed-by="listtab" text:list-tab-stop-position="13.171cm" fo:text-indent="-3.175cm" fo:margin-left="13.171cm"/>
        </style:list-level-properties>
      </text:list-level-style-number>
      <text:list-level-style-number text:level="9" text:style-name="WW8Num66z0" style:num-format="1" text:display-levels="9">
        <style:list-level-properties text:list-level-position-and-space-mode="label-alignment">
          <style:list-level-label-alignment text:label-followed-by="listtab" text:list-tab-stop-position="15.055cm" fo:text-indent="-3.81cm" fo:margin-left="15.0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4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9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119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6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8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˗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Zalewska</meta:initial-creator>
    <meta:creation-date>2019-09-08T19:04:44.92</meta:creation-date>
    <dc:date>2020-01-21T22:39:39.94</dc:date>
    <dc:creator>Ilona Zalewska</dc:creator>
    <meta:editing-duration>PT3H49M32S</meta:editing-duration>
    <meta:editing-cycles>12</meta:editing-cycles>
    <meta:generator>OpenOffice/4.1.6$Win32 OpenOffice.org_project/416m1$Build-9790</meta:generator>
    <meta:document-statistic meta:table-count="6" meta:image-count="0" meta:object-count="0" meta:page-count="14" meta:paragraph-count="307" meta:word-count="3644" meta:character-count="30229"/>
  </office:meta>
</office:document-meta>
</file>