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style:line-height-at-least="0.1388in"/>
    </style:style>
    <style:style style:name="T7" style:parent-style-name="StrongEmphasis" style:family="text">
      <style:text-properties style:font-name-asian="Arial" style:font-name-complex="Times New Roman" fo:color="#000000" fo:font-size="11.5pt" style:font-size-asian="11.5pt" style:font-size-complex="11.5pt"/>
    </style:style>
    <style:style style:name="P8" style:parent-style-name="NormalnyWeb" style:family="paragraph">
      <style:paragraph-properties fo:text-align="justify" fo:margin-top="0in" fo:margin-bottom="0in" style:line-height-at-least="0.1388in"/>
    </style:style>
    <style:style style:name="P9" style:parent-style-name="Standard" style:family="paragraph">
      <style:paragraph-properties fo:text-align="center" fo:margin-top="0.0395in" fo:margin-bottom="0.0395in" fo:line-height="150%"/>
    </style:style>
    <style:style style:name="P10" style:parent-style-name="Standard" style:family="paragraph">
      <style:paragraph-properties fo:text-align="center" fo:margin-top="0.0395in" fo:margin-bottom="0.0395in" fo:line-height="150%"/>
    </style:style>
    <style:style style:name="T11" style:parent-style-name="StrongEmphasis" style:family="text">
      <style:text-properties style:font-name-asian="Arial" style:font-name-complex="Times New Roman" fo:color="#000000"/>
    </style:style>
    <style:style style:name="T12" style:parent-style-name="StrongEmphasis" style:family="text">
      <style:text-properties style:font-name-asian="Arial" style:font-name-complex="Times New Roman" fo:color="#000000"/>
    </style:style>
    <style:style style:name="T13" style:parent-style-name="StrongEmphasis" style:family="text">
      <style:text-properties style:font-name-asian="Arial" style:font-name-complex="Times New Roman" fo:color="#000000"/>
    </style:style>
    <style:style style:name="P14" style:parent-style-name="Standard" style:family="paragraph">
      <style:paragraph-properties fo:text-align="center" fo:margin-top="0.0395in" fo:margin-bottom="0.0395in"/>
    </style:style>
    <style:style style:name="T15" style:parent-style-name="StrongEmphasis" style:family="text">
      <style:text-properties style:font-name-asian="Arial" style:font-name-complex="Times New Roman" fo:color="#000000"/>
    </style:style>
    <style:style style:name="T16" style:parent-style-name="StrongEmphasis" style:family="text">
      <style:text-properties style:font-name-asian="Arial" style:font-name-complex="Times New Roman" fo:color="#000000"/>
    </style:style>
    <style:style style:name="T17" style:parent-style-name="StrongEmphasis" style:family="text">
      <style:text-properties style:font-name-asian="Arial" style:font-name-complex="Times New Roman" fo:color="#000000"/>
    </style:style>
    <style:style style:name="T18" style:parent-style-name="StrongEmphasis" style:family="text">
      <style:text-properties style:font-name-asian="Arial" style:font-name-complex="Times New Roman" fo:color="#000000"/>
    </style:style>
    <style:style style:name="T19" style:parent-style-name="StrongEmphasis" style:family="text">
      <style:text-properties style:font-name-asian="Arial" style:font-name-complex="Times New Roman" fo:color="#000000"/>
    </style:style>
    <style:style style:name="T20" style:parent-style-name="StrongEmphasis" style:family="text">
      <style:text-properties style:font-name-asian="Arial" style:font-name-complex="Times New Roman" fo:color="#000000"/>
    </style:style>
    <style:style style:name="P21" style:parent-style-name="Standard" style:family="paragraph">
      <style:paragraph-properties fo:text-align="center" fo:margin-top="0.0395in" fo:margin-bottom="0.0395in" fo:line-height="150%"/>
    </style:style>
    <style:style style:name="P22" style:parent-style-name="Standard" style:family="paragraph">
      <style:paragraph-properties fo:text-align="center" fo:margin-top="0.0395in" fo:margin-bottom="0.0395in"/>
    </style:style>
    <style:style style:name="T23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4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5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6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7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T28" style:parent-style-name="StrongEmphasis" style:family="text">
      <style:text-properties style:font-name-asian="Arial" style:font-name-complex="Times New Roman" fo:font-weight="normal" style:font-weight-asian="normal" style:font-weight-complex="normal" fo:color="#000000"/>
    </style:style>
    <style:style style:name="P29" style:parent-style-name="Standard" style:family="paragraph">
      <style:paragraph-properties fo:text-align="center" fo:margin-top="0.0395in" fo:margin-bottom="0.0395in" fo:line-height="150%"/>
    </style:style>
    <style:style style:name="P30" style:parent-style-name="NormalnyWeb" style:list-style-name="WW8Num1" style:family="paragraph">
      <style:paragraph-properties fo:margin-top="0.0395in" fo:margin-bottom="0.0395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33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P34" style:parent-style-name="NormalnyWeb" style:family="paragraph">
      <style:paragraph-properties fo:margin-top="0.0395in" fo:margin-bottom="0.0395in"/>
    </style:style>
    <style:style style:name="T35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P36" style:parent-style-name="NormalnyWeb" style:family="paragraph">
      <style:paragraph-properties fo:margin-top="0.0395in" fo:margin-bottom="0.0395in"/>
    </style:style>
    <style:style style:name="T37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P38" style:parent-style-name="NormalnyWeb" style:family="paragraph">
      <style:paragraph-properties fo:margin-top="0.0395in" fo:margin-bottom="0.0395in"/>
    </style:style>
    <style:style style:name="T39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P40" style:parent-style-name="NormalnyWeb" style:family="paragraph">
      <style:paragraph-properties fo:margin-top="0.0395in" fo:margin-bottom="0.0395in"/>
    </style:style>
    <style:style style:name="T41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T42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P43" style:parent-style-name="NormalnyWeb" style:family="paragraph">
      <style:paragraph-properties fo:margin-top="0.0395in" fo:margin-bottom="0.0395in" fo:line-height="150%"/>
    </style:style>
    <style:style style:name="T44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T45" style:parent-style-name="StrongEmphasis" style:family="text">
      <style:text-properties style:font-name-asian="Arial" style:font-name-complex="Times New Roman" fo:font-weight="normal" style:font-weight-asian="normal" style:font-weight-complex="normal" fo:color="#000000" style:language-asian="en" style:country-asian="US"/>
    </style:style>
    <style:style style:name="T46" style:parent-style-name="StrongEmphasis" style:family="text">
      <style:text-properties style:font-name-asian="Arial" style:font-name-complex="Times New Roman" fo:color="#000000" style:language-asian="en" style:country-asian="US"/>
    </style:style>
    <style:style style:name="P47" style:parent-style-name="Standard" style:list-style-name="WW8Num1" style:family="paragraph">
      <style:paragraph-properties fo:text-align="justify" fo:margin-top="0.0395in" fo:margin-bottom="0.0395in" fo:line-height="150%" fo:margin-left="0.1972in" fo:text-indent="-0.1972in">
        <style:tab-stops>
          <style:tab-stop style:type="left" style:position="-2.2076in"/>
        </style:tab-stops>
      </style:paragraph-properties>
      <style:text-properties style:font-name-asian="Arial" style:font-name-complex="Times New Roman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top="0.0395in" fo:margin-bottom="0.0395in" fo:line-height="150%"/>
    </style:style>
    <style:style style:name="T49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-asian="Arial" style:font-name-complex="Times New Roman" fo:color="#000000"/>
    </style:style>
    <style:style style:name="T51" style:parent-style-name="Domyślnaczcionkaakapitu" style:family="text">
      <style:text-properties style:font-name-asian="Arial" style:font-name-complex="Times New Roman" fo:color="#000000"/>
    </style:style>
    <style:style style:name="T52" style:parent-style-name="Domyślnaczcionkaakapitu" style:family="text">
      <style:text-properties style:font-name-asian="Arial" style:font-name-complex="Times New Roman" fo:color="#000000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T54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/>
    </style:style>
    <style:style style:name="T55" style:parent-style-name="Domyślnaczcionkaakapitu" style:family="text">
      <style:text-properties style:font-name-asian="Arial" style:font-name-complex="Times New Roman" style:font-style-complex="italic" fo:color="#000000"/>
    </style:style>
    <style:style style:name="T56" style:parent-style-name="Domyślnaczcionkaakapitu" style:family="text">
      <style:text-properties style:font-name-asian="Arial" style:font-name-complex="Times New Roman" style:font-style-complex="italic" fo:color="#000000"/>
    </style:style>
    <style:style style:name="P57" style:parent-style-name="Standard" style:family="paragraph">
      <style:paragraph-properties fo:text-align="justify" fo:margin-top="0.0395in" fo:margin-bottom="0.0395in" fo:line-height="150%"/>
    </style:style>
    <style:style style:name="T58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/>
    </style:style>
    <style:style style:name="T59" style:parent-style-name="Domyślnaczcionkaakapitu" style:family="text">
      <style:text-properties style:font-name-asian="Arial" style:font-name-complex="Times New Roman" style:font-style-complex="italic" fo:color="#000000"/>
    </style:style>
    <style:style style:name="P60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61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62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63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64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65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66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67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68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69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70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71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72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73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74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75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76" style:parent-style-name="Standard" style:family="paragraph">
      <style:paragraph-properties fo:widows="2" fo:orphans="2" fo:text-align="justify" fo:margin-top="0.0395in" fo:margin-bottom="0.0395in" fo:line-height="150%"/>
    </style:style>
    <style:style style:name="T77" style:parent-style-name="Domyślnaczcionkaakapitu" style:family="text">
      <style:text-properties style:font-name-asian="Andale Sans UI" style:font-name-complex="Times New Roman" fo:font-weight="bold" style:font-weight-asian="bold" style:font-weight-complex="bold" style:font-style-complex="italic" fo:color="#000000" fo:background-color="#FFFFFF" style:language-asian="ja" style:country-asian="JP" style:language-complex="fa" style:country-complex="IR"/>
    </style:style>
    <style:style style:name="T78" style:parent-style-name="Domyślnaczcionkaakapitu" style:family="text">
      <style:text-properties style:font-name-asian="Andale Sans UI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79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80" style:parent-style-name="Standard" style:family="paragraph">
      <style:paragraph-properties fo:widows="2" fo:orphans="2" fo:text-align="justify" fo:margin-top="0.0395in" fo:margin-bottom="0.0395in" fo:line-height="150%"/>
    </style:style>
    <style:style style:name="T81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background-color="#FFFFFF" style:language-asian="ja" style:country-asian="JP" style:language-complex="fa" style:country-complex="IR"/>
    </style:style>
    <style:style style:name="T82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83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84" style:parent-style-name="Standard" style:family="paragraph">
      <style:paragraph-properties fo:widows="2" fo:orphans="2" fo:text-align="justify" fo:margin-top="0.0395in" fo:margin-bottom="0.0395in" fo:line-height="150%"/>
    </style:style>
    <style:style style:name="T85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background-color="#FFFFFF" style:language-asian="ja" style:country-asian="JP" style:language-complex="fa" style:country-complex="IR"/>
    </style:style>
    <style:style style:name="T86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87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88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89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90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91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92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93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94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95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96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97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98" style:parent-style-name="Standard" style:list-style-name="LFO5" style:family="paragraph">
      <style:paragraph-properties fo:widows="2" fo:orphans="2" fo:text-align="justify" fo:margin-top="0.0395in" fo:margin-bottom="0.0395in" fo:line-height="150%" fo:margin-left="0.1972in" fo:text-indent="0in">
        <style:tab-stops/>
      </style:paragraph-properties>
    </style:style>
    <style:style style:name="T99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T100" style:parent-style-name="StrongEmphasis" style:family="text">
      <style:text-properties style:font-name-asian="Arial" style:font-name-complex="Times New Roman" fo:font-weight="normal" style:font-weight-asian="normal" style:font-weight-complex="normal" style:font-style-complex="italic" fo:color="#000000" fo:background-color="#FFFFFF" style:language-asian="ja" style:country-asian="JP" style:language-complex="fa" style:country-complex="IR"/>
    </style:style>
    <style:style style:name="T101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102" style:parent-style-name="Standard" style:family="paragraph">
      <style:paragraph-properties fo:widows="2" fo:orphans="2" fo:text-align="justify" fo:margin-top="0.0395in" fo:margin-bottom="0.0395in" fo:line-height="150%"/>
    </style:style>
    <style:style style:name="T103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background-color="#FFFFFF" style:language-asian="ja" style:country-asian="JP" style:language-complex="fa" style:country-complex="IR"/>
    </style:style>
    <style:style style:name="T104" style:parent-style-name="Domyślnaczcionkaakapitu" style:family="text">
      <style:text-properties style:font-name-asian="Arial" style:font-name-complex="Times New Roman" style:font-style-complex="italic" fo:color="#000000" fo:background-color="#FFFFFF" style:language-asian="ja" style:country-asian="JP" style:language-complex="fa" style:country-complex="IR"/>
    </style:style>
    <style:style style:name="P105" style:parent-style-name="Akapitzlistą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Akapitzlistą" style:family="paragraph">
      <style:paragraph-properties fo:text-align="justify" fo:margin-top="0.0395in" fo:margin-bottom="0.0395in" fo:line-height="150%" fo:margin-left="0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Arial" style:font-name-complex="Times New Roman" style:font-style-complex="italic"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top="0.0395in" fo:margin-bottom="0.0395in" fo:line-height="150%" fo:margin-left="0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background-color="#FFFFFF" style:language-asian="ja" style:country-asian="JP" style:language-complex="fa" style:country-complex="IR"/>
    </style:style>
    <style:style style:name="T11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background-color="#FFFFFF" style:language-asian="ja" style:country-asian="JP" style:language-complex="fa" style:country-complex="IR"/>
    </style:style>
    <style:style style:name="T11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background-color="#FFFFFF" style:language-asian="ja" style:country-asian="JP" style:language-complex="fa" style:country-complex="IR"/>
    </style:style>
    <style:style style:name="P119" style:parent-style-name="Akapitzlistą" style:family="paragraph">
      <style:paragraph-properties fo:text-align="justify" fo:margin-top="0.0395in" fo:margin-bottom="0.0395in" fo:line-height="150%" fo:margin-left="0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0" style:parent-style-name="Akapitzlistą" style:list-style-name="LFO6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22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24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27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40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42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45" style:parent-style-name="Akapitzlistą" style:family="paragraph">
      <style:paragraph-properties fo:text-align="justify" fo:margin-top="0.0395in" fo:margin-bottom="0.0395in" fo:line-height="150%"/>
    </style:style>
    <style:style style:name="T146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48" style:parent-style-name="Akapitzlistą" style:family="paragraph">
      <style:paragraph-properties fo:text-align="justify" fo:margin-top="0.0395in" fo:margin-bottom="0.0395in" fo:line-height="150%"/>
    </style:style>
    <style:style style:name="T149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top="0.0395in" fo:margin-bottom="0.0395in" fo:line-height="150%"/>
    </style:style>
    <style:style style:name="T15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top="0.0395in" fo:margin-bottom="0.0395in" fo:line-height="150%"/>
    </style:style>
    <style:style style:name="T156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58" style:parent-style-name="Akapitzlistą" style:family="paragraph">
      <style:paragraph-properties fo:text-align="justify" fo:margin-top="0.0395in" fo:margin-bottom="0.0395in" fo:line-height="150%"/>
    </style:style>
    <style:style style:name="T159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61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63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66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69" style:parent-style-name="Akapitzlistą" style:family="paragraph">
      <style:paragraph-properties fo:text-align="justify" fo:margin-top="0.0395in" fo:margin-bottom="0.0395in" fo:line-height="150%" fo:margin-left="0.3937in" fo:text-indent="-0.196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73" style:parent-style-name="Akapitzlistą" style:list-style-name="LFO7" style:family="paragraph">
      <style:paragraph-properties fo:text-align="justify" fo:margin-top="0.0395in" fo:margin-bottom="0.0395in" fo:line-height="150%" fo:margin-left="0.3937in" fo:text-indent="-0.1965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74" style:parent-style-name="Akapitzlistą" style:list-style-name="LFO7" style:family="paragraph">
      <style:paragraph-properties fo:text-align="justify" fo:margin-top="0.0395in" fo:margin-bottom="0.0395in" fo:line-height="150%" fo:margin-left="0.3937in" fo:text-indent="-0.1965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75" style:parent-style-name="Normalny" style:family="paragraph">
      <style:paragraph-properties fo:text-align="justify" fo:margin-top="0.0395in" fo:margin-bottom="0.0395in" fo:line-height="150%"/>
    </style:style>
    <style:style style:name="T17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P177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84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88" style:parent-style-name="Akapitzlistą" style:family="paragraph">
      <style:paragraph-properties fo:text-align="justify" fo:margin-top="0.0395in" fo:margin-bottom="0.0395in" fo:line-height="150%" fo:margin-left="0.1972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92" style:parent-style-name="Akapitzlistą" style:family="paragraph">
      <style:paragraph-properties fo:text-align="justify" fo:margin-top="0.0395in" fo:margin-bottom="0.0395in" fo:line-height="150%" fo:margin-left="0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3" style:parent-style-name="Akapitzlistą" style:family="paragraph">
      <style:paragraph-properties fo:widows="2" fo:orphans="2" fo:text-align="justify" fo:margin-top="0.0395in" fo:margin-bottom="0.0395in" fo:line-height="150%" fo:margin-left="0.5104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7" style:parent-style-name="Default" style:family="paragraph">
      <style:paragraph-properties style:text-autospace="none" fo:margin-top="0.0395in" fo:margin-bottom="0.0395in" fo:margin-left="0.5104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Arial" style:font-name-complex="Times New Roman"/>
    </style:style>
    <style:style style:name="T19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00" style:parent-style-name="Default" style:family="paragraph">
      <style:paragraph-properties style:text-autospace="none" fo:margin-top="0.0395in" fo:margin-bottom="0.0395in" fo:margin-left="0.5104in">
        <style:tab-stops/>
      </style:paragraph-properties>
    </style:style>
    <style:style style:name="T201" style:parent-style-name="StrongEmphasis" style:family="text">
      <style:text-properties style:font-name="Times New Roman" style:font-name-asian="Arial" style:font-name-complex="Times New Roman" style:language-asian="en" style:country-asian="US"/>
    </style:style>
    <style:style style:name="P202" style:parent-style-name="Default" style:family="paragraph">
      <style:paragraph-properties style:text-autospace="none" fo:margin-top="0.0395in" fo:margin-bottom="0.0395in" fo:margin-left="0.5104in">
        <style:tab-stops/>
      </style:paragraph-properties>
    </style:style>
    <style:style style:name="T203" style:parent-style-name="StrongEmphasis" style:family="text">
      <style:text-properties style:font-name="Times New Roman" style:font-name-asian="Arial" style:font-name-complex="Times New Roman" style:language-asian="en" style:country-asian="US"/>
    </style:style>
    <style:style style:name="P204" style:parent-style-name="Default" style:family="paragraph">
      <style:paragraph-properties style:text-autospace="none" fo:margin-top="0.0395in" fo:margin-bottom="0.0395in" fo:margin-left="0.5104in">
        <style:tab-stops/>
      </style:paragraph-properties>
    </style:style>
    <style:style style:name="T205" style:parent-style-name="StrongEmphasis" style:family="text">
      <style:text-properties style:font-name="Times New Roman" style:font-name-asian="Arial" style:font-name-complex="Times New Roman" style:language-asian="en" style:country-asian="US"/>
    </style:style>
    <style:style style:name="P206" style:parent-style-name="Default" style:family="paragraph">
      <style:paragraph-properties style:text-autospace="none" fo:margin-top="0.0395in" fo:margin-bottom="0.0395in" fo:margin-left="0.5104in">
        <style:tab-stops/>
      </style:paragraph-properties>
    </style:style>
    <style:style style:name="T207" style:parent-style-name="StrongEmphasis" style:family="text">
      <style:text-properties style:font-name="Times New Roman" style:font-name-asian="Arial" style:font-name-complex="Times New Roman" style:language-asian="en" style:country-asian="US"/>
    </style:style>
    <style:style style:name="P208" style:parent-style-name="Default" style:family="paragraph">
      <style:paragraph-properties style:text-autospace="none" fo:margin-top="0.0395in" fo:margin-bottom="0.0395in" fo:margin-left="0.5104in">
        <style:tab-stops/>
      </style:paragraph-properties>
    </style:style>
    <style:style style:name="T209" style:parent-style-name="StrongEmphasis" style:family="text">
      <style:text-properties style:font-name="Times New Roman" style:font-name-asian="Arial" style:font-name-complex="Times New Roman" style:language-asian="en" style:country-asian="US"/>
    </style:style>
    <style:style style:name="P210" style:parent-style-name="Default" style:family="paragraph">
      <style:paragraph-properties style:text-autospace="none" fo:text-align="justify" fo:margin-top="0.0395in" fo:margin-bottom="0.0395in" fo:line-height="150%" fo:margin-left="0.4895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/>
    </style:style>
    <style:style style:name="P211" style:parent-style-name="Default" style:list-style-name="LFO8" style:family="paragraph">
      <style:paragraph-properties style:text-autospace="none" fo:margin-top="0.0395in" fo:margin-bottom="0.0395in" fo:line-height="150%" fo:margin-left="0.1972in" fo:text-indent="-0.1972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/>
    </style:style>
    <style:style style:name="P212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asian="Arial" style:font-name-complex="Times New Roman"/>
    </style:style>
    <style:style style:name="T215" style:parent-style-name="Domyślnaczcionkaakapitu" style:family="text">
      <style:text-properties style:font-name="Times New Roman" style:font-name-asian="Arial" style:font-name-complex="Times New Roman"/>
    </style:style>
    <style:style style:name="P216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17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18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19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20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21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asian="Arial" style:font-name-complex="Times New Roman"/>
    </style:style>
    <style:style style:name="T224" style:parent-style-name="Domyślnaczcionkaakapitu" style:family="text">
      <style:text-properties style:font-name="Times New Roman" style:font-name-asian="Arial" style:font-name-complex="Times New Roman"/>
    </style:style>
    <style:style style:name="P225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26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27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28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29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0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1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2" style:parent-style-name="Default" style:family="paragraph">
      <style:paragraph-properties style:text-autospace="none" fo:text-align="justify" fo:margin-top="0.0395in" fo:margin-bottom="0.0395in" fo:line-height="150%" fo:margin-left="0.3937in">
        <style:tab-stops/>
      </style:paragraph-properties>
      <style:text-properties style:font-name="Times New Roman" style:font-name-asian="Arial" style:font-name-complex="Times New Roman"/>
    </style:style>
    <style:style style:name="P233" style:parent-style-name="Default" style:family="paragraph">
      <style:paragraph-properties style:text-autospace="none" fo:text-align="justify" fo:margin-top="0.0395in" fo:margin-bottom="0.0395in" fo:line-height="150%" fo:margin-left="0.3937in">
        <style:tab-stops/>
      </style:paragraph-properties>
      <style:text-properties style:font-name="Times New Roman" style:font-name-asian="Arial" style:font-name-complex="Times New Roman"/>
    </style:style>
    <style:style style:name="P234" style:parent-style-name="Default" style:family="paragraph">
      <style:paragraph-properties style:text-autospace="none" fo:text-align="justify" fo:margin-top="0.0395in" fo:margin-bottom="0.0395in" fo:line-height="150%" fo:margin-left="0.3937in">
        <style:tab-stops/>
      </style:paragraph-properties>
      <style:text-properties style:font-name="Times New Roman" style:font-name-asian="Arial" style:font-name-complex="Times New Roman"/>
    </style:style>
    <style:style style:name="P235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6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7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8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39" style:parent-style-name="Default" style:family="paragraph">
      <style:paragraph-properties style:text-autospace="none" fo:text-align="justify" fo:margin-top="0.0395in" fo:margin-bottom="0.0395in" fo:line-height="150%" fo:margin-left="0.3854in">
        <style:tab-stops/>
      </style:paragraph-properties>
      <style:text-properties style:font-name="Times New Roman" style:font-name-asian="Arial" style:font-name-complex="Times New Roman"/>
    </style:style>
    <style:style style:name="P240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 style:font-name-asian="Arial" style:font-name-complex="Times New Roman"/>
    </style:style>
    <style:style style:name="P243" style:parent-style-name="Default" style:family="paragraph">
      <style:paragraph-properties style:text-autospace="none" fo:text-align="justify" fo:margin-top="0.0395in" fo:margin-bottom="0.0395in" fo:line-height="150%" fo:margin-left="0.1972in">
        <style:tab-stops>
          <style:tab-stop style:type="left" style:position="1.4763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asian="Arial" style:font-name-complex="Times New Roman"/>
    </style:style>
    <style:style style:name="T246" style:parent-style-name="Domyślnaczcionkaakapitu" style:family="text">
      <style:text-properties style:font-name="Times New Roman" style:font-name-asian="Arial" style:font-name-complex="Times New Roman"/>
    </style:style>
    <style:style style:name="P247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49" style:parent-style-name="Domyślnaczcionkaakapitu" style:family="text">
      <style:text-properties style:font-name="Times New Roman" style:font-name-asian="Arial" style:font-name-complex="Times New Roman"/>
    </style:style>
    <style:style style:name="T250" style:parent-style-name="Domyślnaczcionkaakapitu" style:family="text">
      <style:text-properties style:font-name="Times New Roman" style:font-name-asian="Arial" style:font-name-complex="Times New Roman"/>
    </style:style>
    <style:style style:name="P251" style:parent-style-name="Default" style:family="paragraph">
      <style:paragraph-properties style:text-autospace="none" fo:text-align="justify" fo:margin-top="0.0395in" fo:margin-bottom="0.0395in" fo:line-height="150%"/>
      <style:text-properties style:font-name="Times New Roman" style:font-name-asian="Arial" style:font-name-complex="Times New Roman" fo:font-weight="bold" style:font-weight-asian="bold" style:font-weight-complex="bold"/>
    </style:style>
    <style:style style:name="P252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imes New Roman" style:font-name-asian="Arial" style:font-name-complex="Times New Roman"/>
    </style:style>
    <style:style style:name="T256" style:parent-style-name="Domyślnaczcionkaakapitu" style:family="text">
      <style:text-properties style:font-name="Times New Roman" style:font-name-asian="Arial" style:font-name-complex="Times New Roman"/>
    </style:style>
    <style:style style:name="T257" style:parent-style-name="Domyślnaczcionkaakapitu" style:family="text">
      <style:text-properties style:font-name="Times New Roman" style:font-name-asian="Arial" style:font-name-complex="Times New Roman"/>
    </style:style>
    <style:style style:name="P258" style:parent-style-name="Default" style:family="paragraph">
      <style:paragraph-properties style:text-autospace="none" fo:text-align="justify" fo:margin-top="0.0395in" fo:margin-bottom="0.0395in" fo:line-height="150%" fo:margin-left="0.1972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 style:font-name-asian="Arial" style:font-name-complex="Times New Roman"/>
    </style:style>
    <style:style style:name="T262" style:parent-style-name="Domyślnaczcionkaakapitu" style:family="text">
      <style:text-properties style:font-name="Times New Roman" style:font-name-asian="Arial" style:font-name-complex="Times New Roman"/>
    </style:style>
    <style:style style:name="P263" style:parent-style-name="Default" style:family="paragraph">
      <style:paragraph-properties style:text-autospace="none" fo:text-align="justify" fo:margin-top="0.0395in" fo:margin-bottom="0.0395in" fo:line-height="150%" fo:margin-left="0.2847in" fo:text-indent="-0.0875in">
        <style:tab-stops>
          <style:tab-stop style:type="left" style:position="0.0111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="Times New Roman" style:font-name-asian="Arial" style:font-name-complex="Times New Roman"/>
    </style:style>
    <style:style style:name="T267" style:parent-style-name="Domyślnaczcionkaakapitu" style:family="text">
      <style:text-properties style:font-name="Times New Roman" style:font-name-asian="Arial" style:font-name-complex="Times New Roman"/>
    </style:style>
    <style:style style:name="P268" style:parent-style-name="Default" style:list-style-name="LFO9" style:family="paragraph">
      <style:paragraph-properties style:text-autospace="none" fo:text-align="justify" fo:margin-top="0.0395in" fo:margin-bottom="0.0395in" fo:line-height="150%" fo:margin-left="0.1972in" fo:text-indent="0in">
        <style:tab-stops/>
      </style:paragraph-properties>
      <style:text-properties style:font-name="Times New Roman" style:font-name-asian="Arial" style:font-name-complex="Times New Roman"/>
    </style:style>
    <style:style style:name="P269" style:parent-style-name="Default" style:list-style-name="LFO9" style:family="paragraph">
      <style:paragraph-properties style:text-autospace="none" fo:text-align="justify" fo:margin-top="0.0395in" fo:margin-bottom="0.0395in" fo:line-height="150%" fo:margin-left="0.1972in" fo:text-indent="0in">
        <style:tab-stops/>
      </style:paragraph-properties>
      <style:text-properties style:font-name="Times New Roman" style:font-name-asian="Arial" style:font-name-complex="Times New Roman"/>
    </style:style>
    <style:style style:name="P270" style:parent-style-name="Default" style:list-style-name="LFO9" style:family="paragraph">
      <style:paragraph-properties style:text-autospace="none" fo:text-align="justify" fo:margin-top="0.0395in" fo:margin-bottom="0.0395in" fo:line-height="150%" fo:margin-left="0.1972in" fo:text-indent="0in">
        <style:tab-stops/>
      </style:paragraph-properties>
      <style:text-properties style:font-name="Times New Roman" style:font-name-asian="Arial" style:font-name-complex="Times New Roman"/>
    </style:style>
    <style:style style:name="P271" style:parent-style-name="Default" style:list-style-name="LFO9" style:family="paragraph">
      <style:paragraph-properties style:text-autospace="none" fo:text-align="justify" fo:margin-top="0.0395in" fo:margin-bottom="0.0395in" fo:line-height="150%" fo:margin-left="0.1972in" fo:text-indent="0in">
        <style:tab-stops/>
      </style:paragraph-properties>
      <style:text-properties style:font-name="Times New Roman" style:font-name-asian="Arial" style:font-name-complex="Times New Roman"/>
    </style:style>
    <style:style style:name="P272" style:parent-style-name="Default" style:list-style-name="LFO9" style:family="paragraph">
      <style:paragraph-properties style:text-autospace="none" fo:text-align="justify" fo:margin-top="0.0395in" fo:margin-bottom="0.0395in" fo:line-height="150%" fo:margin-left="0.1972in" fo:text-indent="0in">
        <style:tab-stops/>
      </style:paragraph-properties>
      <style:text-properties style:font-name="Times New Roman" style:font-name-asian="Arial" style:font-name-complex="Times New Roman"/>
    </style:style>
    <style:style style:name="P273" style:parent-style-name="Default" style:list-style-name="LFO9" style:family="paragraph">
      <style:paragraph-properties style:text-autospace="none" fo:text-align="justify" fo:margin-top="0.0395in" fo:margin-bottom="0.0395in" fo:line-height="150%" fo:margin-left="0.1972in" fo:text-indent="0in">
        <style:tab-stops/>
      </style:paragraph-properties>
      <style:text-properties style:font-name="Times New Roman" style:font-name-asian="Arial" style:font-name-complex="Times New Roman"/>
    </style:style>
    <style:style style:name="P274" style:parent-style-name="Default" style:family="paragraph">
      <style:paragraph-properties style:text-autospace="none" fo:text-align="justify" fo:margin-top="0.0395in" fo:margin-bottom="0.0395in" fo:line-height="150%"/>
    </style:style>
    <style:style style:name="T27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76" style:parent-style-name="Domyślnaczcionkaakapitu" style:family="text">
      <style:text-properties style:font-name="Times New Roman" fo:font-weight="bold" style:font-weight-asian="bold" style:font-weight-complex="bold"/>
    </style:style>
    <style:style style:name="P277" style:parent-style-name="Default" style:family="paragraph">
      <style:paragraph-properties style:text-autospace="none" fo:text-align="justify" fo:margin-top="0.0395in" fo:margin-bottom="0.0395in" fo:line-height="150%"/>
      <style:text-properties style:font-name="Times New Roman"/>
    </style:style>
    <style:style style:name="P278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/>
    </style:style>
    <style:style style:name="T280" style:parent-style-name="Domyślnaczcionkaakapitu" style:family="text">
      <style:text-properties style:font-name="Times New Roman"/>
    </style:style>
    <style:style style:name="P281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style:font-weight-complex="bold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P285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86" style:parent-style-name="Domyślnaczcionkaakapitu" style:family="text">
      <style:text-properties style:font-name="Times New Roman"/>
    </style:style>
    <style:style style:name="P287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88" style:parent-style-name="Domyślnaczcionkaakapitu" style:family="text">
      <style:text-properties style:font-name="Times New Roman" fo:font-weight="bold" style:font-weight-asian="bold" style:font-weight-complex="bold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P293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94" style:parent-style-name="Domyślnaczcionkaakapitu" style:family="text">
      <style:text-properties style:font-name="Times New Roman" fo:font-weight="bold" style:font-weight-asian="bold" style:font-weight-complex="bold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P297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298" style:parent-style-name="Domyślnaczcionkaakapitu" style:family="text">
      <style:text-properties style:font-name="Times New Roman" fo:font-weight="bold" style:font-weight-asian="bold" style:font-weight-complex="bold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P301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302" style:parent-style-name="Domyślnaczcionkaakapitu" style:family="text">
      <style:text-properties style:font-name="Times New Roman" fo:font-weight="bold" style:font-weight-asian="bold" style:font-weight-complex="bold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/>
    </style:style>
    <style:style style:name="P305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306" style:parent-style-name="Domyślnaczcionkaakapitu" style:family="text">
      <style:text-properties style:font-name="Times New Roman" fo:font-weight="bold" style:font-weight-asian="bold" style:font-weight-complex="bold"/>
    </style:style>
    <style:style style:name="T307" style:parent-style-name="Domyślnaczcionkaakapitu" style:family="text">
      <style:text-properties style:font-name="Times New Roman"/>
    </style:style>
    <style:style style:name="P308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  <style:text-properties style:font-name="Times New Roman"/>
    </style:style>
    <style:style style:name="P309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  <style:text-properties style:font-name="Times New Roman"/>
    </style:style>
    <style:style style:name="P310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  <style:text-properties style:font-name="Times New Roman"/>
    </style:style>
    <style:style style:name="P311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  <style:text-properties style:font-name="Times New Roman"/>
    </style:style>
    <style:style style:name="P312" style:parent-style-name="Default" style:family="paragraph">
      <style:paragraph-properties style:text-autospace="none" fo:text-align="justify" fo:margin-top="0.0395in" fo:margin-bottom="0.0395in" fo:line-height="150%" fo:margin-left="0.1972in">
        <style:tab-stops/>
      </style:paragraph-properties>
    </style:style>
    <style:style style:name="T313" style:parent-style-name="Domyślnaczcionkaakapitu" style:family="text">
      <style:text-properties style:font-name="Times New Roman" fo:font-weight="bold" style:font-weight-asian="bold" style:font-weight-complex="bold"/>
    </style:style>
    <style:style style:name="T314" style:parent-style-name="Domyślnaczcionkaakapitu" style:family="text">
      <style:text-properties style:font-name="Times New Roman"/>
    </style:style>
    <style:style style:name="P315" style:parent-style-name="Default" style:list-style-name="WW8Num3" style:family="paragraph">
      <style:paragraph-properties style:text-autospace="none" fo:text-align="justify" fo:margin-top="0.0395in" fo:margin-bottom="0.0395in" fo:line-height="150%" fo:margin-left="0.2958in" fo:text-indent="0in">
        <style:tab-stops/>
      </style:paragraph-properties>
      <style:text-properties style:font-name="Times New Roman"/>
    </style:style>
    <style:style style:name="P316" style:parent-style-name="Default" style:list-style-name="WW8Num3" style:family="paragraph">
      <style:paragraph-properties style:text-autospace="none" fo:text-align="justify" fo:margin-top="0.0395in" fo:margin-bottom="0.0395in" fo:line-height="150%" fo:margin-left="0.2958in" fo:text-indent="0in">
        <style:tab-stops/>
      </style:paragraph-properties>
      <style:text-properties style:font-name="Times New Roman"/>
    </style:style>
    <style:style style:name="P317" style:parent-style-name="Default" style:list-style-name="WW8Num3" style:family="paragraph">
      <style:paragraph-properties style:text-autospace="none" fo:text-align="justify" fo:margin-top="0.0395in" fo:margin-bottom="0.0395in" fo:line-height="150%" fo:margin-left="0.2958in" fo:text-indent="0in">
        <style:tab-stops/>
      </style:paragraph-properties>
      <style:text-properties style:font-name="Times New Roman" style:font-name-asian="Arial" style:font-name-complex="Times New Roman"/>
    </style:style>
    <style:style style:name="P318" style:parent-style-name="Default" style:list-style-name="LFO11" style:family="paragraph">
      <style:paragraph-properties style:text-autospace="none" fo:text-align="justify" fo:margin-top="0.0395in" fo:margin-bottom="0.0395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9" style:parent-style-name="Default" style:family="paragraph">
      <style:paragraph-properties style:text-autospace="none" fo:margin-top="0.0395in" fo:margin-bottom="0.0395in" fo:margin-left="0.1972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StrongEmphasis" style:family="text">
      <style:text-properties style:font-name="Times New Roman" style:font-name-asian="Arial" style:font-name-complex="Times New Roman" fo:font-weight="normal" style:font-weight-asian="normal" style:language-asian="en" style:country-asian="US"/>
    </style:style>
    <style:style style:name="P323" style:parent-style-name="Default" style:family="paragraph">
      <style:paragraph-properties style:text-autospace="none" fo:margin-top="0.0395in" fo:margin-bottom="0.0395in" fo:margin-left="0.1972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5" style:parent-style-name="Domyślnaczcionkaakapitu" style:family="text">
      <style:text-properties style:font-name="Times New Roman" style:font-name-complex="Times New Roman" style:font-weight-complex="bold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asian="Arial" style:font-name-complex="Times New Roman"/>
    </style:style>
    <style:style style:name="T328" style:parent-style-name="StrongEmphasis" style:family="text">
      <style:text-properties style:font-name="Times New Roman" style:font-name-asian="Arial" style:font-name-complex="Times New Roman" fo:font-weight="normal" style:font-weight-asian="normal" style:language-asian="en" style:country-asian="US"/>
    </style:style>
    <style:style style:name="T329" style:parent-style-name="StrongEmphasis" style:family="text">
      <style:text-properties style:font-name="Times New Roman" style:font-name-asian="Arial" style:font-name-complex="Times New Roman" fo:font-weight="normal" style:font-weight-asian="normal" style:language-asian="en" style:country-asian="US"/>
    </style:style>
    <style:style style:name="P330" style:parent-style-name="Akapitzlistą" style:family="paragraph">
      <style:paragraph-properties fo:widows="2" fo:orphans="2" style:text-autospace="none" fo:text-align="justify" fo:margin-top="0.0395in" fo:margin-bottom="0.0395in" fo:line-height="150%" fo:margin-left="0.1972in">
        <style:tab-stops>
          <style:tab-stop style:type="left" style:position="0.7583in"/>
        </style:tab-stops>
      </style:paragraph-properties>
    </style:style>
    <style:style style:name="T33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335" style:parent-style-name="Default" style:family="paragraph">
      <style:paragraph-properties style:text-autospace="none" fo:margin-top="0.0395in" fo:margin-bottom="0.0395in"/>
      <style:text-properties style:font-name="Times New Roman" style:font-name-asian="Arial" style:font-name-complex="Times New Roman" fo:font-weight="bold" style:font-weight-asian="bold" style:font-weight-complex="bold"/>
    </style:style>
    <style:style style:name="P336" style:parent-style-name="Default" style:list-style-name="LFO12" style:family="paragraph">
      <style:paragraph-properties style:text-autospace="none" fo:margin-top="0.0395in" fo:margin-bottom="0.0395in"/>
    </style:style>
    <style:style style:name="T337" style:parent-style-name="Domyślnaczcionkaakapitu" style:family="text">
      <style:text-properties style:font-name="Times New Roman" style:font-name-asian="Arial" style:font-name-complex="Times New Roman"/>
    </style:style>
    <style:style style:name="T338" style:parent-style-name="Domyślnaczcionkaakapitu" style:family="text">
      <style:text-properties style:font-name="Times New Roman" style:font-name-asian="Andale Sans UI" style:font-name-complex="Times New Roman" style:font-style-complex="italic" fo:background-color="#FFFFFF" style:language-asian="ja" style:country-asian="JP" style:language-complex="fa" style:country-complex="IR"/>
    </style:style>
    <style:style style:name="T339" style:parent-style-name="Domyślnaczcionkaakapitu" style:family="text">
      <style:text-properties style:font-name="Times New Roman" style:font-name-complex="Times New Roman" style:font-style-complex="italic" fo:background-color="#FFFFFF" style:language-asian="ja" style:country-asian="JP" style:language-complex="fa" style:country-complex="IR"/>
    </style:style>
    <style:style style:name="P340" style:parent-style-name="Default" style:list-style-name="LFO12" style:family="paragraph">
      <style:paragraph-properties style:text-autospace="none" fo:margin-top="0.0395in" fo:margin-bottom="0.0395in"/>
      <style:text-properties style:font-name="Times New Roman" style:font-name-asian="Arial" style:font-name-complex="Times New Roman"/>
    </style:style>
    <style:style style:name="P341" style:parent-style-name="Default" style:list-style-name="LFO12" style:family="paragraph">
      <style:paragraph-properties style:text-autospace="none" fo:margin-top="0.0395in" fo:margin-bottom="0.0395in"/>
      <style:text-properties style:font-name="Times New Roman" style:font-name-asian="Arial" style:font-name-complex="Times New Roman"/>
    </style:style>
    <style:style style:name="P342" style:parent-style-name="Default" style:list-style-name="LFO12" style:family="paragraph">
      <style:paragraph-properties style:text-autospace="none" fo:margin-top="0.0395in" fo:margin-bottom="0.0395in"/>
      <style:text-properties style:font-name="Times New Roman" style:font-name-asian="Arial" style:font-name-complex="Times New Roman"/>
    </style:style>
    <style:style style:name="P343" style:parent-style-name="Default" style:family="paragraph">
      <style:paragraph-properties style:text-autospace="none" fo:margin-top="0.0395in" fo:margin-bottom="0.0395in" fo:margin-left="0.1965in">
        <style:tab-stops/>
      </style:paragraph-properties>
      <style:text-properties style:font-name="Times New Roman" style:font-name-asian="Arial" style:font-name-complex="Times New Roman" fo:font-weight="bold" style:font-weight-asian="bold" style:font-weight-complex="bold"/>
    </style:style>
    <style:style style:name="P344" style:parent-style-name="Default" style:family="paragraph">
      <style:paragraph-properties style:text-autospace="none" style:line-height-at-least="0.1388in"/>
      <style:text-properties style:font-name="Times New Roman" style:font-name-asian="Arial" style:font-name-complex="Times New Roman" fo:font-weight="bold" style:font-weight-asian="bold" style:font-weight-complex="bold"/>
    </style:style>
    <style:style style:name="P345" style:parent-style-name="Default" style:list-style-name="LFO13" style:family="paragraph">
      <style:paragraph-properties style:text-autospace="none" style:line-height-at-least="0.1388in" fo:margin-left="0.1972in" fo:text-indent="0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Arial" style:font-name-complex="Times New Roman"/>
    </style:style>
    <style:style style:name="T347" style:parent-style-name="Domyślnaczcionkaakapitu" style:family="text">
      <style:text-properties style:font-name="Times New Roman" style:font-name-asian="Arial" style:font-name-complex="Times New Roman"/>
    </style:style>
  </office:automatic-styles>
  <office:body>
    <office:text text:use-soft-page-breaks="true">
      <text:p text:style-name="P1"><text:span text:style-name="T7">Warszawa, dnia 24.06.2019 r.</text:span></text:p>
      <text:p text:style-name="P8"/>
      <text:p text:style-name="P9"/>
      <text:p text:style-name="P10"><text:span text:style-name="T11">ZAPROSZENIE DO SKŁADANIA OFERT<text:s/></text:span><text:span text:style-name="T12"><text:line-break/></text:span><text:span text:style-name="T13">(zapytanie ofertowe)</text:span></text:p>
      <text:p text:style-name="P14"><text:span text:style-name="T15">Opracowanie dokumentacji projektowo kosztowej</text:span><text:span text:style-name="T16"><text:line-break/></text:span><text:span text:style-name="T17">dotyczącej budowy zintegrowanego systemu<text:s/></text:span><text:span text:style-name="T18">zabezpieczenia ekspozycji<text:s/></text:span><text:span text:style-name="T19"><text:line-break/></text:span><text:span text:style-name="T20">w Muzeum Azji i Pacyfiku <text:s/>im. Andrzeja Wawrzyniaka w Warszawie.</text:span></text:p>
      <text:p text:style-name="P21"/>
      <text:p text:style-name="P22"><text:span text:style-name="T23">Postępowanie prowadzone bez zastosowania ustawy z dnia 29 stycznia 2004 r.<text:s/></text:span><text:span text:style-name="T24"><text:line-break/></text:span><text:span text:style-name="T25">Prawo zamówień publicznych (tj. Dz.U. z 2018 r. poz. nr 1986 ze zm.)<text:s/></text:span><text:span text:style-name="T26"><text:line-break/></text:span><text:span text:style-name="T27">na podstawie art.<text:s/></text:span><text:span text:style-name="T28">4 pkt. 8 w/w ustawy.</text:span></text:p>
      <text:p text:style-name="P29"/>
      <text:list text:style-name="WW8Num1">
        <text:list-item text:start-value="1">
          <text:p text:style-name="P30"><text:span text:style-name="T31">ZAMAWIAJĄCY:<text:s/></text:span><text:span text:style-name="T32"><text:line-break/></text:span><text:span text:style-name="T33">Muzeum Azji i Pacyfiku im. Andrzeja Wawrzyniaka w Warszawie</text:span></text:p>
        </text:list-item>
      </text:list>
      <text:p text:style-name="P34"><text:span text:style-name="T35">ul. Solec 24</text:span></text:p>
      <text:p text:style-name="P36"><text:span text:style-name="T37">00-403 Warszawa</text:span></text:p>
      <text:p text:style-name="P38"><text:span text:style-name="T39">tel. 22 629 92 68</text:span></text:p>
      <text:p text:style-name="P40"><text:span text:style-name="T41">fax. 22 621 94 70</text:span><text:span text:style-name="T42"><text:tab/></text:span></text:p>
      <text:p text:style-name="P43"><text:span text:style-name="T44">Adres strony internetowej Zamawiającego:<text:s/></text:span><text:a xlink:href="http://www.muzeumazji.pl/" office:target-frame-name="_top" xlink:show="replace"><text:span text:style-name="StrongEmphasis">www.muzeumazji.pl</text:span></text:a><text:span text:style-name="T45"><text:s/></text:span><text:span text:style-name="T46"><text:tab/></text:span></text:p>
      <text:list text:style-name="WW8Num1" text:continue-numbering="true">
        <text:list-item>
          <text:p text:style-name="P47">PRZEDMIOT ZAMÓWIENIA:</text:p>
        </text:list-item>
      </text:list>
      <text:p text:style-name="P48"><text:span text:style-name="T49">2.1<text:s/></text:span><text:span text:style-name="T50">Przedmiotem zamówienia jest usługa polegająca na opracowaniu dokumentacji projektowo kosztowej dotyczącej budowy zintegrowanego systemu zabezpieczenia ekspozycji w Muzeum Azji</text:span><text:span text:style-name="T51"><text:line-break/></text:span><text:span text:style-name="T52">i Pacyfiku.</text:span></text:p>
      <text:p text:style-name="P53"><text:span text:style-name="T54">2.2</text:span><text:span text:style-name="T55"><text:s/>Przedmiot zamówien</text:span><text:span text:style-name="T56">ia wg Wspólnego Słownika Zamówień (CPV) określa kod: <text:s/>71240000-2 Usługi architektoniczne, inżynieryjne i planowania.</text:span></text:p>
      <text:p text:style-name="P57"><text:span text:style-name="T58">2.3</text:span><text:span text:style-name="T59"><text:s/>Zakres zadania obejmuje :</text:span></text:p>
      <text:list text:style-name="LFO5" text:continue-numbering="true">
        <text:list-item>
          <text:p text:style-name="P60"><text:span text:style-name="T61">Opracowanie projektu koncepcyjnego – do uzgodnienia z Zamawiającym,</text:span></text:p>
        </text:list-item>
        <text:list-item>
          <text:p text:style-name="P62"><text:span text:style-name="T63">Opracowanie projektu budowlanego,</text:span></text:p>
        </text:list-item>
        <text:list-item>
          <text:p text:style-name="P64"><text:span text:style-name="T65">Przygotowanie kosztorysów inwestorskich, w tym kosztorysów ślepych,</text:span></text:p>
        </text:list-item>
        <text:list-item>
          <text:p text:style-name="P66"><text:span text:style-name="T67">Opracowanie specyfikacji technicznej obmiaru i wykonania robót, a także przedmiaru robót,</text:span></text:p>
        </text:list-item>
        <text:list-item>
          <text:p text:style-name="P68"><text:span text:style-name="T69">Nadzór autorski nad realizacją projektu (min. 3 wizyty na terenie Inwestycji wliczone w cenę proje</text:span><text:span text:style-name="T70">ktu oraz wizyty dodatkowe wynikające z konieczności dokonania zmian w projekcie na etapie realizacji Inwestycji, jeżeli zmiany te wynikać będą</text:span><text:span text:style-name="T71"><text:line-break/></text:span><text:span text:style-name="T72">z przyczyn leżących po stronie projektanta np. błąd w projekcie).</text:span></text:p>
        </text:list-item>
        <text:list-item>
          <text:p text:style-name="P73"><text:span text:style-name="T74">Koordynację z Wykonawcą robót budowlanych, prow</text:span><text:span text:style-name="T75">adzonych w przestrzeni ekspozycji, której dotyczy przedmiotowy projekt.</text:span></text:p>
        </text:list-item>
      </text:list>
      <text:p text:style-name="P76"><text:span text:style-name="T77">2.4</text:span><text:span text:style-name="T78"><text:s/>Załącznik nr 1 do Zapytania ofertowego zawiera zakres<text:s/></text:span><text:span text:style-name="T79">zintegrowanego systemu zabezpieczenia ekspozycji, jaki należy uwzględnić w projekcie i kosztorysie.</text:span></text:p>
      <text:p text:style-name="P80"><text:span text:style-name="T81">2.5<text:s/></text:span><text:span text:style-name="T82">Wykonawca odpowiada za</text:span><text:span text:style-name="T83"><text:s/>uzyskanie w stosunku do przygotowanych projektów pozytywnej opinii Narodowego Instytutu Muzealnictwa i Ochrony Zbiorów (NIMOZ).</text:span></text:p>
      <text:p text:style-name="P84"><text:span text:style-name="T85">2.6<text:s/></text:span><text:span text:style-name="T86">Dokumentację <text:s/>należy wykonać w oparciu o:</text:span></text:p>
      <text:list text:style-name="LFO5" text:continue-numbering="true">
        <text:list-item>
          <text:list>
            <text:list-item>
              <text:p text:style-name="P87"><text:span text:style-name="T88">Rozporządzenie Ministra Spraw Wewnętrznych z dnia 16 grudnia 2013 r. w sprawie wz</text:span><text:span text:style-name="T89">oru wniosku o wpis na listę kwalifikowanych pracowników ochrony fizycznej, wzoru wniosków o wpis na listę kwalifikowanych pracowników zabezpieczenia technicznego oraz wzoru zaświadczenia o wpisie na te listy,</text:span></text:p>
            </text:list-item>
            <text:list-item>
              <text:p text:style-name="P90"><text:span text:style-name="T91">Ustawa z dnia 22 sierpnia 1997 r. o ochronie os</text:span><text:span text:style-name="T92">ób i mienia,</text:span></text:p>
            </text:list-item>
            <text:list-item>
              <text:p text:style-name="P93"><text:span text:style-name="T94">Rozporządzenie Ministra Kultury i Dziedzictwa Narodowego z dnia 2 września 2014 r. w sprawie zabezpieczania zbiorów muzeum przed pożarem, kradzieżą i innym niebezpieczeństwem grożącym ich zniszczeniem lub utratą,</text:span></text:p>
            </text:list-item>
            <text:list-item>
              <text:p text:style-name="P95"><text:span text:style-name="T96">Ustawa z dnia 7 lipca 1994 r.<text:s/></text:span><text:span text:style-name="T97">- Prawo budowlane,</text:span></text:p>
            </text:list-item>
            <text:list-item>
              <text:p text:style-name="P98"><text:span text:style-name="T99">Ustawą<text:s/></text:span><text:span text:style-name="T100">z dnia 29 stycznia 2004 r. Prawo zamówień publicznych</text:span><text:span text:style-name="T101">.</text:span></text:p>
            </text:list-item>
          </text:list>
        </text:list-item>
      </text:list>
      <text:p text:style-name="P102"><text:span text:style-name="T103">2.7</text:span><text:span text:style-name="T104"><text:s/>Zamawiający zaleca aby Wykonawca przed złożeniem oferty dokonał wizji lokalnej oraz zapoznania się z dokumentacją źródłową (rzutem lokalu).</text:span></text:p>
      <text:p text:style-name="P105">3.<text:tab/>TERMIN REALIZACJI<text:s/>ZAMÓWIENIA:</text:p>
      <text:p text:style-name="P106"><text:span text:style-name="T107">Termin realizacji zamówienia</text:span><text:span text:style-name="T108"><text:s/>od 0</text:span><text:span text:style-name="T109">8</text:span><text:span text:style-name="T110">.07.2019 r. do<text:s/></text:span><text:span text:style-name="T111">08</text:span><text:span text:style-name="T112">.0</text:span><text:span text:style-name="T113">8</text:span><text:span text:style-name="T114">.2019 r.</text:span></text:p>
      <text:p text:style-name="P115"><text:span text:style-name="T116">Jeżeli umowa nie zostanie podpisana przed terminem początkowym tj. 0</text:span><text:span text:style-name="T117">8</text:span><text:span text:style-name="T118">.07.2019 r., rozpoczęcie realizacji usług nastąpi w terminie późniejszym, uzgodnionym między stronami. <text:s/></text:span></text:p>
      <text:p text:style-name="P119">4. WARUNKI UDZIAŁU W POSTĘPOWANIU :</text:p>
      <text:list text:style-name="LFO6" text:continue-numbering="true">
        <text:list-item>
          <text:list>
            <text:list-item>
              <text:p text:style-name="P120"><text:span text:style-name="T121">O udzielenie zamówienia mogą ubiegać się Wykonawcy, którzy spełniają warunki dotyczące:</text:span></text:p>
            </text:list-item>
          </text:list>
        </text:list-item>
      </text:list>
      <text:p text:style-name="P122"><text:span text:style-name="T123">1) posiadania uprawnień do wykonywania określonej działalności lub czynności, jeżeli <text:s/>przepisy prawa nakładają obowiązek ich posiadania.</text:span></text:p>
      <text:p text:style-name="P124"><text:span text:style-name="T125">Za</text:span><text:span text:style-name="T126">mawiający wymaga od Wykonawcy posiadania uprawnień do wykonywania działalności gospodarczej w zakresie świadczenia usług. <text:s/></text:span></text:p>
      <text:p text:style-name="P127"><text:span text:style-name="T128">Wykonawca udokumentuje spełnienie warunku udziału w postępowaniu poprzez dołączenie do oferty oświadczenia.</text:span></text:p>
      <text:p text:style-name="P129"><text:span text:style-name="T130">2) posiadania wiedzy i d</text:span><text:span text:style-name="T131">oświadczenia do wykonania przedmiotowego zamówienia;</text:span></text:p>
      <text:p text:style-name="P132"><text:span text:style-name="T133">Warunek ten zostanie spełniony, jeśli Wykonawca wykaże, że w ciągu ostatnich 3 lat przed upływem terminu składania ofert, a jeżeli okres prowadzenia działalności jest krótszy, w tym okresie, wykonał lub<text:s/></text:span><text:span text:style-name="T134">wykonuje (dot. świadczeń okresowych lub ciągłych) min. 2 zamówienia obejmujące opracowanie dokumentacji projektowo kosztowej dotyczącej budowy zintegrowanego systemu zabezpieczenia ekspozycji, których należyte wykonanie potwierdzone zostanie przez Wykonawc</text:span><text:span text:style-name="T135">ę załączonymi do oferty dokumentami, np. referencjami.</text:span></text:p>
      <text:p text:style-name="P136"><text:span text:style-name="T137">Spełnienie warunku opisanego powyżej będzie oceniane na podstawie dołączonego do oferty Wykazu wykonanych, a w przypadku świadczeń okresowych lub ciągłych również wykonywanych, głównych usług, w okresi</text:span><text:span text:style-name="T138">e ostatnich trzech lat przed upływem terminu składania ofert, a jeżeli okres prowadzenia działalności jest krótszy – w tym okresie, wraz z podaniem ich wartości, przedmiotu, dat wykonania i podmiotów, na rzecz których usługi zostały wykonane, oraz załączen</text:span><text:span text:style-name="T139">iem dowodów, czy zostały wykonane lub są wykonywane należycie; (dokumenty potwierdzające należyte wykonanie w oryginale lub potwierdzone za zgodność z oryginałem).</text:span></text:p>
      <text:p text:style-name="P140"><text:span text:style-name="T141">3) dysponowania odpowiednim potencjałem osobowym</text:span></text:p>
      <text:p text:style-name="P142"><text:span text:style-name="T143">Warunek ten zostanie spełniony, jeżeli Wyko</text:span><text:span text:style-name="T144">nawca wykaże, że dysponuje:</text:span></text:p>
      <text:p text:style-name="P145"><text:span text:style-name="T146">A. co najmniej jedną osobą, wpisaną na listę kwalifikowanych pracowników zabezpieczenia technicznego, posiadającą uprawnienia w zakresie projektowania, wykonawstwa i konserwacji systemów przeciwpożarowych i antywłamaniowych w ob</text:span><text:span text:style-name="T147">iektach zabytkowych wydane przez Narodowy Instytut Muzealnictwa i Ochrony Zbiorów (NIMOZ),</text:span></text:p>
      <text:p text:style-name="P148"><text:span text:style-name="T149">B. co najmniej jedną osobę, która posiada Uprawnienia budowlane w specjalności instalacyjnej w zakresie sieci, instalacji i urządzeń elektrycznych i elektroenergetyc</text:span><text:span text:style-name="T150">znych bez ograniczeń oraz aktualne zaświadczenie o wpisie na listę członków, wydane przez właściwą izbę samorządu zawodowego z określonym w nim terminem ważności,</text:span></text:p>
      <text:p text:style-name="P151"><text:span text:style-name="T152">Wykonawca udokumentuje spełnienie warunku udziału w postępowaniu poprzez oświadczenie o spełn</text:span><text:span text:style-name="T153">ianiu warunków udziału w postępowaniu oraz dołączenie do oferty Wykazu personelu wraz z informacjami jednoznacznie potwierdzającymi spełnienie warunku udziału w postępowaniu. Wykonawca wpisze dodatkowo numer porządkowy wpisu na listę - art. 28 ust. 2 pkt 1</text:span><text:span text:style-name="T154"><text:s/>ustawy z dnia 22 sierpnia 1997 r. o ochronie osób i mienia (t.j. Dz. U. z 2018 r., poz. 2142 ze zm.).</text:span></text:p>
      <text:p text:style-name="P155"><text:span text:style-name="T156">UWAGA! Zamawiający zastrzega, że tylko osoby wskazane w Wykazie osób, spełniające warunki udziału w postępowaniu będą dopuszczone do realizacji<text:s/></text:span><text:span text:style-name="T157">zamówienia.</text:span></text:p>
      <text:p text:style-name="P158"><text:span text:style-name="T159">W przypadku konieczności dokonania zmiany osób, o których mowa powyżej, Wykonawca będzie zobowiązany do zapewnienia osób o kwalifikacjach równoważnych lub wyższych w stosunku do osób wymienionych w Wykazie, przy czym każda zmiana personelu musi</text:span><text:span text:style-name="T160"><text:s/>być poprzedzona pisemnym zgłoszeniem do Zamawiającego oraz uzyskaniem jego zgody.</text:span></text:p>
      <text:p text:style-name="P161"><text:span text:style-name="T162">4) znajdowania się w sytuacji ekonomicznej i finansowej zapewniającej wykonanie zamówienia;</text:span></text:p>
      <text:p text:style-name="P163"><text:span text:style-name="T164">Warunek ten zostanie spełniony, jeżeli Wykonawca wykaże, że dysponuje opłaconą<text:s/></text:span><text:span text:style-name="T165">polisą OC w zakresie prowadzonej działalności gospodarczej będącej przedmiotem zamówienia, na sumę gwarancyjną co najmniej 50.000,00 zł.</text:span></text:p>
      <text:p text:style-name="P166"><text:span text:style-name="T167">Wykonawca udokumentuje spełnienie warunku udziału w postępowaniu poprzez oświadczenie o spełnianiu warunków udziału w p</text:span><text:span text:style-name="T168">ostępowaniu oraz dołączenie do oferty kopii polisy OC (potwierdzonej za zgodność z oryginałem).</text:span></text:p>
      <text:p text:style-name="P169"><text:span text:style-name="T170">4.2<text:s/></text:span><text:span text:style-name="T171">Ocena wykazania spełniania warunków udziału w postępowaniu <text:s/>dokonana zostanie w oparciu o informacje zawarte w oświadczeniach i dokumentach złożonych przez<text:s/></text:span><text:span text:style-name="T172">Wykonawcę wraz z ofertą.</text:span></text:p>
      <text:list text:style-name="LFO7" text:continue-numbering="true">
        <text:list-item>
          <text:list>
            <text:list-item>
              <text:p text:style-name="P173">Wykonawcy mogą wspólnie ubiegać się o udzielenie zamówienia (konsorcjum, spółka cywilna). W takim przypadku Wykonawcy ustanawiają pełnomocnika do reprezentowania ich w postępowaniu o udzielenie zamówienia albo reprezentowania w postępowaniu i zawarcia umowy.</text:p>
            </text:list-item>
            <text:list-item>
              <text:p text:style-name="P174">W przypadku Wykonawców wspólnie ubiegających się o udzielenie zamówienia, każdy z warunków określonych powyżej powinien spełniać co najmniej jeden z tych Wykonawców.</text:p>
            </text:list-item>
          </text:list>
        </text:list-item>
      </text:list>
      <text:p text:style-name="P175"><text:span text:style-name="T176">5. SPOSÓB PRZYGOTOWANIA OFERTY:</text:span></text:p>
      <text:p text:style-name="P177"><text:span text:style-name="T178">5</text:span><text:span text:style-name="T179">.1</text:span><text:span text:style-name="T180"><text:s/>Oferent powinien<text:s/></text:span><text:span text:style-name="T181">przedstawić swoją ofertę na formularzu załączonym</text:span><text:span text:style-name="T182"><text:line-break/></text:span><text:span text:style-name="T183">do niniejszego zapytania - zał. nr 2 oraz dołączyć zał. nr 3 i 5.</text:span></text:p>
      <text:p text:style-name="P184"><text:span text:style-name="T185">5.2<text:s/></text:span><text:span text:style-name="T186">Do oferty należy dołączyć aktualny odpis z właściwego rejestru lub z centralnej ewidencji i informacji o działalności gospodarczej, jeże</text:span><text:span text:style-name="T187">li odrębne przepisy wymagają wpisu do rejestru lub ewidencji. Wymóg ten zostanie spełniony jeżeli Wykonawca załączy do oferty wydruk z KRS bądź CEIDG, w zależności od formy prawnej prowadzonej działalności.</text:span></text:p>
      <text:p text:style-name="P188"><text:span text:style-name="T189">5.3<text:s/></text:span><text:span text:style-name="T190">Oferta musi być podpisana przez osoby upoważn</text:span><text:span text:style-name="T191">ione do reprezentowania Wykonawcy lub podpisana przez osoby upoważnione. Wszelkie poprawki lub zmiany w tekście oferty muszą być naniesione w sposób czytelny, datowane i podpisane przez osobę upoważnioną.</text:span></text:p>
      <text:p text:style-name="P192">6. TERMIN I MIEJSCE SKŁADANIA OFERT :</text:p>
      <text:p text:style-name="P193"><text:span text:style-name="T194">Ofert</text:span><text:span text:style-name="T195">ę należy złożyć osobiście, pocztą lub pocztą elektroniczną (skan dokumentów podpisany przez Wykonawcę)<text:s/></text:span><text:span text:style-name="T196">do dnia 01.07.2019 r. godz. 12.00</text:span></text:p>
      <text:p text:style-name="P197"><text:span text:style-name="T198">na adres</text:span><text:span text:style-name="T199">: Muzeum Azji i Pacyfiku im. Andrzeja Wawrzyniaka w Warszawie</text:span></text:p>
      <text:p text:style-name="P200"><text:span text:style-name="T201">ul. Solec 24</text:span></text:p>
      <text:p text:style-name="P202"><text:span text:style-name="T203">00-403 Warszawa</text:span></text:p>
      <text:p text:style-name="P204"><text:span text:style-name="T205">tel. 22 629 92 68</text:span></text:p>
      <text:p text:style-name="P206"><text:span text:style-name="T207">fax. 22 621 94 70</text:span></text:p>
      <text:p text:style-name="P208"><text:span text:style-name="T209">e-mail: sekretariat@muzeumazji.pl</text:span></text:p>
      <text:p text:style-name="P210">UWAGA. O zachowaniu terminu decyduje data wpływu do Muzeum. Oferty, które wpłyną po terminie nie będą rozpatrywane.</text:p>
      <text:list text:style-name="LFO8" text:continue-numbering="true">
        <text:list-item>
          <text:p text:style-name="P211">KRYTERIA KTÓRYMI ZAMAWIAJĄCY BĘDZIE SIĘ KIEROWAŁ PRZY WYBORZE OFERTY.</text:p>
        </text:list-item>
      </text:list>
      <text:p text:style-name="P212"><text:span text:style-name="T213">7.1</text:span><text:span text:style-name="T214"><text:s/>Oferty zostaną</text:span><text:span text:style-name="T215"><text:s/>ocenione przez Zamawiającego w oparciu o następujące kryterium i jego znaczenie:</text:span></text:p>
      <text:p text:style-name="P216">A) Cena ofertowa brutto podana w ofercie i wyrażona w PLN - waga kryterium 90 %</text:p>
      <text:p text:style-name="P217">B) Dodatkowy nadzór autorski (10%)</text:p>
      <text:p text:style-name="P218">a) w przypadku zaoferowania 3 wizyt na terenie inwestycji (niezbędne minimum) – 0pkt</text:p>
      <text:p text:style-name="P219">b) w przypadku zaoferowania 4 wizyt na terenie inwestycji (dodatkowo 1 wizyta poza wymaganym minimum) <text:s/>– 5pkt</text:p>
      <text:p text:style-name="P220">c) w przypadku zaoferowania 5 wizyt na terenie inwestycji (dodatkowo 2 wizyty poza wymaganym minimum) –– 10pkt</text:p>
      <text:p text:style-name="P221"><text:span text:style-name="T222">7.2<text:s/></text:span><text:span text:style-name="T223">Ofert</text:span><text:span text:style-name="T224">y zostaną ocenione wg wzoru:</text:span></text:p>
      <text:p text:style-name="P225">A) dla kryterium cena - Pi = (cmin/cj) x 90 punktów</text:p>
      <text:p text:style-name="P226">Gdzie:</text:p>
      <text:p text:style-name="P227">Pi-<text:tab/>liczba punktów jakie otrzyma badana oferta w kryterium cena</text:p>
      <text:p text:style-name="P228">cmin-<text:tab/>najniższa cena brutto ze wszystkich ważnych ofert</text:p>
      <text:p text:style-name="P229">cj-<text:tab/>cena brutto badanej oferty</text:p>
      <text:p text:style-name="P230">B) dla kryterium<text:s/>Dodatkowy nadzór autorski - Dp = (lp/nlp) x 10 punktów</text:p>
      <text:p text:style-name="P231">Gdzie:</text:p>
      <text:p text:style-name="P232">Dp -liczba punktów jakie otrzyma badana oferta w kryterium <text:s text:c="2"/>Dodatkowy nadzór autorski</text:p>
      <text:p text:style-name="P233">lp -liczba punktów badanej oferty ze wszystkich ważnych ofert w kryterium <text:s/>Dodatkowy nadzór autorski</text:p>
      <text:p text:style-name="P234">nlp<text:s/>-najwyższa liczba punktów spośród wszystkich ofert w kryterium <text:s/>Dodatkowy nadzór autorski</text:p>
      <text:p text:style-name="P235">Łączna liczba punktów Ł = Pi + Dp</text:p>
      <text:p text:style-name="P236">Gdzie:</text:p>
      <text:p text:style-name="P237">Ł – Łączna liczba punktów badanej oferty</text:p>
      <text:p text:style-name="P238">Pi - liczba punktów jakie otrzyma badana oferta w kryterium cena</text:p>
      <text:p text:style-name="P239">Dp - liczba<text:s/>punktów jakie otrzyma badana oferta w kryterium <text:s/>Dodatkowy nadzór autorski</text:p>
      <text:p text:style-name="P240"><text:span text:style-name="T241">7.3<text:s/></text:span><text:span text:style-name="T242">Za najkorzystniejszą zostanie uznana oferta, która uzyska najwyższą liczbę punktów. Z Wykonawcą, który złożył tę ofertę, zostanie zawarta umowa.</text:span></text:p>
      <text:p text:style-name="P243"><text:span text:style-name="T244">7.4</text:span><text:span text:style-name="T245"><text:s/>Jeżeli Zamawiający nie może<text:s/></text:span><text:span text:style-name="T246">dokonać wyboru oferty najkorzystniejszej ze względu na to, że oferty uzyskały tyle samo punktów w kryteriach oceny ofert, Zamawiający wezwie Wykonawców, którzy złożyli te oferty do złożenia w terminie określonym przez Zamawiającego ofert dodatkowych.</text:span></text:p>
      <text:p text:style-name="P247"><text:span text:style-name="T248">7.5<text:s/></text:span><text:span text:style-name="T249">W</text:span><text:span text:style-name="T250">ykonawcy, składający oferty dodatkowe, nie mogą zaoferować cen brutto wyższych niż zaoferowane w złożonych ofertach.</text:span></text:p>
      <text:p text:style-name="P251">8. INFORMACJE DOTYCZĄCE WYBORU NAJKORZYSTNIEJSZEJ OFERTY.</text:p>
      <text:p text:style-name="P252"><text:span text:style-name="T253">8.1</text:span><text:span text:style-name="T254"><text:tab/></text:span><text:span text:style-name="T255">Zamawiający wykluczy z udziału w postępowaniu Wykonawców, którzy nie wykażą,</text:span><text:span text:style-name="T256"><text:line-break/></text:span><text:span text:style-name="T257">iż spełniają warunki udziału w postępowaniu określone przez Zamawiającego w niniejszym Zapytaniu. Ofertę Wykonawcy wykluczonego uznaje się za odrzuconą.</text:span></text:p>
      <text:p text:style-name="P258"><text:span text:style-name="T259">8.2</text:span><text:span text:style-name="T260"><text:tab/></text:span><text:span text:style-name="T261">Zamawiający informuje, iż będzie wzywał Wykonawców do uzupełnienia brakujących dokumentów lub złoże</text:span><text:span text:style-name="T262">nia stosownych wyjaśnień, w zależności od zaistniałej sytuacji faktycznej. Brak odpowiedzi na wezwanie Zamawiającego lub niedotrzymanie terminu w nim określonego będzie skutkowało wykluczeniem z udziału w postępowaniu.</text:span></text:p>
      <text:p text:style-name="P263"><text:span text:style-name="T264">8.3</text:span><text:span text:style-name="T265"><text:tab/></text:span><text:span text:style-name="T266">Zamawiający informuje, iż odrzuci</text:span><text:span text:style-name="T267"><text:s/>oferty, których treść nie odpowiada treści niniejszego ogłoszenia oraz te zawierające rażąco niską cenę (po uprzednim wezwaniu Wykonawcy do złożenia wyjaśnień / kalkulacji ceny i ocenie tychże przez Zamawiającego).</text:span></text:p>
      <text:list text:style-name="LFO9" text:continue-numbering="true">
        <text:list-item>
          <text:list>
            <text:list-item>
              <text:p text:style-name="P268">Zamawiający informuje, iż przewiduje możliwość podjęcia negocjacji, z Wykonawcą najwyżej ocenionym, w sytuacji, gdy oferta ta będzie przekraczała możliwości finansowe Zamawiającego, a Zamawiający nie będzie miał możliwości zwiększenia kwoty jaką dysponuje do wysokości oferty najwyżej ocenionej.</text:p>
            </text:list-item>
            <text:list-item>
              <text:p text:style-name="P269">Zamawiający informuje, iż unieważni postępowanie w sytuacji, gdy nie wpłyną oferty, wszystkie oferty zostaną odrzucone lub oferta z najwyższą ceną przewyższa możliwości finansowe Zamawiającego, a negocjacje, o których mowa powyżej nie odniosły zamierzonego<text:s/>skutku.</text:p>
            </text:list-item>
            <text:list-item>
              <text:p text:style-name="P270">Zamawiający przy wyborze ofert zastosuje procedurę odwróconą zgodnie, z którą najpierw stworzy ranking ofert, przyznając punkty w poszczególnych kryteriach oceny ofert, a następnie zweryfikuje czy Wykonawca, którego oferta uzyskała najwyższą<text:s/>liczbę punktów spełnia warunki udziału w postępowaniu. Wykonawcy, którzy zajęli kolejne miejsca w rankingu nie będą weryfikowani pod kątem spełniania warunków udziału w postępowaniu, a tym samym nie będą wyzwani do składania wyjaśnień bądź uzupełniania dokumentów.</text:p>
            </text:list-item>
            <text:list-item>
              <text:p text:style-name="P271">O wyborze najkorzystniejszej oferty Zamawiający zawiadomi oferentów telefonicznie oraz zamieści informację na stronie internetowej Muzeum.</text:p>
            </text:list-item>
            <text:list-item>
              <text:p text:style-name="P272">Zamawiający zastrzega, iż w sytuacji gdy wyłoniony Wykonawca będzie uchylał się od podpisania umowy zostanie<text:s/>wybrany Wykonawca, który zajął kolejne miejsca na liście rankingowej, potwierdzi spełnianie warunków udziału w postępowaniu oraz chęć realizacji zamówienia.</text:p>
            </text:list-item>
            <text:list-item>
              <text:p text:style-name="P273">Z Wykonawcą, którego oferta zostanie uznana za najkorzystniejszą, zostanie podpisana Umowa, na zasadach określonych przez Zamawiającego w załączniku nr 3 do Zaproszenia do składania ofert.</text:p>
            </text:list-item>
          </text:list>
        </text:list-item>
      </text:list>
      <text:p text:style-name="P274"><text:span text:style-name="T275">9.<text:s/></text:span><text:span text:style-name="T276">KLAUZULE INFORMACYJNE:</text:span></text:p>
      <text:p text:style-name="P277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/text:p>
      <text:p text:style-name="P278"><text:span text:style-name="T279">9.1</text:span><text:span text:style-name="T280"><text:s/>administratorem danych osobowych podanych przez Wykonawcę jest Muzeum Azji i Pacyfiku im. Andrzeja Wawrzyniaka w Warszawie, ul. Solec 24, 00-403 Warszawa, tel. 22 629 92 68, fax. 22 621 94 70;</text:span></text:p>
      <text:p text:style-name="P281"><text:span text:style-name="T282">9.2</text:span><text:span text:style-name="T283"><text:s/>Muzeum powołało inspektora ochrony danych, z k</text:span><text:span text:style-name="T284">tórym można się skontaktować poprzez<text:s/></text:span></text:p>
      <text:p text:style-name="P285"><text:span text:style-name="T286">e-mail : iod @safeguard.com.pl lub adres do korespondencji podany w punkcie 9.1.</text:span></text:p>
      <text:p text:style-name="P287"><text:span text:style-name="T288">9.3</text:span><text:span text:style-name="T289"><text:s/>dane osobowe Wykonawcy przetwarzane będą na podstawie art. 6 ust. 1 lit. c RODO</text:span><text:span text:style-name="T290"><text:line-break/></text:span><text:span text:style-name="T291">w celu związanym z postępowaniem o udzielenie zamówien</text:span><text:span text:style-name="T292">ia publicznego na Opracowanie dokumentacji projektowo kosztowej zintegrowanego systemu zabezpieczenia ekspozycji w Muzeum Azji i Pacyfiku im. Andrzeja Wawrzyniaka w Warszawie, realizowanego na podstawie art. 4 pkt 8 ustawy Pzp;</text:span></text:p>
      <text:p text:style-name="P293"><text:span text:style-name="T294">9.4</text:span><text:span text:style-name="T295"><text:s/>odbiorcami danych osobow</text:span><text:span text:style-name="T296">ych Wykonawcy będą osoby lub podmioty, którym udostępniona zostanie dokumentacja postępowania w oparciu przepisy dotyczące dostępu do informacji publicznej;<text:s/></text:span></text:p>
      <text:p text:style-name="P297"><text:span text:style-name="T298">9.5</text:span><text:span text:style-name="T299"><text:s/>dane osobowe Wykonawcy zawarte w ofercie będą przechowywane, przez okres obowiązku archiwizacy</text:span><text:span text:style-name="T300">jnego, określonego w Jednolitym Rzeczowym Wykazie Akt, obowiązującym w Muzeum; <text:s/></text:span></text:p>
      <text:p text:style-name="P301"><text:span text:style-name="T302">9.6</text:span><text:span text:style-name="T303"><text:s/>w odniesieniu danych osobowych Wykonawcy decyzje nie będą podejmowane</text:span><text:span text:style-name="T304">w sposób zautomatyzowany, stosowanie do art. 22 RODO;</text:span></text:p>
      <text:p text:style-name="P305"><text:span text:style-name="T306">9.7</text:span><text:span text:style-name="T307"><text:s/>Wykonawca posiada :</text:span></text:p>
      <text:p text:style-name="P308">- na podstawie art. 15<text:s/>RODO prawo dostępu do swoich danych osobowych;</text:p>
      <text:p text:style-name="P309">- na podstawie art. 16 RODO prawo do sprostowania swoich danych osobowych;</text:p>
      <text:p text:style-name="P310">- na podstawie art. 18 RODO prawo żądania od administratora ograniczenia przetwarzania danych osobowych z zastrzeżeniem przypadków, o<text:s/>których mowa w art. 18 ust. 2 RODO;</text:p>
      <text:p text:style-name="P311">- prawo do wniesienia skargi do Prezesa Urzędu Ochrony Danych Osobowych, gdy Wykonawca uzna, że przetwarzanie jego danych osobowych narusza przepisy RODO;</text:p>
      <text:p text:style-name="P312"><text:span text:style-name="T313">9.8</text:span><text:span text:style-name="T314"><text:s/>Wykonawcy nie przysługuje :</text:span></text:p>
      <text:list text:style-name="WW8Num3">
        <text:list-item text:start-value="1">
          <text:p text:style-name="P315">w związku z art. 17 ust. 3 lit. b, d lub e RODO prawo do usunięcia danych osobowych;</text:p>
        </text:list-item>
        <text:list-item>
          <text:p text:style-name="P316">prawo do przenoszenia danych osobowych, o którym mowa w art. 20 RODO;</text:p>
        </text:list-item>
        <text:list-item>
          <text:p text:style-name="P317">na podstawie art. 21 RODO prawo sprzeciwu, wobec przetwarzania danych osobowych, gdyż podstawą prawną przetwarzania danych osobowych<text:s/>Wykonawcy jest art. 6 ust. 1 lit. c RODO.</text:p>
        </text:list-item>
      </text:list>
      <text:list text:style-name="LFO11" text:continue-numbering="true">
        <text:list-item>
          <text:p text:style-name="P318">OSOBAMI UPRAWNIONYMI DO KONTAKTU Z WYKONAWCAMI SĄ:</text:p>
        </text:list-item>
      </text:list>
      <text:p text:style-name="P319"><text:span text:style-name="T320">10.1<text:s/></text:span><text:span text:style-name="T321">zakresie przedmiotu zamówienia – Pani Sylwia Krajewska tel.<text:s/></text:span><text:span text:style-name="T322">22 629 92 68 wew.110</text:span></text:p>
      <text:p text:style-name="P323"><text:span text:style-name="T324">10.2</text:span><text:span text:style-name="T325"><text:s/></text:span><text:span text:style-name="T326">w zakresie spraw proceduralnych –<text:s/></text:span><text:span text:style-name="T327">Pan Maciej Gacyk, tel.<text:s/></text:span><text:span text:style-name="T328">22 629 92 68 we</text:span><text:span text:style-name="T329">w. 120</text:span></text:p>
      <text:p text:style-name="P330"><text:span text:style-name="T331">10.3</text:span><text:span text:style-name="T332"><text:s/>ewentualne zapytania co do przedmiotu zamówienia można przesyłać na adres</text:span><text:span text:style-name="T333"><text:line-break/></text:span><text:span text:style-name="T334">e-mail wymieniony w pkt. 6.</text:span></text:p>
      <text:p text:style-name="P335">11. ZAŁĄCZNIKI:</text:p>
      <text:list text:style-name="LFO12" text:continue-numbering="true">
        <text:list-item>
          <text:p text:style-name="P336"><text:span text:style-name="T337">Z</text:span><text:span text:style-name="T338">akres<text:s/></text:span><text:span text:style-name="T339">zintegrowanego systemu zabezpieczenia ekspozycji.</text:span></text:p>
        </text:list-item>
        <text:list-item>
          <text:p text:style-name="P340">Formularz ofertowy.</text:p>
        </text:list-item>
        <text:list-item>
          <text:p text:style-name="P341">Wykaz osób.</text:p>
        </text:list-item>
        <text:list-item>
          <text:p text:style-name="P342">Wzór umowy.</text:p>
        </text:list-item>
      </text:list>
      <text:p text:style-name="P343"/>
      <text:p text:style-name="P344">UPUBLICZNIENIE:</text:p>
      <text:list text:style-name="LFO13" text:continue-numbering="true">
        <text:list-item>
          <text:p text:style-name="P345"><text:span text:style-name="T346">Strona<text:s/></text:span><text:span text:style-name="T347">internetowa Muzeu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line-height="120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="Times New Roman" style:font-name-asian="Arial" style:font-name-complex="Times New Roman" fo:font-weight="bold" style:font-weight-asian="bold" style:font-weight-complex="bold" style:text-line-through-type="none" fo:color="#000000" fo:font-size="12pt" style:font-size-asian="12pt" style:font-size-complex="12pt" style:language-asian="en" style:country-asian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FF0000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alibri" style:font-name-complex="Symbol" fo:font-weight="normal" style:font-weight-asian="normal" style:font-weight-complex="normal" style:text-line-through-type="non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Arial" style:font-name-complex="Times New Roman" fo:font-weight="bold" style:font-weight-asian="bold" style:font-weight-complex="bold" style:text-line-through-type="none" fo:color="#000000" fo:font-size="12pt" style:font-size-asian="12pt" style:font-size-complex="12pt" style:language-asian="en" style:country-asian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FF0000" fo:font-size="12pt" style:font-size-asian="12pt" style:font-size-complex="12pt"/>
    </style:style>
    <style:style style:name="WW_CharLFO2LVL2" style:family="text">
      <style:text-properties style:font-name="Times New Roman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Symbol" fo:font-weight="normal" style:font-weight-asian="normal" style:font-weight-complex="normal" style:text-line-through-type="none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font-weight="bold" style:font-weight-asian="bold" style:font-weight-complex="bold"/>
    </style:style>
    <style:style style:name="WW_CharLFO6LVL2" style:family="text">
      <style:text-properties style:font-name="Times New Roman" fo:font-weight="bold" style:font-weight-asian="bold" style:font-weight-complex="bold"/>
    </style:style>
    <style:style style:name="WW_CharLFO7LVL1" style:family="text">
      <style:text-properties style:font-name="Times New Roman" fo:font-weight="bold" style:font-weight-asian="bold" style:font-weight-complex="bold"/>
    </style:style>
    <style:style style:name="WW_CharLFO7LVL2" style:family="text">
      <style:text-properties style:font-name="Times New Roman" fo:font-weight="bold" style:font-weight-asian="bold" style:font-weight-complex="bold"/>
    </style:style>
    <style:style style:name="WW_CharLFO8LVL1" style:family="text">
      <style:text-properties style:font-name="Times New Roman" fo:font-weight="bold" style:font-weight-asian="bold" style:font-weight-complex="bold"/>
    </style:style>
    <style:style style:name="WW_CharLFO9LVL1" style:family="text">
      <style:text-properties style:font-name="Times New Roman" fo:font-weight="bold" style:font-weight-asian="bold" style:font-weight-complex="bold"/>
    </style:style>
    <style:style style:name="WW_CharLFO9LVL2" style:family="text">
      <style:text-properties style:font-name="Times New Roman" fo:font-weight="bold" style:font-weight-asian="bold" style:font-weight-complex="bold"/>
    </style:style>
    <style:style style:name="WW_CharLFO11LVL1" style:family="text">
      <style:text-properties style:font-name="Times New Roman" fo:font-weight="bold" style:font-weight-asian="bold" style:font-weight-complex="bold"/>
    </style:style>
    <style:style style:name="WW_CharLFO12LVL1" style:family="text">
      <style:text-properties style:font-name="Times New Roman" fo:font-weight="bold" style:font-weight-asian="bold" style:font-weight-complex="bold"/>
    </style:style>
    <style:style style:name="WW_CharLFO12LVL2" style:family="text">
      <style:text-properties style:font-name="Times New Roman" fo:font-weight="bold" style:font-weight-asian="bold" style:font-weight-complex="bold"/>
    </style:style>
    <style:style style:name="WW_CharLFO12LVL3" style:family="text">
      <style:text-properties style:font-name="Times New Roman" fo:font-weight="bold" style:font-weight-asian="bold" style:font-weight-complex="bold"/>
    </style:style>
    <style:style style:name="WW_CharLFO12LVL4" style:family="text">
      <style:text-properties style:font-name="Times New Roman" fo:font-weight="bold" style:font-weight-asian="bold" style:font-weight-complex="bold"/>
    </style:style>
    <style:style style:name="WW_CharLFO12LVL5" style:family="text">
      <style:text-properties style:font-name="Times New Roman" fo:font-weight="bold" style:font-weight-asian="bold" style:font-weight-complex="bold"/>
    </style:style>
    <style:style style:name="WW_CharLFO12LVL6" style:family="text">
      <style:text-properties style:font-name="Times New Roman" fo:font-weight="bold" style:font-weight-asian="bold" style:font-weight-complex="bold"/>
    </style:style>
    <style:style style:name="WW_CharLFO12LVL7" style:family="text">
      <style:text-properties style:font-name="Times New Roman" fo:font-weight="bold" style:font-weight-asian="bold" style:font-weight-complex="bold"/>
    </style:style>
    <style:style style:name="WW_CharLFO12LVL8" style:family="text">
      <style:text-properties style:font-name="Times New Roman" fo:font-weight="bold" style:font-weight-asian="bold" style:font-weight-complex="bold"/>
    </style:style>
    <style:style style:name="WW_CharLFO12LVL9" style:family="text">
      <style:text-properties style:font-name="Times New Roman" fo:font-weight="bold" style:font-weight-asian="bold" style:font-weight-complex="bold"/>
    </style:style>
    <style:style style:name="WW_CharLFO13LVL1" style:family="text">
      <style:text-properties style:font-name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8</text:page-number></text:span><text:span text:style-name="T5"><text:s/>z<text:s/></text:span><text:span text:style-name="T6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Zalewska</meta:initial-creator>
    <dc:creator>Halina Boroń</dc:creator>
    <meta:creation-date>2019-06-18T09:45:00Z</meta:creation-date>
    <dc:date>2019-06-24T09:24:00Z</dc:date>
    <meta:print-date>2019-06-18T09:54:00Z</meta:print-date>
    <meta:template xlink:href="Normal.dotm" xlink:type="simple"/>
    <meta:editing-cycles>9</meta:editing-cycles>
    <meta:editing-duration>PT1020S</meta:editing-duration>
    <meta:document-statistic meta:page-count="1" meta:paragraph-count="32" meta:word-count="2356" meta:character-count="16466" meta:row-count="117" meta:non-whitespace-character-count="14142"/>
  </office:meta>
</office:document-meta>
</file>