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end"/>
      <style:text-properties style:font-name-asian="Arial" fo:font-weight="bold" style:font-weight-asian="bold" style:font-weight-complex="bold" fo:text-shadow="0.0138in 0.0138in 0in #000000" fo:color="#000000"/>
    </style:style>
    <style:style style:name="P10" style:parent-style-name="Standard" style:family="paragraph">
      <style:paragraph-properties fo:text-align="center"/>
      <style:text-properties fo:font-weight="bold" style:font-weight-asian="bold" fo:text-shadow="0.0138in 0.0138in 0in #000000"/>
    </style:style>
    <style:style style:name="P11" style:parent-style-name="Standard" style:family="paragraph">
      <style:paragraph-properties fo:text-align="center"/>
      <style:text-properties fo:text-shadow="0.0138in 0.0138in 0in #000000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text-shadow="0.0138in 0.0138in 0in #000000" fo:font-size="11pt" style:font-size-asian="11pt" style:font-size-complex="11pt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3.4555in" style:use-optimal-column-width="false"/>
    </style:style>
    <style:style style:name="TableColumn16" style:family="table-column">
      <style:table-column-properties style:column-width="5.8458in" style:use-optimal-column-width="false"/>
    </style:style>
    <style:style style:name="Table13" style:family="table">
      <style:table-properties style:width="9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text-shadow="0.0138in 0.0138in 0in #000000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text-shadow="0.0138in 0.0138in 0in #000000" fo:font-size="11pt" style:font-size-asian="11pt" style:font-size-complex="11pt"/>
    </style:style>
    <style:style style:name="TableCell2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text-shadow="0.0138in 0.0138in 0in #000000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text-shadow="0.0138in 0.0138in 0in 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text-shadow="0.0138in 0.0138in 0in 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text-shadow="0.0138in 0.0138in 0in 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text-shadow="0.0138in 0.0138in 0in #000000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text-shadow="0.0138in 0.0138in 0in 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fo:text-shadow="0.0138in 0.0138in 0in #000000"/>
    </style:style>
    <style:style style:name="TableRow38" style:family="table-row">
      <style:table-row-properties style:min-row-height="0.229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text-shadow="0.0138in 0.0138in 0in 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text-shadow="0.0138in 0.0138in 0in 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text-shadow="0.0138in 0.0138in 0in 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text-shadow="0.0138in 0.0138in 0in #000000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fo:text-shadow="0.0138in 0.0138in 0in 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fo:text-shadow="0.0138in 0.0138in 0in #000000"/>
    </style:style>
    <style:style style:name="P52" style:parent-style-name="Standard" style:family="paragraph">
      <style:paragraph-properties style:text-autospace="none" fo:text-align="justify" fo:margin-top="0.0833in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Tekstpodstawowy3" style:family="paragraph">
      <style:paragraph-properties fo:margin-bottom="0in">
        <style:tab-stops>
          <style:tab-stop style:type="left" style:position="-0.8861in"/>
        </style:tab-stops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P57" style:parent-style-name="Tekstpodstawowy3" style:family="paragraph">
      <style:paragraph-properties fo:margin-bottom="0in">
        <style:tab-stops>
          <style:tab-stop style:type="left" style:position="-0.8861in"/>
        </style:tab-stops>
      </style:paragraph-properties>
      <style:text-properties fo:font-size="10pt" style:font-size-asian="10pt" style:font-size-complex="10pt"/>
    </style:style>
    <style:style style:name="P58" style:parent-style-name="Tekstpodstawowy3" style:family="paragraph">
      <style:paragraph-properties fo:margin-bottom="0in">
        <style:tab-stops>
          <style:tab-stop style:type="left" style:position="-0.8861in"/>
        </style:tab-stops>
      </style:paragraph-properties>
      <style:text-properties fo:font-size="10pt" style:font-size-asian="10pt" style:font-size-complex="10pt"/>
    </style:style>
    <style:style style:name="P59" style:parent-style-name="Tekstpodstawowy3" style:family="paragraph">
      <style:paragraph-properties fo:margin-bottom="0in">
        <style:tab-stops>
          <style:tab-stop style:type="left" style:position="-0.8861in"/>
        </style:tab-stops>
      </style:paragraph-properties>
      <style:text-properties fo:font-size="10pt" style:font-size-asian="10pt" style:font-size-complex="10pt"/>
    </style:style>
    <style:style style:name="P60" style:parent-style-name="Tekstpodstawowy3" style:family="paragraph">
      <style:paragraph-properties fo:margin-bottom="0in">
        <style:tab-stops>
          <style:tab-stop style:type="left" style:position="-0.8861in"/>
        </style:tab-stops>
      </style:paragraph-properties>
      <style:text-properties fo:font-size="10pt" style:font-size-asian="10pt" style:font-size-complex="10pt"/>
    </style:style>
    <style:style style:name="P61" style:parent-style-name="Tekstpodstawowy3" style:family="paragraph">
      <style:paragraph-properties fo:margin-bottom="0in">
        <style:tab-stops>
          <style:tab-stop style:type="left" style:position="-0.8861in"/>
        </style:tab-stops>
      </style:paragraph-properties>
      <style:text-properties fo:font-size="10pt" style:font-size-asian="10pt" style:font-size-complex="10pt"/>
    </style:style>
    <style:style style:name="P62" style:parent-style-name="Tekstpodstawowy3" style:family="paragraph">
      <style:paragraph-properties fo:margin-bottom="0in" fo:margin-left="0.4916in">
        <style:tab-stops>
          <style:tab-stop style:type="left" style:position="-0.8861in"/>
        </style:tab-stops>
      </style:paragraph-properties>
      <style:text-properties fo:font-size="10pt" style:font-size-asian="10pt" style:font-size-complex="10pt"/>
    </style:style>
    <style:style style:name="P63" style:parent-style-name="Tekstpodstawowy3" style:family="paragraph">
      <style:paragraph-properties fo:margin-bottom="0in" fo:margin-left="0.4916in">
        <style:tab-stops>
          <style:tab-stop style:type="left" style:position="-0.8861in"/>
        </style:tab-stops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>
        <style:tab-stops>
          <style:tab-stop style:type="left" style:position="-0.8861in"/>
        </style:tab-stops>
      </style:paragraph-properties>
    </style:style>
    <style:style style:name="T7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3"/><text:bookmark-start text:name="OLE_LINK4"/><text:span text:style-name="T7">Załącznik Nr 3</text:span><text:span text:style-name="T8"><text:line-break/></text:span><text:bookmark-end text:name="OLE_LINK3"/><text:bookmark-end text:name="OLE_LINK4"/></text:p>
      <text:p text:style-name="P9"/>
      <text:p text:style-name="P10">WYKAZ OSÓB</text:p>
      <text:p text:style-name="P11">które będą uczestniczyć w wykonywaniu zamówienia wraz z informacjami na temat ich kwalifikacji zawodowych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</table:table-cell>
          <table:table-cell table:style-name="TableCell20">
            <text:p text:style-name="P21">Imię i nazwisko</text:p>
          </table:table-cell>
          <table:table-cell table:style-name="TableCell22">
            <text:p text:style-name="P23">Posiadane kwalifikacje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Oświadczamy</text:span><text:span text:style-name="T54">, iż osoby wymienione w przedstawionym przez nas Wykazie osób, posiadają wymagane kwalifikacje.</text:span></text:p>
      <text:p text:style-name="P55"/>
      <text:p text:style-name="P56"/>
      <text:p text:style-name="P57"/>
      <text:p text:style-name="P58"/>
      <text:p text:style-name="P59"/>
      <text:p text:style-name="P60">……………………………………………. <text:s text:c="64"/><text:s text:c="50"/>..……..………….…………………………</text:p>
      <text:p text:style-name="P61"><text:s text:c="13"/>miejscowość, data<text:tab/><text:tab/><text:tab/><text:tab/><text:s text:c="103"/>podpis i pieczęć osoby uprawnionej</text:p>
      <text:p text:style-name="P62"><text:tab/><text:tab/><text:tab/><text:tab/><text:tab/><text:tab/><text:s text:c="48"/><text:tab/><text:tab/><text:s text:c="28"/>(osób uprawnionych)</text:p>
      <text:p text:style-name="P63"><text:tab/><text:tab/><text:tab/><text:tab/><text:tab/><text:tab/><text:tab/><text:s text:c="7"/><text:s text:c="69"/>do reprezentowania Wykonawcy</text:p>
      <text:p text:style-name="P64"/>
      <text:p text:style-name="P65"/>
      <text:p text:style-name="P66"><text:span text:style-name="T67">UWAGA</text:span><text:span text:style-name="T68">: Z wykazu musi jednoznacznie wynikać spełnienie warunku udziału w postępowaniu opisanego w zapytaniu ofertowym.</text:span></text:p>
      <text:p text:style-name="P69">Zamawiający informuje jednocześnie,<text:s/>że tylko osoby wymienione <text:s/>w wykazie (spełniające warunki określone w zapytaniu ofertowym) będą dopuszczone do realizacji zamówienia.</text:p>
      <text:p text:style-name="P70"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.simla</meta:initial-creator>
    <dc:creator>Halina Boroń</dc:creator>
    <meta:creation-date>2019-06-18T10:09:00Z</meta:creation-date>
    <dc:date>2019-06-18T10:09:00Z</dc:date>
    <meta:print-date>2015-06-26T11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145" meta:row-count="8" meta:non-whitespace-character-count="984"/>
  </office:meta>
</office:document-meta>
</file>