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widows="2" fo:orphans="2" fo:text-align="center" fo:margin-top="0.0395in" fo:margin-bottom="0.0395in" fo:line-height="150%"/>
    </style:style>
    <style:style style:name="T9" style:parent-style-name="Domyślnaczcionkaakapitu" style:family="text">
      <style:text-properties style:font-name-asian="Andale Sans UI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T10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T11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T12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list-style-name="LFO1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  <style:style style:name="P16" style:parent-style-name="Standard" style:list-style-name="LFO1" style:family="paragraph">
      <style:paragraph-properties fo:text-align="justify" fo:line-height="150%"/>
    </style:style>
    <style:style style:name="P17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</style:style>
    <style:style style:name="P18" style:parent-style-name="Standard" style:list-style-name="LFO2" style:family="paragraph">
      <style:paragraph-properties fo:text-align="justify" fo:line-height="150%" fo:margin-left="0.4923in" fo:text-indent="0in">
        <style:tab-stops/>
      </style:paragraph-properties>
    </style:style>
    <style:style style:name="P19" style:parent-style-name="Standard" style:list-style-name="LFO2" style:family="paragraph">
      <style:paragraph-properties fo:text-align="justify" fo:line-height="150%" fo:margin-left="0.4923in" fo:text-indent="0in">
        <style:tab-stops/>
      </style:paragraph-properties>
    </style:style>
    <style:style style:name="P20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21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22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23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24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25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26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27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28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29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30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31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32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33" style:parent-style-name="Standard" style:list-style-name="LFO2" style:family="paragraph">
      <style:paragraph-properties fo:text-align="justify" fo:line-height="150%" fo:margin-left="0.3937in" fo:text-indent="-0.1965in">
        <style:tab-stops/>
      </style:paragraph-properties>
    </style:style>
    <style:style style:name="P34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</style:style>
    <style:style style:name="P35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</style:style>
    <style:style style:name="P36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37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38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39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40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41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42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43" style:parent-style-name="Standard" style:list-style-name="LFO2" style:family="paragraph">
      <style:paragraph-properties fo:text-align="justify" fo:line-height="150%" fo:margin-left="0.3937in" fo:text-indent="-0.1965in">
        <style:tab-stops/>
      </style:paragraph-properties>
    </style:style>
    <style:style style:name="P44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</style:style>
    <style:style style:name="P45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</style:style>
    <style:style style:name="P46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P47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P48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P49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P50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</style:style>
    <style:style style:name="P51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</style:style>
    <style:style style:name="P52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</style:style>
    <style:style style:name="P53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P54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P55" style:parent-style-name="Standard" style:list-style-name="LFO2" style:family="paragraph">
      <style:paragraph-properties fo:text-align="justify" fo:line-height="150%" fo:margin-left="0.3937in" fo:text-indent="-0.1965in">
        <style:tab-stops/>
      </style:paragraph-properties>
    </style:style>
    <style:style style:name="P56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</style:style>
    <style:style style:name="P57" style:parent-style-name="Standard" style:list-style-name="LFO2" style:family="paragraph">
      <style:paragraph-properties fo:text-align="justify" fo:line-height="150%" fo:margin-left="0.5909in" fo:text-indent="-0.1972in">
        <style:tab-stops/>
      </style:paragraph-properties>
    </style:style>
    <style:style style:name="P58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59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60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61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62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6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64" style:parent-style-name="Standard" style:list-style-name="LFO4" style:family="paragraph">
      <style:paragraph-properties fo:text-align="justify" fo:line-height="150%"/>
    </style:style>
    <style:style style:name="P65" style:parent-style-name="Standard" style:list-style-name="LFO4" style:family="paragraph">
      <style:paragraph-properties fo:text-align="justify" fo:line-height="150%"/>
    </style:style>
    <style:style style:name="P66" style:parent-style-name="Standard" style:list-style-name="LFO1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 fo:margin-left="0.3333in" fo:text-indent="0.159in">
        <style:tab-stops/>
      </style:paragraph-properties>
    </style:style>
    <style:style style:name="P68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69" style:parent-style-name="Standard" style:family="paragraph">
      <style:paragraph-properties fo:text-align="justify" fo:line-height="150%" fo:margin-left="0.4583in">
        <style:tab-stops/>
      </style:paragraph-properties>
    </style:style>
    <style:style style:name="P70" style:parent-style-name="Standard" style:family="paragraph">
      <style:paragraph-properties fo:text-align="justify" fo:line-height="150%" fo:margin-left="0.4583in">
        <style:tab-stops/>
      </style:paragraph-properties>
    </style:style>
    <style:style style:name="P71" style:parent-style-name="Standard" style:family="paragraph">
      <style:paragraph-properties fo:text-align="justify" fo:line-height="150%" fo:margin-left="0.4583in">
        <style:tab-stops/>
      </style:paragraph-properties>
    </style:style>
  </office:automatic-styles>
  <office:body>
    <office:text text:use-soft-page-breaks="true">
      <text:p text:style-name="P1">Załącznik n r 1</text:p>
      <text:p text:style-name="P7"/>
      <text:p text:style-name="P8"><text:span text:style-name="T9">Zakres<text:s/></text:span><text:span text:style-name="T10">zintegrowanego systemu zabezpieczenia ekspozycji<text:s/></text:span><text:span text:style-name="T11"><text:line-break/></text:span><text:span text:style-name="T12">jaki należy uwzględnić w przygotowywanym projekcie i kosztorysie.</text:span></text:p>
      <text:p text:style-name="P13"/>
      <text:list text:style-name="LFO1" text:continue-numbering="true">
        <text:list-item>
          <text:p text:style-name="P14">W projekcie należy uwzględnić możliwość<text:s/>wzajemnej integracji poszczególnych systemów zabezpieczeń elektronicznych.</text:p>
        </text:list-item>
        <text:list-item>
          <text:p text:style-name="P15">Projekty systemów podlegają zaopiniowaniu przez państwową instytucję kultury tj. Narodowy Instytut Muzealnictwa i Ochrony Zbiorów (NIMOZ).</text:p>
        </text:list-item>
        <text:list-item>
          <text:p text:style-name="P16">Na zintegrowany system zabezpieczenia będzie składać się:</text:p>
        </text:list-item>
      </text:list>
      <text:list text:style-name="LFO2" text:continue-numbering="true">
        <text:list-item>
          <text:list>
            <text:list-item>
              <text:p text:style-name="P17">sygnalizacji włamania i napadu SSWIN lub I&amp;HAS</text:p>
              <text:list text:continue-numbering="true">
                <text:list-item>
                  <text:p text:style-name="P18">Przy projektowaniu systemu sygnalizacji włamania i napadu <text:s/>należy stosować specyfikację techniczną PKN-CLC/TS 50131-7. Stopień zabezpieczeń przyjmuje się minimum stopień 2 „Ryzyko małe do ryzyka średniego” zgodnie z PN-EN 50131-1.</text:p>
                </text:list-item>
                <text:list-item>
                  <text:p text:style-name="P19">Wstępne zalecenia do projektów:</text:p>
                </text:list-item>
              </text:list>
            </text:list-item>
          </text:list>
        </text:list-item>
      </text:list>
      <text:p text:style-name="P20">a) SSWiN musi być zaprojektowany w klasie środowiskowej 2,</text:p>
      <text:p text:style-name="P21">b) SSWiN musi być integrowalny z pracującym w Muzeum systemem,</text:p>
      <text:p text:style-name="P22">c) SSWiN musi obejmować ochroną wszystkie gabloty,</text:p>
      <text:p text:style-name="P23">d) Sterowanie<text:s/>systemem musi być wykonalne z manipulatorów szyfrowych oraz z komputera przy pomocy oprogramowania w pomieszczeniu ochrony,</text:p>
      <text:p text:style-name="P24">e) Wszystkie sygnały alarmowe SSWiN muszą być przekazywane do pomieszczenia ochrony,</text:p>
      <text:p text:style-name="P25">f) Wszystkie urządzenia transmitujące sygnał z<text:s/>centrali do ochrony powinny mieć podtrzymanie zasilania równe czasowi pracy systemu z akumulatorów,</text:p>
      <text:p text:style-name="P26">g) SSWiN powinien posiadać ochronę obwodową, przestrzenną, strefową z sygnalizacją akustyczną,</text:p>
      <text:p text:style-name="P27">h) System powinien umożliwiać montaż czujek bezprzewodowych,</text:p>
      <text:p text:style-name="P28">i) W razie zmiany aranżacji wnętrz lub też organizowania wystaw czasowych system powinien zapewnić możliwość zmiany konfiguracji czy też rozbudowy o nowe elementy,</text:p>
      <text:p text:style-name="P29">j) Projektując system należy przewidzieć możliwość ochrony indywidualnej eksponatów (w przypadku wystaw czasowych),</text:p>
      <text:p text:style-name="P30">k) Na etapie projektowania należy przewidzieć dodatkowe punkty do podłączenia elementów dozorowych (czujek, kontaktronów, itp.) w celu dostosowania ich do zmian aranżacji lub też wystaw czasowych,</text:p>
      <text:p text:style-name="P31">l) Okablowanie systemowe należy zaprojektować w sposób umożliwiający jego rozbudowę - wymianę (podtynkowo rury instalacyjne lub peszel z odpowiednim zapasem w przekroju) zapas dodatkowych żył (min. 8 ),</text:p>
      <text:p text:style-name="P32">m) Wszystkie elementy systemu wymagające 230V należy zasilić z gwarantowanego zasilania<text:s/>dedykowanym obwodem.</text:p>
      <text:list text:style-name="LFO2" text:continue-numbering="true">
        <text:list-item>
          <text:list>
            <text:list-item>
              <text:p text:style-name="P33">system telewizji dozorowej CCTV</text:p>
              <text:list text:continue-numbering="true">
                <text:list-item>
                  <text:p text:style-name="P34">Przy projektowaniu systemu telewizji dozorowej należy stosować normy PN-EN 50132-7. Stopień zabezpieczenia przyjmuje się minimum stopień 3 zgodnie <text:s/>PN-EN 50132-1.</text:p>
                </text:list-item>
                <text:list-item>
                  <text:p text:style-name="P35">Wstępne zalecenia do projektów:</text:p>
                </text:list-item>
              </text:list>
            </text:list-item>
          </text:list>
        </text:list-item>
      </text:list>
      <text:p text:style-name="P36">a) identyfikacja i rejestrację osób wchodzących do muzeum,</text:p>
      <text:p text:style-name="P37">b) właściwy poziom oświetlenia w polu obserwacji kamer, kamery z wbudowanymi naświetlaczami IR,</text:p>
      <text:p text:style-name="P38">c) System monitoringu wizyjnego powinien obejmować swoim zasięgiem obszar istotny pod względem bezpieczeństwa ludzi, eksponatów oraz architektury (zakres do ustalenia z przedstawicielami MAIP i projektantami ekspozycji),</text:p>
      <text:p text:style-name="P39">d) System oparty na kamerach typu IP dzień noc min. 1,3 Mpix, kolor dopasowany do miejsca montażu,</text:p>
      <text:p text:style-name="P40">e) Obraz rejestrowany będzie minimum 30 dni<text:s/>na rejestratorze umieszczonym w serwerowni, obraz z rejestratora widoczny będzie na monitorze w pomieszczeniu ochrony,</text:p>
      <text:p text:style-name="P41">f) Wszystkie elementy systemu wymagające 230V należy zasilić z zasilaniem gwarantowanym min. 5h,</text:p>
      <text:p text:style-name="P42">g) Na etapie projektowania należy przewidzieć dodatkowe punkty do podłączenia kamer dozorowych w celu dostosowania systemu do potencjalnych późniejszych zmian - potrzeb.</text:p>
      <text:list text:style-name="LFO2" text:continue-numbering="true">
        <text:list-item>
          <text:list>
            <text:list-item>
              <text:p text:style-name="P43">system kontroli dostępu SKD</text:p>
              <text:list text:continue-numbering="true">
                <text:list-item>
                  <text:p text:style-name="P44">Przy projektowaniu systemu kontroli dostępu przyjmuje się minimum klasy dostępu B i rozpoznania 3<text:s/>zgodnie z PN-EN 50133-1.Należy przyjąć zgodnie z normą dla klasy dostępu B i rozpoznania 3,</text:p>
                </text:list-item>
                <text:list-item>
                  <text:p text:style-name="P45">Zakres ochrony (w/g uzgodnień z Zamawiającym):</text:p>
                </text:list-item>
              </text:list>
            </text:list-item>
          </text:list>
        </text:list-item>
      </text:list>
      <text:p text:style-name="P46">a) wejście do strefy zaplecza,</text:p>
      <text:p text:style-name="P47">b) wejście do pomieszczenia wentylacji,</text:p>
      <text:p text:style-name="P48">c) wejścia do pomieszczeń telekomunikacyjnych,</text:p>
      <text:p text:style-name="P49">d) wyjście przez drzwi ewakuacyjne.</text:p>
      <text:list text:style-name="LFO2" text:continue-numbering="true">
        <text:list-item>
          <text:list>
            <text:list-item>
              <text:list>
                <text:list-item>
                  <text:p text:style-name="P50">Do blokady drzwi stosowane będą elektrozaczepy. Tam, gdzie nie będzie to możliwe, zastosowane będą zawory elektromagnetyczne.</text:p>
                </text:list-item>
                <text:list-item>
                  <text:p text:style-name="P51">W przejściach kontrolowanych jednostronnie do otwarcia drzwi od strony chronionej stosowane<text:s/>będą przyciski wyjścia.</text:p>
                </text:list-item>
                <text:list-item>
                  <text:p text:style-name="P52">Dla poprawy stanu zabezpieczenia pomieszczeń i zbiorów oraz automatycznego monitorowania gospodarki kluczami wyposaża się w :</text:p>
                </text:list-item>
              </text:list>
            </text:list-item>
          </text:list>
        </text:list-item>
      </text:list>
      <text:p text:style-name="P53">a) system klucza centralnego,</text:p>
      <text:p text:style-name="P54">b) mechaniczno-elektroniczne depozytory kluczowe.</text:p>
      <text:list text:style-name="LFO2" text:continue-numbering="true">
        <text:list-item>
          <text:list>
            <text:list-item>
              <text:p text:style-name="P55">system ochrony eksponatów<text:s/>ISOE</text:p>
              <text:list text:continue-numbering="true">
                <text:list-item>
                  <text:p text:style-name="P56">Przy projektowaniu systemu ISOE należy zapewnić pokrycie pełnym zasięgiem całej przestrzeni.</text:p>
                </text:list-item>
                <text:list-item>
                  <text:p text:style-name="P57">Rozwiązanie zapewni funkcjonalność m.in.:</text:p>
                </text:list-item>
              </text:list>
            </text:list-item>
          </text:list>
        </text:list-item>
      </text:list>
      <text:p text:style-name="P58">a) ochrony obrazów (czujniki wstrząsowe i magnetyczne, czujniki sygnalizujące zmianę odległości od obiektu),</text:p>
      <text:p text:style-name="P59">b) ochronę obiektów wolnostojących (czujniki sygnalizujące zmianę odległości od obiektu),</text:p>
      <text:p text:style-name="P60">c) ochronę gablot (detektory ruchu, detektory wstrząsowe)</text:p>
      <text:p text:style-name="P61">d) przenośnego przycisku alarmowego</text:p>
      <text:p text:style-name="P62">e) monitoringu temperatury i wilgotności.</text:p>
      <text:p text:style-name="P63">3.<text:tab/>Zabezpieczenie mechaniczne budowlane :</text:p>
      <text:list text:style-name="LFO4" text:continue-numbering="true">
        <text:list-item>
          <text:p text:style-name="P64">na parterze drzwi w klasie 3 odporności na włamanie zgodnie z PN-EN 1627 dotyczy drzwi C.</text:p>
        </text:list-item>
        <text:list-item>
          <text:p text:style-name="P65">zamki w klasie 5 zabezpieczenia zgodnie z PN-EN 12209.</text:p>
        </text:list-item>
      </text:list>
      <text:list text:style-name="LFO1" text:continue-numbering="true">
        <text:list-item>
          <text:p text:style-name="P66">Zabezpieczenie mechaniczne Gablot :</text:p>
        </text:list-item>
      </text:list>
      <text:p text:style-name="P67">a) Gabloty przytwierdzone do podłoża,</text:p>
      <text:p text:style-name="P68">b) przeszklenie ze szkła<text:s/>o zwiększonej odporności na przebicie i rozbicie minimum w klasie P4A zgodnie z PN-EN 356,</text:p>
      <text:p text:style-name="P69">c) zamknięcie w systemie klucza centralnego mającego certyfikaty potwierdzające posiadanie jednej z klas odporności na włamanie zgodnie z PN-EN 12209, PN-EN 1303,</text:p>
      <text:p text:style-name="P70">d) możliwość zainstalowania zabezpieczeń elektronicznych będących częścią systemu sygnalizacji włamania i napadu lub urządzeń działających autonomicznie poza tym systemem.</text:p>
      <text:p text:style-name="P71">W ramach odrębnego systemu można instalować specjalistyczne czujki,<text:s/>również wykorzystujące częstotliwości radiow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Zalewska</meta:initial-creator>
    <dc:creator>Halina Boroń</dc:creator>
    <meta:creation-date>2019-06-18T09:48:00Z</meta:creation-date>
    <dc:date>2019-06-24T09:09:00Z</dc:date>
    <meta:print-date>2019-06-18T09:47:00Z</meta:print-date>
    <meta:template xlink:href="Normal.dotm" xlink:type="simple"/>
    <meta:editing-cycles>5</meta:editing-cycles>
    <meta:editing-duration>PT660S</meta:editing-duration>
    <meta:document-statistic meta:page-count="1" meta:paragraph-count="11" meta:word-count="796" meta:character-count="5567" meta:row-count="39" meta:non-whitespace-character-count="4782"/>
  </office:meta>
</office:document-meta>
</file>